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riam" svg:font-family="Miriam" style:font-family-generic="swiss" style:font-pitch="variable" svg:panose-1="2 11 5 2 5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style>
    <style:style style:name="T22"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style:style>
    <style:style style:name="T25"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center"/>
    </style:style>
    <style:style style:name="T28"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center"/>
      <style:text-properties style:font-name-asian="Calibri" fo:font-weight="bold" style:font-weight-asian="bold" style:font-weight-complex="bold"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style:text-properties style:font-name-asian="Calibri" fo:font-weight="bold" style:font-weight-asian="bold" style:font-weight-complex="bold"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text-indent="0.4923in"/>
    </style:style>
    <style:style style:name="T35" style:parent-style-name="DefaultParagraphFont" style:family="text">
      <style:text-properties style:font-name="Times New Roman" style:font-name-asian="Calibri" style:font-name-complex="Times New Roman"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style:font-name-asian="Times New Roman" style:font-name-complex="Times New Roman" fo:font-style="italic" style:font-style-asian="italic" style:font-size-complex="12pt"/>
    </style:style>
    <style:style style:name="T38" style:parent-style-name="DefaultParagraphFont" style:family="text">
      <style:text-properties style:font-name="Times New Roman" style:font-name-asian="Times New Roman" style:font-name-complex="Times New Roman" style:font-size-complex="12pt"/>
    </style:style>
    <style:style style:name="P39" style:parent-style-name="Normal" style:family="paragraph">
      <style:text-properties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name="Times New Roman" style:font-name-asian="Times New Roman" style:font-name-complex="Times New Roman" fo:font-style="italic" style:font-style-asian="italic" style:font-size-complex="12pt"/>
    </style:style>
    <style:style style:name="T42" style:parent-style-name="DefaultParagraphFont" style:family="text">
      <style:text-properties style:font-name="Times New Roman" style:font-name-asian="Times New Roman" style:font-name-complex="Times New Roman" style:font-size-complex="12pt"/>
    </style:style>
    <style:style style:name="P43" style:parent-style-name="Normal" style:family="paragraph">
      <style:text-properties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style:font-name-asian="Times New Roman" style:font-name-complex="Times New Roman" fo:font-style="italic" style:font-style-asian="italic" style:font-size-complex="12pt"/>
    </style:style>
    <style:style style:name="T46" style:parent-style-name="DefaultParagraphFont" style:family="text">
      <style:text-properties style:font-name="Times New Roman" style:font-name-asian="Times New Roman" style:font-name-complex="Times New Roman"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style:font-name-asian="Times New Roman" style:font-name-complex="Times New Roman" fo:font-style="italic" style:font-style-asian="italic" style:font-style-complex="italic" style:font-size-complex="12pt"/>
    </style:style>
    <style:style style:name="T50" style:parent-style-name="DefaultParagraphFont" style:family="text">
      <style:text-properties style:font-name="Times New Roman" style:font-name-asian="Times New Roman" style:font-name-complex="Times New Roman"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style:font-name-asian="Times New Roman" style:font-name-complex="Times New Roman" fo:font-style="italic" style:font-style-asian="italic" style:font-size-complex="12pt"/>
    </style:style>
    <style:style style:name="T54" style:parent-style-name="DefaultParagraphFont" style:family="text">
      <style:text-properties style:font-name="Times New Roman" style:font-name-asian="Times New Roman" style:font-name-complex="Times New Roman"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style:font-name-asian="Times New Roman" style:font-name-complex="Times New Roman" fo:font-style="italic" style:font-style-asian="italic" style:font-size-complex="12pt"/>
    </style:style>
    <style:style style:name="T58" style:parent-style-name="DefaultParagraphFont" style:family="text">
      <style:text-properties style:font-name="Times New Roman" style:font-name-asian="Times New Roman" style:font-name-complex="Times New Roman"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style:font-name-asian="Times New Roman" style:font-name-complex="Times New Roman" fo:font-style="italic" style:font-style-asian="italic" fo:letter-spacing="-0.0027in" style:font-size-complex="12pt"/>
    </style:style>
    <style:style style:name="T62" style:parent-style-name="DefaultParagraphFont" style:family="text">
      <style:text-properties style:font-name="Times New Roman" style:font-name-asian="Times New Roman" style:font-name-complex="Times New Roman" fo:letter-spacing="-0.0027in"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style:font-name-asian="Times New Roman" style:font-name-complex="Times New Roman" fo:font-style="italic" style:font-style-asian="italic" style:font-size-complex="12pt"/>
    </style:style>
    <style:style style:name="T66" style:parent-style-name="DefaultParagraphFont" style:family="text">
      <style:text-properties style:font-name="Times New Roman" style:font-name-asian="Times New Roman" style:font-name-complex="Times New Roman" style:font-size-complex="12pt"/>
    </style:style>
    <style:style style:name="P67" style:parent-style-name="Normal" style:family="paragraph">
      <style:text-properties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style:font-name-asian="Times New Roman" style:font-name-complex="Times New Roman" fo:font-style="italic" style:font-style-asian="italic" fo:letter-spacing="0.0277in" style:font-size-complex="12pt"/>
    </style:style>
    <style:style style:name="P70" style:parent-style-name="Normal" style:family="paragraph">
      <style:text-properties fo:font-size="10pt" style:font-size-asian="10pt"/>
    </style:style>
    <style:style style:name="P71" style:parent-style-name="Normal" style:family="paragraph">
      <style:paragraph-properties fo:line-height="150%"/>
      <style:text-properties fo:font-style="italic" style:font-style-asian="italic" fo:letter-spacing="0.0277in" style:font-size-complex="12pt"/>
    </style:style>
    <style:style style:name="P72" style:parent-style-name="Normal" style:family="paragraph">
      <style:paragraph-properties fo:line-height="150%"/>
    </style:style>
    <style:style style:name="P73" style:parent-style-name="Normal" style:family="paragraph">
      <style:paragraph-properties fo:text-align="center"/>
    </style:style>
    <style:style style:name="T74"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75"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7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Times New Roman" style:font-name-asian="Calibri" style:font-name-complex="Times New Roman"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Times New Roman" style:font-name-asian="Calibri" style:font-name-complex="Times New Roman" style:font-size-complex="12pt"/>
    </style:style>
    <style:style style:name="T83" style:parent-style-name="DefaultParagraphFont" style:family="text">
      <style:text-properties style:font-name="Times New Roman" style:font-name-asian="Calibri" style:font-name-complex="Times New Roman" style:font-size-complex="12pt"/>
    </style:style>
    <style:style style:name="T84" style:parent-style-name="DefaultParagraphFont" style:family="text">
      <style:text-properties style:font-name="Times New Roman" style:font-name-asian="Times New Roman" style:font-name-complex="Times New Roman"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Times New Roman" style:font-name-asian="Times New Roman" style:font-name-complex="Times New Roman" style:font-size-complex="12pt"/>
    </style:style>
    <style:style style:name="T87" style:parent-style-name="DefaultParagraphFont" style:family="text">
      <style:text-properties style:font-name="Times New Roman" style:font-name-asian="Times New Roman" style:font-name-complex="Times New Roman" style:font-size-complex="12pt"/>
    </style:style>
    <style:style style:name="P88" style:parent-style-name="Normal" style:family="paragraph">
      <style:paragraph-properties fo:text-align="center" fo:line-height="150%"/>
      <style:text-properties style:font-name-asian="Calibri" style:font-size-complex="12pt"/>
    </style:style>
    <style:style style:name="P89" style:parent-style-name="Normal" style:family="paragraph">
      <style:paragraph-properties fo:text-align="center" fo:line-height="150%"/>
    </style:style>
    <style:style style:name="P90" style:parent-style-name="Normal" style:family="paragraph">
      <style:paragraph-properties fo:text-align="center"/>
    </style:style>
    <style:style style:name="T91" style:parent-style-name="DefaultParagraphFont" style:family="text">
      <style:text-properties style:font-name="Times New Roman" style:font-name-asian="Times New Roman" style:font-name-complex="Times New Roman" fo:font-weight="bold" style:font-weight-asian="bold" style:font-size-complex="12pt"/>
    </style:style>
    <style:style style:name="T92" style:parent-style-name="DefaultParagraphFont" style:family="text">
      <style:text-properties style:font-name="Times New Roman" style:font-name-asian="Times New Roman" style:font-name-complex="Times New Roman"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Times New Roman" style:font-name-asian="Times New Roman" style:font-name-complex="Times New Roman" fo:font-weight="bold" style:font-weight-asian="bold" style:font-size-complex="12pt"/>
    </style:style>
    <style:style style:name="P95" style:parent-style-name="Normal" style:family="paragraph">
      <style:paragraph-properties fo:text-align="center" fo:line-height="150%" fo:text-indent="0.043in"/>
      <style:text-properties fo:font-weight="bold" style:font-weight-asian="bold"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name="Times New Roman" style:font-name-asian="Times New Roman" style:font-name-complex="Times New Roman" style:font-size-complex="12pt"/>
    </style:style>
    <style:style style:name="T98" style:parent-style-name="DefaultParagraphFont" style:family="text">
      <style:text-properties style:font-name="Times New Roman" style:font-name-asian="Times New Roman" style:font-name-complex="Times New Roman"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Times New Roman" style:font-name-asian="Times New Roman" style:font-name-complex="Times New Roman" style:font-size-complex="12pt"/>
    </style:style>
    <style:style style:name="T101" style:parent-style-name="DefaultParagraphFont" style:family="text">
      <style:text-properties style:font-name="Times New Roman" style:font-name-asian="Times New Roman" style:font-name-complex="Times New Roman"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Times New Roman" style:font-name-asian="Times New Roman" style:font-name-complex="Times New Roman"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Times New Roman" style:font-name-asian="Times New Roman" style:font-name-complex="Times New Roman"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Times New Roman" style:font-name-asian="Times New Roman" style:font-name-complex="Times New Roman"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Times New Roman" style:font-name-asian="Times New Roman" style:font-name-complex="Times New Roman"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Times New Roman" style:font-name-asian="Times New Roman" style:font-name-complex="Times New Roman"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Times New Roman" style:font-name-asian="Times New Roman" style:font-name-complex="Times New Roman"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Times New Roman" style:font-name-asian="Times New Roman" style:font-name-complex="Times New Roman" style:font-size-complex="12pt"/>
    </style:style>
    <style:style style:name="T116" style:parent-style-name="DefaultParagraphFont" style:family="text">
      <style:text-properties style:font-name="Times New Roman" style:font-name-asian="Times New Roman" style:font-name-complex="Times New Roman"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Times New Roman" style:font-name-asian="Times New Roman" style:font-name-complex="Times New Roman"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Times New Roman" style:font-name-asian="Times New Roman" style:font-name-complex="Times New Roman"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Times New Roman" style:font-name-asian="Times New Roman" style:font-name-complex="Times New Roman"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Times New Roman" style:font-name-asian="Times New Roman" style:font-name-complex="Times New Roman" style:font-size-complex="12pt"/>
    </style:style>
    <style:style style:name="T125" style:parent-style-name="DefaultParagraphFont" style:family="text">
      <style:text-properties style:font-name="Times New Roman" style:font-name-asian="Times New Roman" style:font-name-complex="Times New Roman" style:font-size-complex="12pt"/>
    </style:style>
    <style:style style:name="P126" style:parent-style-name="Normal" style:family="paragraph">
      <style:paragraph-properties fo:text-align="center" fo:line-height="150%"/>
      <style:text-properties style:font-size-complex="12pt"/>
    </style:style>
    <style:style style:name="P127" style:parent-style-name="Normal" style:family="paragraph">
      <style:paragraph-properties fo:text-align="center" fo:line-height="150%"/>
    </style:style>
    <style:style style:name="P128" style:parent-style-name="Normal" style:family="paragraph">
      <style:paragraph-properties fo:text-align="center"/>
    </style:style>
    <style:style style:name="T129" style:parent-style-name="DefaultParagraphFont" style:family="text">
      <style:text-properties style:font-name="Times New Roman" style:font-name-asian="Times New Roman" style:font-name-complex="Times New Roman" fo:font-weight="bold" style:font-weight-asian="bold"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Times New Roman" style:font-name-asian="Times New Roman" style:font-name-complex="Times New Roman"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Times New Roman" style:font-name-asian="Times New Roman" style:font-name-complex="Times New Roman" style:font-size-complex="12pt"/>
    </style:style>
    <style:style style:name="T136" style:parent-style-name="DefaultParagraphFont" style:family="text">
      <style:text-properties style:font-name="Times New Roman" style:font-name-asian="Times New Roman" style:font-name-complex="Times New Roman" style:font-size-complex="12pt"/>
    </style:style>
    <style:style style:name="T137" style:parent-style-name="DefaultParagraphFont" style:family="text">
      <style:text-properties style:font-name="Times New Roman" style:font-name-asian="Times New Roman" style:font-name-complex="Times New Roman" fo:font-style="italic" style:font-style-asian="italic" style:font-size-complex="12pt"/>
    </style:style>
    <style:style style:name="T138" style:parent-style-name="DefaultParagraphFont" style:family="text">
      <style:text-properties style:font-name="Times New Roman" style:font-name-asian="Times New Roman" style:font-name-complex="Times New Roman"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Times New Roman" style:font-name-asian="Times New Roman" style:font-name-complex="Times New Roman" style:font-size-complex="12pt"/>
    </style:style>
    <style:style style:name="T141" style:parent-style-name="DefaultParagraphFont" style:family="text">
      <style:text-properties style:font-name="Times New Roman" style:font-name-asian="Times New Roman" style:font-name-complex="Times New Roman" style:font-size-complex="12pt"/>
    </style:style>
    <style:style style:name="T14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52" style:parent-style-name="DefaultParagraphFont" style:family="text">
      <style:text-properties style:font-name="Times New Roman" style:font-name-asian="Times New Roman" style:font-name-complex="Times New Roman"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Times New Roman" style:font-name-asian="Times New Roman" style:font-name-complex="Times New Roman" style:font-size-complex="12pt"/>
    </style:style>
    <style:style style:name="T155" style:parent-style-name="DefaultParagraphFont" style:family="text">
      <style:text-properties style:font-name="Times New Roman" style:font-name-asian="Times New Roman" style:font-name-complex="Times New Roman" style:font-size-complex="12pt"/>
    </style:style>
    <style:style style:name="P156" style:parent-style-name="Normal" style:family="paragraph">
      <style:paragraph-properties fo:text-align="justify" fo:line-height="150%" fo:text-indent="0.4923in"/>
      <style:text-properties style:font-size-complex="12pt"/>
    </style:style>
    <style:style style:name="P157" style:parent-style-name="Normal" style:family="paragraph">
      <style:paragraph-properties fo:text-align="justify" fo:line-height="150%" fo:text-indent="0.4923in"/>
    </style:style>
    <style:style style:name="P158" style:parent-style-name="Normal" style:family="paragraph">
      <style:paragraph-properties fo:text-align="center"/>
    </style:style>
    <style:style style:name="T159"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160"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163" style:parent-style-name="Normal" style:family="paragraph">
      <style:paragraph-properties fo:text-align="center"/>
      <style:text-properties style:font-name-asian="Calibri" fo:font-weight="bold" style:font-weight-asian="bold" style:font-weight-complex="bold"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Times New Roman" style:font-name-asian="Times New Roman" style:font-name-complex="Times New Roman"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Times New Roman" style:font-name-asian="Times New Roman" style:font-name-complex="Times New Roman" style:font-size-complex="12pt"/>
    </style:style>
    <style:style style:name="T168" style:parent-style-name="DefaultParagraphFont" style:family="text">
      <style:text-properties style:font-name="Times New Roman" style:font-name-asian="Times New Roman" style:font-name-complex="Times New Roman"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Times New Roman" style:font-name-asian="Times New Roman" style:font-name-complex="Times New Roman" style:font-size-complex="12pt"/>
    </style:style>
    <style:style style:name="T171" style:parent-style-name="DefaultParagraphFont" style:family="text">
      <style:text-properties style:font-name="Times New Roman" style:font-name-asian="Times New Roman" style:font-name-complex="Times New Roman"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Times New Roman" style:font-name-asian="Times New Roman" style:font-name-complex="Times New Roman" style:font-size-complex="12pt"/>
    </style:style>
    <style:style style:name="T174" style:parent-style-name="DefaultParagraphFont" style:family="text">
      <style:text-properties style:font-name="Times New Roman" style:font-name-asian="Times New Roman" style:font-name-complex="Times New Roman"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Times New Roman" style:font-name-asian="Times New Roman" style:font-name-complex="Times New Roman" style:font-size-complex="12pt"/>
    </style:style>
    <style:style style:name="T177" style:parent-style-name="DefaultParagraphFont" style:family="text">
      <style:text-properties style:font-name="Times New Roman" style:font-name-asian="Times New Roman" style:font-name-complex="Times New Roman"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Times New Roman" style:font-name-asian="Times New Roman" style:font-name-complex="Times New Roman" style:font-size-complex="12pt"/>
    </style:style>
    <style:style style:name="T180" style:parent-style-name="DefaultParagraphFont" style:family="text">
      <style:text-properties style:font-name="Times New Roman" style:font-name-asian="Times New Roman" style:font-name-complex="Times New Roman"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name="Times New Roman" style:font-name-asian="Times New Roman" style:font-name-complex="Times New Roman" style:font-size-complex="12pt"/>
    </style:style>
    <style:style style:name="T183" style:parent-style-name="DefaultParagraphFont" style:family="text">
      <style:text-properties style:font-name="Times New Roman" style:font-name-asian="Times New Roman" style:font-name-complex="Times New Roman"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name="Times New Roman" style:font-name-asian="Times New Roman" style:font-name-complex="Times New Roman" style:font-size-complex="12pt"/>
    </style:style>
    <style:style style:name="T186" style:parent-style-name="DefaultParagraphFont" style:family="text">
      <style:text-properties style:font-name="Times New Roman" style:font-name-asian="Times New Roman" style:font-name-complex="Times New Roman" style:font-size-complex="12pt"/>
    </style:style>
    <style:style style:name="P187" style:parent-style-name="Normal" style:family="paragraph">
      <style:paragraph-properties fo:text-align="justify" fo:line-height="150%" fo:text-indent="0.4923in"/>
      <style:text-properties fo:font-weight="bold" style:font-weight-asian="bold" style:font-weight-complex="bold" style:font-size-complex="12pt"/>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center"/>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194" style:parent-style-name="Normal" style:family="paragraph">
      <style:paragraph-properties fo:text-align="center" fo:line-height="150%"/>
      <style:text-properties fo:font-weight="bold" style:font-weight-asian="bold" style:font-weight-complex="bold"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Times New Roman" style:font-name-asian="Times New Roman" style:font-name-complex="Times New Roman" style:font-size-complex="12pt"/>
    </style:style>
    <style:style style:name="T197" style:parent-style-name="DefaultParagraphFont" style:family="text">
      <style:text-properties style:font-name="Times New Roman" style:font-name-asian="Times New Roman" style:font-name-complex="Times New Roman"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Times New Roman" style:font-name-asian="Times New Roman" style:font-name-complex="Times New Roman" style:font-size-complex="12pt"/>
    </style:style>
    <style:style style:name="T200" style:parent-style-name="DefaultParagraphFont" style:family="text">
      <style:text-properties style:font-name="Times New Roman" style:font-name-asian="Times New Roman" style:font-name-complex="Times New Roman"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Times New Roman" style:font-name-asian="Times New Roman" style:font-name-complex="Times New Roman" style:font-size-complex="12pt"/>
    </style:style>
    <style:style style:name="T203" style:parent-style-name="DefaultParagraphFont" style:family="text">
      <style:text-properties style:font-name="Times New Roman" style:font-name-asian="Times New Roman" style:font-name-complex="Times New Roman"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Times New Roman" style:font-name-asian="Times New Roman" style:font-name-complex="Times New Roman" style:font-size-complex="12pt"/>
    </style:style>
    <style:style style:name="T206" style:parent-style-name="DefaultParagraphFont" style:family="text">
      <style:text-properties style:font-name="Times New Roman" style:font-name-asian="Times New Roman" style:font-name-complex="Times New Roman"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Times New Roman" style:font-name-asian="Times New Roman" style:font-name-complex="Times New Roman" style:font-size-complex="12pt"/>
    </style:style>
    <style:style style:name="T209" style:parent-style-name="DefaultParagraphFont" style:family="text">
      <style:text-properties style:font-name="Times New Roman" style:font-name-asian="Times New Roman" style:font-name-complex="Times New Roman"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Times New Roman" style:font-name-asian="Times New Roman" style:font-name-complex="Times New Roman" style:font-size-complex="12pt"/>
    </style:style>
    <style:style style:name="T212" style:parent-style-name="DefaultParagraphFont" style:family="text">
      <style:text-properties style:font-name="Times New Roman" style:font-name-asian="Times New Roman" style:font-name-complex="Times New Roman" style:font-size-complex="12pt"/>
    </style:style>
    <style:style style:name="P213" style:parent-style-name="Normal" style:family="paragraph">
      <style:paragraph-properties fo:text-align="center" fo:line-height="150%"/>
      <style:text-properties fo:font-weight="bold" style:font-weight-asian="bold" style:font-size-complex="12pt"/>
    </style:style>
    <style:style style:name="P214" style:parent-style-name="Normal" style:family="paragraph">
      <style:paragraph-properties fo:text-align="center" fo:line-height="150%"/>
    </style:style>
    <style:style style:name="P215" style:parent-style-name="Normal" style:family="paragraph">
      <style:paragraph-properties fo:text-align="center"/>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220" style:parent-style-name="Normal" style:family="paragraph">
      <style:paragraph-properties fo:text-align="center" fo:line-height="150%"/>
      <style:text-properties fo:font-weight="bold" style:font-weight-asian="bold" style:font-weight-complex="bold"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Times New Roman" style:font-name-asian="Times New Roman" style:font-name-complex="Times New Roman" style:font-size-complex="12pt"/>
    </style:style>
    <style:style style:name="T223" style:parent-style-name="DefaultParagraphFont" style:family="text">
      <style:text-properties style:font-name="Times New Roman" style:font-name-asian="Times New Roman" style:font-name-complex="Times New Roman"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Times New Roman" style:font-name-asian="Times New Roman" style:font-name-complex="Times New Roman" style:font-size-complex="12pt"/>
    </style:style>
    <style:style style:name="T226" style:parent-style-name="DefaultParagraphFont" style:family="text">
      <style:text-properties style:font-name="Times New Roman" style:font-name-asian="Times New Roman" style:font-name-complex="Times New Roman"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Times New Roman" style:font-name-asian="Times New Roman" style:font-name-complex="Times New Roman" style:font-size-complex="12pt"/>
    </style:style>
    <style:style style:name="T229" style:parent-style-name="DefaultParagraphFont" style:family="text">
      <style:text-properties style:font-name="Times New Roman" style:font-name-asian="Times New Roman" style:font-name-complex="Times New Roman"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Times New Roman" style:font-name-asian="Times New Roman" style:font-name-complex="Times New Roman" style:font-size-complex="12pt"/>
    </style:style>
    <style:style style:name="T232" style:parent-style-name="DefaultParagraphFont" style:family="text">
      <style:text-properties style:font-name="Times New Roman" style:font-name-asian="Times New Roman" style:font-name-complex="Times New Roman"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Times New Roman" style:font-name-asian="Times New Roman" style:font-name-complex="Times New Roman" style:font-size-complex="12pt"/>
    </style:style>
    <style:style style:name="T235" style:parent-style-name="DefaultParagraphFont" style:family="text">
      <style:text-properties style:font-name="Times New Roman" style:font-name-asian="Times New Roman" style:font-name-complex="Times New Roman"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Times New Roman" style:font-name-asian="Times New Roman" style:font-name-complex="Times New Roman" style:font-size-complex="12pt"/>
    </style:style>
    <style:style style:name="T238" style:parent-style-name="DefaultParagraphFont" style:family="text">
      <style:text-properties style:font-name="Times New Roman" style:font-name-asian="Times New Roman" style:font-name-complex="Times New Roman"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Times New Roman" style:font-name-asian="Times New Roman" style:font-name-complex="Times New Roman" style:font-size-complex="12pt"/>
    </style:style>
    <style:style style:name="T241" style:parent-style-name="DefaultParagraphFont" style:family="text">
      <style:text-properties style:font-name="Times New Roman" style:font-name-asian="Times New Roman" style:font-name-complex="Times New Roman"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Times New Roman" style:font-name-asian="Times New Roman" style:font-name-complex="Times New Roman" style:font-size-complex="12pt"/>
    </style:style>
    <style:style style:name="T244" style:parent-style-name="DefaultParagraphFont" style:family="text">
      <style:text-properties style:font-name="Times New Roman" style:font-name-asian="Times New Roman" style:font-name-complex="Times New Roman"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Times New Roman" style:font-name-asian="Times New Roman" style:font-name-complex="Times New Roman" style:font-size-complex="12pt"/>
    </style:style>
    <style:style style:name="T247" style:parent-style-name="DefaultParagraphFont" style:family="text">
      <style:text-properties style:font-name="Times New Roman" style:font-name-asian="Times New Roman" style:font-name-complex="Times New Roman"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Times New Roman" style:font-name-asian="Times New Roman" style:font-name-complex="Times New Roman" style:font-size-complex="12pt"/>
    </style:style>
    <style:style style:name="T250" style:parent-style-name="DefaultParagraphFont" style:family="text">
      <style:text-properties style:font-name="Times New Roman" style:font-name-asian="Times New Roman" style:font-name-complex="Times New Roman"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Times New Roman" style:font-name-asian="Times New Roman" style:font-name-complex="Times New Roman" style:font-size-complex="12pt"/>
    </style:style>
    <style:style style:name="T253" style:parent-style-name="DefaultParagraphFont" style:family="text">
      <style:text-properties style:font-name="Times New Roman" style:font-name-asian="Times New Roman" style:font-name-complex="Times New Roman"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name="Times New Roman" style:font-name-asian="Times New Roman" style:font-name-complex="Times New Roman" style:font-size-complex="12pt"/>
    </style:style>
    <style:style style:name="T256" style:parent-style-name="DefaultParagraphFont" style:family="text">
      <style:text-properties style:font-name="Times New Roman" style:font-name-asian="Times New Roman" style:font-name-complex="Times New Roman" style:font-size-complex="12pt"/>
    </style:style>
    <style:style style:name="P257" style:parent-style-name="Normal" style:family="paragraph">
      <style:paragraph-properties fo:text-align="center" fo:line-height="150%" fo:margin-left="0.3937in" fo:text-indent="-0.3937in">
        <style:tab-stops/>
      </style:paragraph-properties>
      <style:text-properties fo:font-weight="bold" style:font-weight-asian="bold" style:font-weight-complex="bold" style:font-size-complex="12pt"/>
    </style:style>
    <style:style style:name="P258" style:parent-style-name="Normal" style:family="paragraph">
      <style:paragraph-properties fo:text-align="center" fo:line-height="150%" fo:margin-left="0.3937in" fo:text-indent="-0.3937in">
        <style:tab-stops/>
      </style:paragraph-properties>
    </style:style>
    <style:style style:name="P259" style:parent-style-name="Normal" style:family="paragraph">
      <style:paragraph-properties fo:text-align="center" fo:margin-left="0.3937in" fo:text-indent="-0.3937in">
        <style:tab-stops/>
      </style:paragraph-properties>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262" style:parent-style-name="Normal" style:family="paragraph">
      <style:paragraph-properties fo:text-align="center" fo:margin-left="0.3937in" fo:text-indent="-0.3937in">
        <style:tab-stops/>
      </style:paragraph-properties>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264" style:parent-style-name="Normal" style:family="paragraph">
      <style:paragraph-properties fo:text-align="center" fo:line-height="150%" fo:margin-left="0.3937in" fo:text-indent="-0.3937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Times New Roman" style:font-name-asian="Times New Roman" style:font-name-complex="Times New Roman"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Times New Roman" style:font-name-asian="Times New Roman" style:font-name-complex="Times New Roman" style:font-size-complex="12pt"/>
    </style:style>
    <style:style style:name="T269" style:parent-style-name="DefaultParagraphFont" style:family="text">
      <style:text-properties style:font-name="Times New Roman" style:font-name-asian="Times New Roman" style:font-name-complex="Times New Roman"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Times New Roman" style:font-name-asian="Times New Roman" style:font-name-complex="Times New Roman" style:font-size-complex="12pt"/>
    </style:style>
    <style:style style:name="T272" style:parent-style-name="DefaultParagraphFont" style:family="text">
      <style:text-properties style:font-name="Times New Roman" style:font-name-asian="Times New Roman" style:font-name-complex="Times New Roman"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Times New Roman" style:font-name-asian="Times New Roman" style:font-name-complex="Times New Roman" style:font-size-complex="12pt"/>
    </style:style>
    <style:style style:name="T275" style:parent-style-name="DefaultParagraphFont" style:family="text">
      <style:text-properties style:font-name="Times New Roman" style:font-name-asian="Times New Roman" style:font-name-complex="Times New Roman" style:font-size-complex="12pt"/>
    </style:style>
    <style:style style:name="P276" style:parent-style-name="Normal" style:family="paragraph">
      <style:paragraph-properties fo:text-align="center" fo:line-height="150%" fo:margin-left="0.3937in" fo:text-indent="-0.3937in">
        <style:tab-stops/>
      </style:paragraph-properties>
      <style:text-properties style:font-size-complex="12pt"/>
    </style:style>
    <style:style style:name="P277" style:parent-style-name="Normal" style:family="paragraph">
      <style:paragraph-properties fo:text-align="center" fo:line-height="150%" fo:margin-left="0.3937in" fo:text-indent="-0.3937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280"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28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Times New Roman" style:font-name-asian="Calibri" style:font-name-complex="Times New Roman"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Times New Roman" style:font-name-asian="Calibri" style:font-name-complex="Times New Roman" style:font-size-complex="12pt"/>
    </style:style>
    <style:style style:name="P288"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289" style:parent-style-name="DefaultParagraphFont" style:family="text">
      <style:text-properties style:font-name="Times New Roman" style:font-name-asian="Times New Roman" style:font-name-complex="Times New Roman" style:font-size-complex="12pt"/>
    </style:style>
    <style:style style:name="T290" style:parent-style-name="DefaultParagraphFont" style:family="text">
      <style:text-properties style:font-name="Times New Roman" style:font-name-asian="Times New Roman" style:font-name-complex="Times New Roman" style:font-size-complex="12pt"/>
    </style:style>
    <style:style style:name="P291"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292" style:parent-style-name="DefaultParagraphFont" style:family="text">
      <style:text-properties style:font-name="Times New Roman" style:font-name-asian="Times New Roman" style:font-name-complex="Times New Roman" style:font-size-complex="12pt"/>
    </style:style>
    <style:style style:name="T293" style:parent-style-name="DefaultParagraphFont" style:family="text">
      <style:text-properties style:font-name="Times New Roman" style:font-name-asian="Times New Roman" style:font-name-complex="Times New Roman" style:font-size-complex="12pt"/>
    </style:style>
    <style:style style:name="P294"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295" style:parent-style-name="DefaultParagraphFont" style:family="text">
      <style:text-properties style:font-name="Times New Roman" style:font-name-asian="Times New Roman" style:font-name-complex="Times New Roman" style:font-size-complex="12pt"/>
    </style:style>
    <style:style style:name="T296" style:parent-style-name="DefaultParagraphFont" style:family="text">
      <style:text-properties style:font-name="Times New Roman" style:font-name-asian="Times New Roman" style:font-name-complex="Times New Roman" style:font-size-complex="12pt"/>
    </style:style>
    <style:style style:name="P29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298" style:parent-style-name="DefaultParagraphFont" style:family="text">
      <style:text-properties style:font-name="Times New Roman" style:font-name-asian="Times New Roman" style:font-name-complex="Times New Roman" style:font-size-complex="12pt"/>
    </style:style>
    <style:style style:name="T299" style:parent-style-name="DefaultParagraphFont" style:family="text">
      <style:text-properties style:font-name="Times New Roman" style:font-name-asian="Times New Roman" style:font-name-complex="Times New Roman" style:font-size-complex="12pt"/>
    </style:style>
    <style:style style:name="P300"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01" style:parent-style-name="DefaultParagraphFont" style:family="text">
      <style:text-properties style:font-name="Times New Roman" style:font-name-asian="Times New Roman" style:font-name-complex="Times New Roman" style:font-size-complex="12pt"/>
    </style:style>
    <style:style style:name="T302" style:parent-style-name="DefaultParagraphFont" style:family="text">
      <style:text-properties style:font-name="Times New Roman" style:font-name-asian="Times New Roman" style:font-name-complex="Times New Roman" style:font-size-complex="12pt"/>
    </style:style>
    <style:style style:name="P303"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04" style:parent-style-name="DefaultParagraphFont" style:family="text">
      <style:text-properties style:font-name="Times New Roman" style:font-name-asian="Times New Roman" style:font-name-complex="Times New Roman" style:font-size-complex="12pt"/>
    </style:style>
    <style:style style:name="T305" style:parent-style-name="DefaultParagraphFont" style:family="text">
      <style:text-properties style:font-name="Times New Roman" style:font-name-asian="Times New Roman" style:font-name-complex="Times New Roman" style:font-size-complex="12pt"/>
    </style:style>
    <style:style style:name="T306" style:parent-style-name="DefaultParagraphFont" style:family="text">
      <style:text-properties style:font-name="Times New Roman" style:font-name-asian="Times New Roman" style:font-name-complex="Times New Roman" style:font-size-complex="12pt"/>
    </style:style>
    <style:style style:name="P30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08" style:parent-style-name="DefaultParagraphFont" style:family="text">
      <style:text-properties style:font-name="Times New Roman" style:font-name-asian="Times New Roman" style:font-name-complex="Times New Roman" style:font-size-complex="12pt"/>
    </style:style>
    <style:style style:name="T309" style:parent-style-name="DefaultParagraphFont" style:family="text">
      <style:text-properties style:font-name="Times New Roman" style:font-name-asian="Times New Roman" style:font-name-complex="Times New Roman" style:font-size-complex="12pt"/>
    </style:style>
    <style:style style:name="P310"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11" style:parent-style-name="DefaultParagraphFont" style:family="text">
      <style:text-properties style:font-name="Times New Roman" style:font-name-asian="Times New Roman" style:font-name-complex="Times New Roman" style:font-size-complex="12pt"/>
    </style:style>
    <style:style style:name="T312" style:parent-style-name="DefaultParagraphFont" style:family="text">
      <style:text-properties style:font-name="Times New Roman" style:font-name-asian="Times New Roman" style:font-name-complex="Times New Roman" style:font-size-complex="12pt"/>
    </style:style>
    <style:style style:name="P313" style:parent-style-name="Normal" style:family="paragraph">
      <style:paragraph-properties fo:text-align="center" fo:line-height="150%"/>
      <style:text-properties style:font-name-asian="Calibri" style:font-size-complex="12pt"/>
    </style:style>
    <style:style style:name="P314" style:parent-style-name="Normal" style:family="paragraph">
      <style:paragraph-properties fo:text-align="center" fo:line-height="150%"/>
    </style:style>
    <style:style style:name="P315" style:parent-style-name="Normal" style:family="paragraph">
      <style:paragraph-properties fo:text-align="center"/>
    </style:style>
    <style:style style:name="T316"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317"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320"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name="Times New Roman" style:font-name-asian="Times New Roman" style:font-name-complex="Times New Roman" style:font-size-complex="12pt"/>
    </style:style>
    <style:style style:name="T323" style:parent-style-name="DefaultParagraphFont" style:family="text">
      <style:text-properties style:font-name="Times New Roman" style:font-name-asian="Times New Roman" style:font-name-complex="Times New Roman"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Times New Roman" style:font-name-asian="Times New Roman" style:font-name-complex="Times New Roman" style:font-size-complex="12pt"/>
    </style:style>
    <style:style style:name="T326" style:parent-style-name="DefaultParagraphFont" style:family="text">
      <style:text-properties style:font-name="Times New Roman" style:font-name-asian="Times New Roman" style:font-name-complex="Times New Roman"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Times New Roman" style:font-name-asian="Times New Roman" style:font-name-complex="Times New Roman" style:font-size-complex="12pt"/>
    </style:style>
    <style:style style:name="T329" style:parent-style-name="DefaultParagraphFont" style:family="text">
      <style:text-properties style:font-name="Times New Roman" style:font-name-asian="Times New Roman" style:font-name-complex="Times New Roman"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Times New Roman" style:font-name-asian="Times New Roman" style:font-name-complex="Times New Roman" style:font-size-complex="12pt"/>
    </style:style>
    <style:style style:name="T332" style:parent-style-name="DefaultParagraphFont" style:family="text">
      <style:text-properties style:font-name="Times New Roman" style:font-name-asian="Times New Roman" style:font-name-complex="Times New Roman"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Times New Roman" style:font-name-asian="Times New Roman" style:font-name-complex="Times New Roman" style:font-size-complex="12pt"/>
    </style:style>
    <style:style style:name="T335" style:parent-style-name="DefaultParagraphFont" style:family="text">
      <style:text-properties style:font-name="Times New Roman" style:font-name-asian="Times New Roman" style:font-name-complex="Times New Roman"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Times New Roman" style:font-name-asian="Times New Roman" style:font-name-complex="Times New Roman" style:font-size-complex="12pt"/>
    </style:style>
    <style:style style:name="T338" style:parent-style-name="DefaultParagraphFont" style:family="text">
      <style:text-properties style:font-name="Times New Roman" style:font-name-asian="Times New Roman" style:font-name-complex="Times New Roman"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Times New Roman" style:font-name-asian="Times New Roman" style:font-name-complex="Times New Roman" style:font-size-complex="12pt"/>
    </style:style>
    <style:style style:name="T341" style:parent-style-name="DefaultParagraphFont" style:family="text">
      <style:text-properties style:font-name="Times New Roman" style:font-name-asian="Times New Roman" style:font-name-complex="Times New Roman"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name="Times New Roman" style:font-name-asian="Times New Roman" style:font-name-complex="Times New Roman" style:font-size-complex="12pt"/>
    </style:style>
    <style:style style:name="T344" style:parent-style-name="DefaultParagraphFont" style:family="text">
      <style:text-properties style:font-name="Times New Roman" style:font-name-asian="Times New Roman" style:font-name-complex="Times New Roman"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name="Times New Roman" style:font-name-asian="Times New Roman" style:font-name-complex="Times New Roman" style:font-size-complex="12pt"/>
    </style:style>
    <style:style style:name="T347" style:parent-style-name="DefaultParagraphFont" style:family="text">
      <style:text-properties style:font-name="Times New Roman" style:font-name-asian="Times New Roman" style:font-name-complex="Times New Roman"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name="Times New Roman" style:font-name-asian="Times New Roman" style:font-name-complex="Times New Roman" style:font-size-complex="12pt"/>
    </style:style>
    <style:style style:name="T350" style:parent-style-name="DefaultParagraphFont" style:family="text">
      <style:text-properties style:font-name="Times New Roman" style:font-name-asian="Times New Roman" style:font-name-complex="Times New Roman" style:font-size-complex="12pt"/>
    </style:style>
    <style:style style:name="P351" style:parent-style-name="Normal" style:family="paragraph">
      <style:paragraph-properties fo:text-align="justify" fo:line-height="150%" fo:text-indent="0.4923in">
        <style:tab-stops>
          <style:tab-stop style:type="left" style:position="0.25in"/>
        </style:tab-stops>
      </style:paragraph-properties>
    </style:style>
    <style:style style:name="T352" style:parent-style-name="DefaultParagraphFont" style:family="text">
      <style:text-properties style:font-name="Times New Roman" style:font-name-asian="Times New Roman" style:font-name-complex="Times New Roman" style:font-size-complex="12pt"/>
    </style:style>
    <style:style style:name="T353" style:parent-style-name="DefaultParagraphFont" style:family="text">
      <style:text-properties style:font-name="Times New Roman" style:font-name-asian="Times New Roman" style:font-name-complex="Times New Roman" style:font-size-complex="12pt"/>
    </style:style>
    <style:style style:name="P354" style:parent-style-name="Normal" style:family="paragraph">
      <style:paragraph-properties fo:text-align="justify" fo:line-height="150%" fo:text-indent="0.4923in">
        <style:tab-stops>
          <style:tab-stop style:type="left" style:position="0.25in"/>
        </style:tab-stops>
      </style:paragraph-properties>
    </style:style>
    <style:style style:name="T355" style:parent-style-name="DefaultParagraphFont" style:family="text">
      <style:text-properties style:font-name="Times New Roman" style:font-name-asian="Times New Roman" style:font-name-complex="Times New Roman" style:font-size-complex="12pt"/>
    </style:style>
    <style:style style:name="T356" style:parent-style-name="DefaultParagraphFont" style:family="text">
      <style:text-properties style:font-name="Times New Roman" style:font-name-asian="Times New Roman" style:font-name-complex="Times New Roman" style:font-size-complex="12pt"/>
    </style:style>
    <style:style style:name="P357" style:parent-style-name="Normal" style:family="paragraph">
      <style:paragraph-properties fo:text-align="justify" fo:line-height="150%" fo:text-indent="0.4923in">
        <style:tab-stops>
          <style:tab-stop style:type="left" style:position="0.25in"/>
        </style:tab-stops>
      </style:paragraph-properties>
    </style:style>
    <style:style style:name="T358" style:parent-style-name="DefaultParagraphFont" style:family="text">
      <style:text-properties style:font-name="Times New Roman" style:font-name-asian="Times New Roman" style:font-name-complex="Times New Roman" style:font-size-complex="12pt"/>
    </style:style>
    <style:style style:name="T359" style:parent-style-name="DefaultParagraphFont" style:family="text">
      <style:text-properties style:font-name="Times New Roman" style:font-name-asian="Times New Roman" style:font-name-complex="Times New Roman" style:font-size-complex="12pt"/>
    </style:style>
    <style:style style:name="P360" style:parent-style-name="Normal" style:family="paragraph">
      <style:paragraph-properties fo:text-align="justify" fo:line-height="150%" fo:text-indent="0.4923in">
        <style:tab-stops>
          <style:tab-stop style:type="left" style:position="0.25in"/>
        </style:tab-stops>
      </style:paragraph-properties>
    </style:style>
    <style:style style:name="T361" style:parent-style-name="DefaultParagraphFont" style:family="text">
      <style:text-properties style:font-name="Times New Roman" style:font-name-asian="Times New Roman" style:font-name-complex="Times New Roman" style:font-size-complex="12pt"/>
    </style:style>
    <style:style style:name="T362" style:parent-style-name="DefaultParagraphFont" style:family="text">
      <style:text-properties style:font-name="Times New Roman" style:font-name-asian="Times New Roman" style:font-name-complex="Times New Roman" style:font-size-complex="12pt"/>
    </style:style>
    <style:style style:name="P363" style:parent-style-name="Normal" style:family="paragraph">
      <style:paragraph-properties fo:text-align="center" fo:line-height="150%"/>
      <style:text-properties fo:font-weight="bold" style:font-weight-asian="bold" style:font-weight-complex="bold" style:font-size-complex="12pt"/>
    </style:style>
    <style:style style:name="P364" style:parent-style-name="Normal" style:family="paragraph">
      <style:paragraph-properties fo:text-align="center" fo:line-height="150%"/>
    </style:style>
    <style:style style:name="P365" style:parent-style-name="Normal" style:family="paragraph">
      <style:paragraph-properties fo:text-align="center"/>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370" style:parent-style-name="Normal" style:family="paragraph">
      <style:paragraph-properties fo:text-align="center" fo:line-height="150%"/>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name="Times New Roman" style:font-name-asian="Times New Roman" style:font-name-complex="Times New Roman" style:font-size-complex="12pt"/>
    </style:style>
    <style:style style:name="T373" style:parent-style-name="DefaultParagraphFont" style:family="text">
      <style:text-properties style:font-name="Times New Roman" style:font-name-asian="Times New Roman" style:font-name-complex="Times New Roman"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Times New Roman" style:font-name-asian="Times New Roman" style:font-name-complex="Times New Roman" style:font-size-complex="12pt"/>
    </style:style>
    <style:style style:name="T376" style:parent-style-name="DefaultParagraphFont" style:family="text">
      <style:text-properties style:font-name="Times New Roman" style:font-name-asian="Times New Roman" style:font-name-complex="Times New Roman"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Times New Roman" style:font-name-asian="Times New Roman" style:font-name-complex="Times New Roman" style:font-size-complex="12pt"/>
    </style:style>
    <style:style style:name="T379" style:parent-style-name="DefaultParagraphFont" style:family="text">
      <style:text-properties style:font-name="Times New Roman" style:font-name-asian="Times New Roman" style:font-name-complex="Times New Roman" style:font-size-complex="12pt"/>
    </style:style>
    <style:style style:name="P380" style:parent-style-name="Normal" style:family="paragraph">
      <style:paragraph-properties fo:text-align="justify" fo:line-height="150%" fo:text-indent="0.4923in"/>
    </style:style>
    <style:style style:name="P381" style:parent-style-name="Normal" style:family="paragraph">
      <style:paragraph-properties fo:text-align="center"/>
    </style:style>
    <style:style style:name="T382" style:parent-style-name="DefaultParagraphFont" style:family="text">
      <style:text-properties style:font-name="Times New Roman" style:font-name-asian="Times New Roman" style:font-name-complex="Times New Roman" fo:font-weight="bold" style:font-weight-asian="bold"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Times New Roman" style:font-name-asian="Times New Roman" style:font-name-complex="Times New Roman" style:font-weight-complex="bold" style:font-size-complex="12pt"/>
    </style:style>
    <style:style style:name="P390" style:parent-style-name="Normal" style:family="paragraph">
      <style:paragraph-properties fo:text-align="justify" fo:line-height="150%" fo:text-indent="0.4923in"/>
      <style:text-properties style:font-weight-complex="bold" style:font-size-complex="12pt"/>
    </style:style>
    <style:style style:name="P391" style:parent-style-name="Normal" style:family="paragraph">
      <style:paragraph-properties fo:text-align="center" fo:line-height="150%"/>
    </style:style>
    <style:style style:name="P392" style:parent-style-name="Normal" style:family="paragraph">
      <style:paragraph-properties fo:text-align="center"/>
    </style:style>
    <style:style style:name="T393"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394"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P397"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Times New Roman" style:font-name-asian="Times New Roman" style:font-name-complex="Times New Roman" style:font-size-complex="12pt"/>
    </style:style>
    <style:style style:name="T400" style:parent-style-name="DefaultParagraphFont" style:family="text">
      <style:text-properties style:font-name="Times New Roman" style:font-name-asian="Times New Roman" style:font-name-complex="Times New Roman" style:font-size-complex="12pt"/>
    </style:style>
    <style:style style:name="T401" style:parent-style-name="DefaultParagraphFont" style:family="text">
      <style:text-properties style:font-name="Times New Roman" style:font-name-asian="Times New Roman" style:font-name-complex="Times New Roman" fo:font-style="italic" style:font-style-asian="italic" style:font-size-complex="12pt"/>
    </style:style>
    <style:style style:name="T402" style:parent-style-name="DefaultParagraphFont" style:family="text">
      <style:text-properties style:font-name="Times New Roman" style:font-name-asian="Times New Roman" style:font-name-complex="Times New Roman"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Times New Roman" style:font-name-asian="Times New Roman" style:font-name-complex="Times New Roman" style:font-size-complex="12pt"/>
    </style:style>
    <style:style style:name="T405" style:parent-style-name="DefaultParagraphFont" style:family="text">
      <style:text-properties style:font-name="Times New Roman" style:font-name-asian="Times New Roman" style:font-name-complex="Times New Roman"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name="Times New Roman" style:font-name-asian="Times New Roman" style:font-name-complex="Times New Roman" style:font-size-complex="12pt"/>
    </style:style>
    <style:style style:name="T408" style:parent-style-name="DefaultParagraphFont" style:family="text">
      <style:text-properties style:font-name="Times New Roman" style:font-name-asian="Times New Roman" style:font-name-complex="Times New Roman"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name="Times New Roman" style:font-name-asian="Times New Roman" style:font-name-complex="Times New Roman" style:font-size-complex="12pt"/>
    </style:style>
    <style:style style:name="T411" style:parent-style-name="DefaultParagraphFont" style:family="text">
      <style:text-properties style:font-name="Times New Roman" style:font-name-asian="Times New Roman" style:font-name-complex="Times New Roman"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Times New Roman" style:font-name-asian="Times New Roman" style:font-name-complex="Times New Roman" style:font-size-complex="12pt"/>
    </style:style>
    <style:style style:name="T414" style:parent-style-name="DefaultParagraphFont" style:family="text">
      <style:text-properties style:font-name="Times New Roman" style:font-name-asian="Times New Roman" style:font-name-complex="Times New Roman"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name="Times New Roman" style:font-name-asian="Times New Roman" style:font-name-complex="Times New Roman" style:font-size-complex="12pt"/>
    </style:style>
    <style:style style:name="T417" style:parent-style-name="DefaultParagraphFont" style:family="text">
      <style:text-properties style:font-name="Times New Roman" style:font-name-asian="Times New Roman" style:font-name-complex="Times New Roman"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Times New Roman" style:font-name-asian="Times New Roman" style:font-name-complex="Times New Roman" style:font-size-complex="12pt"/>
    </style:style>
    <style:style style:name="T420" style:parent-style-name="DefaultParagraphFont" style:family="text">
      <style:text-properties style:font-name="Times New Roman" style:font-name-asian="Times New Roman" style:font-name-complex="Times New Roman"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name="Times New Roman" style:font-name-asian="Times New Roman" style:font-name-complex="Times New Roman" style:font-size-complex="12pt"/>
    </style:style>
    <style:style style:name="T423" style:parent-style-name="DefaultParagraphFont" style:family="text">
      <style:text-properties style:font-name="Times New Roman" style:font-name-asian="Times New Roman" style:font-name-complex="Times New Roman"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Times New Roman" style:font-name-asian="Times New Roman" style:font-name-complex="Times New Roman" style:font-size-complex="12pt"/>
    </style:style>
    <style:style style:name="T426" style:parent-style-name="DefaultParagraphFont" style:family="text">
      <style:text-properties style:font-name="Times New Roman" style:font-name-asian="Times New Roman" style:font-name-complex="Times New Roman" style:font-size-complex="12pt"/>
    </style:style>
    <style:style style:name="TableColumn428" style:family="table-column">
      <style:table-column-properties style:column-width="3.1972in" style:use-optimal-column-width="false"/>
    </style:style>
    <style:style style:name="TableColumn429" style:family="table-column">
      <style:table-column-properties style:column-width="3.1979in" style:use-optimal-column-width="false"/>
    </style:style>
    <style:style style:name="Table427" style:family="table">
      <style:table-properties style:width="6.3951in" fo:margin-left="0in" table:align="lef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50%"/>
    </style:style>
    <style:style style:name="T433" style:parent-style-name="DefaultParagraphFont" style:family="text">
      <style:text-properties style:font-name="Times New Roman" style:font-name-asian="Calibri" style:font-name-complex="Times New Roman" style:font-size-complex="12pt"/>
    </style:style>
    <style:style style:name="P434" style:parent-style-name="Normal" style:family="paragraph">
      <style:paragraph-properties fo:text-align="justify" fo:line-height="150%"/>
      <style:text-properties style:font-name-asian="Calibri" style:font-size-complex="12pt"/>
    </style:style>
    <style:style style:name="P435" style:parent-style-name="Normal" style:family="paragraph">
      <style:paragraph-properties fo:text-align="justify" fo:line-height="150%"/>
    </style:style>
    <style:style style:name="T436" style:parent-style-name="DefaultParagraphFont" style:family="text">
      <style:text-properties style:font-name="Times New Roman" style:font-name-asian="Calibri" style:font-name-complex="Times New Roman"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50%"/>
    </style:style>
    <style:style style:name="T439" style:parent-style-name="DefaultParagraphFont" style:family="text">
      <style:text-properties style:font-name="Times New Roman" style:font-name-asian="Calibri" style:font-name-complex="Times New Roman" style:font-size-complex="12pt"/>
    </style:style>
    <style:style style:name="P440" style:parent-style-name="Normal" style:family="paragraph">
      <style:paragraph-properties fo:text-align="justify" fo:line-height="150%"/>
      <style:text-properties style:font-name-asian="Calibri" style:font-size-complex="12pt"/>
    </style:style>
    <style:style style:name="P441" style:parent-style-name="Normal" style:family="paragraph">
      <style:paragraph-properties fo:text-align="justify" fo:line-height="150%"/>
    </style:style>
    <style:style style:name="T442" style:parent-style-name="DefaultParagraphFont" style:family="text">
      <style:text-properties style:font-name="Times New Roman" style:font-name-asian="Times New Roman" style:font-name-complex="Times New Roman"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50%"/>
    </style:style>
    <style:style style:name="T446" style:parent-style-name="DefaultParagraphFont" style:family="text">
      <style:text-properties style:font-name="Times New Roman" style:font-name-asian="Calibri" style:font-name-complex="Times New Roman" style:font-size-complex="12pt"/>
    </style:style>
    <style:style style:name="T447" style:parent-style-name="DefaultParagraphFont" style:family="text">
      <style:text-properties style:font-name="Times New Roman" style:font-name-asian="Calibri" style:font-name-complex="Times New Roman" style:font-size-complex="12pt" fo:language="en" fo:country="GB"/>
    </style:style>
    <style:style style:name="T448" style:parent-style-name="DefaultParagraphFont" style:family="text">
      <style:text-properties style:font-name="Times New Roman" style:font-name-asian="Calibri" style:font-name-complex="Times New Roman" style:font-weight-complex="bold" style:font-size-complex="12pt" fo:language="en" fo:country="US"/>
    </style:style>
    <style:style style:name="P449" style:parent-style-name="Normal" style:family="paragraph">
      <style:paragraph-properties fo:text-align="justify" fo:line-height="150%"/>
    </style:style>
    <style:style style:name="T450" style:parent-style-name="DefaultParagraphFont" style:family="text">
      <style:text-properties style:font-name="Times New Roman" style:font-name-asian="Calibri" style:font-name-complex="Times New Roman" style:font-size-complex="12pt"/>
    </style:style>
    <style:style style:name="T451" style:parent-style-name="DefaultParagraphFont" style:family="text">
      <style:text-properties style:font-name="Times New Roman" style:font-name-asian="Calibri" style:font-name-complex="Times New Roman" style:font-size-complex="12pt" fo:language="en" fo:country="GB"/>
    </style:style>
    <style:style style:name="T452" style:parent-style-name="DefaultParagraphFont" style:family="text">
      <style:text-properties style:font-name="Times New Roman" style:font-name-asian="Calibri" style:font-name-complex="Times New Roman" style:font-weight-complex="bold"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50%"/>
    </style:style>
    <style:style style:name="T455" style:parent-style-name="DefaultParagraphFont" style:family="text">
      <style:text-properties style:font-name="Times New Roman" style:font-name-asian="Calibri" style:font-name-complex="Times New Roman" style:font-size-complex="12pt"/>
    </style:style>
    <style:style style:name="P456" style:parent-style-name="Normal" style:family="paragraph">
      <style:paragraph-properties fo:text-align="justify" fo:line-height="150%"/>
    </style:style>
    <style:style style:name="T457" style:parent-style-name="DefaultParagraphFont" style:family="text">
      <style:text-properties style:font-name="Times New Roman" style:font-name-asian="Calibri" style:font-name-complex="Times New Roman" style:font-size-complex="12pt"/>
    </style:style>
    <style:style style:name="P458" style:parent-style-name="Normal" style:family="paragraph">
      <style:paragraph-properties fo:text-align="center"/>
    </style:style>
    <style:style style:name="T459" style:parent-style-name="DefaultParagraphFont" style:family="text">
      <style:text-properties style:font-name="Times New Roman" style:font-name-asian="Times New Roman" style:font-name-complex="Times New Roman" fo:font-weight="bold" style:font-weight-asian="bold" style:font-size-complex="12pt"/>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style:font-name="Times New Roman" style:font-name-asian="Times New Roman" style:font-name-complex="Times New Roman" fo:font-weight="bold" style:font-weight-asian="bold" style:font-size-complex="12pt"/>
    </style:style>
    <style:style style:name="P464" style:parent-style-name="Normal" style:family="paragraph">
      <style:paragraph-properties fo:text-align="center" fo:line-height="150%"/>
      <style:text-properties fo:font-weight="bold" style:font-weight-asian="bold"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name="Times New Roman" style:font-name-asian="Times New Roman" style:font-name-complex="Times New Roman" style:font-size-complex="12pt"/>
    </style:style>
    <style:style style:name="P467" style:parent-style-name="Normal" style:family="paragraph">
      <style:paragraph-properties fo:text-align="justify" fo:line-height="150%" fo:text-indent="0.4923in"/>
      <style:text-properties style:font-size-complex="12pt"/>
    </style:style>
    <style:style style:name="P468" style:parent-style-name="Normal" style:family="paragraph">
      <style:paragraph-properties fo:text-align="justify" fo:line-height="150%" fo:text-indent="0.4923in"/>
    </style:style>
    <style:style style:name="P469" style:parent-style-name="Normal" style:family="paragraph">
      <style:paragraph-properties fo:text-align="center"/>
    </style:style>
    <style:style style:name="T470" style:parent-style-name="DefaultParagraphFont" style:family="text">
      <style:text-properties style:font-name="Times New Roman" style:font-name-asian="Times New Roman" style:font-name-complex="Times New Roman" fo:font-weight="bold" style:font-weight-asian="bold" style:font-size-complex="12pt"/>
    </style:style>
    <style:style style:name="T471" style:parent-style-name="DefaultParagraphFont" style:family="text">
      <style:text-properties style:font-name="Times New Roman" style:font-name-asian="Times New Roman" style:font-name-complex="Times New Roman"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style:font-name="Times New Roman" style:font-name-asian="Calibri" style:font-name-complex="Times New Roman" fo:font-weight="bold" style:font-weight-asian="bold" style:font-size-complex="12pt"/>
    </style:style>
    <style:style style:name="P474" style:parent-style-name="Normal" style:family="paragraph">
      <style:paragraph-properties fo:text-align="center" fo:line-height="150%"/>
      <style:text-properties style:font-name-asian="Calibri" fo:font-weight="bold" style:font-weight-asian="bold"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Times New Roman" style:font-name-asian="Times New Roman" style:font-name-complex="Times New Roman" style:font-size-complex="12pt"/>
    </style:style>
    <style:style style:name="P477" style:parent-style-name="Normal" style:family="paragraph">
      <style:paragraph-properties fo:text-align="justify" fo:line-height="150%"/>
    </style:style>
    <style:style style:name="P478" style:parent-style-name="Normal" style:family="paragraph">
      <style:paragraph-properties fo:text-align="center"/>
    </style:style>
    <style:style style:name="T479" style:parent-style-name="DefaultParagraphFont" style:family="text">
      <style:text-properties style:font-name="Times New Roman" style:font-name-asian="Calibri" style:font-name-complex="Times New Roman" fo:font-weight="bold" style:font-weight-asian="bold" style:font-size-complex="12pt"/>
    </style:style>
    <style:style style:name="T480" style:parent-style-name="DefaultParagraphFont" style:family="text">
      <style:text-properties style:font-name="Times New Roman" style:font-name-asian="Calibri" style:font-name-complex="Times New Roman"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Times New Roman" style:font-name-asian="Calibri" style:font-name-complex="Times New Roman" fo:font-weight="bold" style:font-weight-asian="bold" style:font-size-complex="12pt"/>
    </style:style>
    <style:style style:name="P483" style:parent-style-name="Normal" style:family="paragraph">
      <style:paragraph-properties fo:text-align="center" fo:line-height="150%"/>
      <style:text-properties style:font-name-asian="Calibri" fo:font-weight="bold" style:font-weight-asian="bold"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Times New Roman" style:font-name-asian="Times New Roman" style:font-name-complex="Times New Roman" style:font-size-complex="12pt"/>
    </style:style>
    <style:style style:name="T486" style:parent-style-name="DefaultParagraphFont" style:family="text">
      <style:text-properties style:font-name="Times New Roman" style:font-name-asian="Times New Roman" style:font-name-complex="Times New Roman"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Times New Roman" style:font-name-asian="Times New Roman" style:font-name-complex="Times New Roman" style:font-size-complex="12pt"/>
    </style:style>
    <style:style style:name="T489" style:parent-style-name="DefaultParagraphFont" style:family="text">
      <style:text-properties style:font-name="Times New Roman" style:font-name-asian="Times New Roman" style:font-name-complex="Times New Roman"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Times New Roman" style:font-name-asian="Times New Roman" style:font-name-complex="Times New Roman" style:font-size-complex="12pt"/>
    </style:style>
    <style:style style:name="T492" style:parent-style-name="DefaultParagraphFont" style:family="text">
      <style:text-properties style:font-name="Times New Roman" style:font-name-asian="Times New Roman" style:font-name-complex="Times New Roman"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Times New Roman" style:font-name-asian="Times New Roman" style:font-name-complex="Times New Roman" style:font-size-complex="12pt"/>
    </style:style>
    <style:style style:name="T495" style:parent-style-name="DefaultParagraphFont" style:family="text">
      <style:text-properties style:font-name="Times New Roman" style:font-name-asian="Times New Roman" style:font-name-complex="Times New Roman" style:font-size-complex="12pt"/>
    </style:style>
    <style:style style:name="P496" style:parent-style-name="Normal" style:family="paragraph">
      <style:paragraph-properties fo:text-align="center" fo:line-height="150%"/>
      <style:text-properties style:font-name-asian="Calibri"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style:font-name="Times New Roman" style:font-name-asian="Calibri" style:font-name-complex="Times New Roman" fo:font-weight="bold" style:font-weight-asian="bold" style:font-size-complex="12pt"/>
    </style:style>
    <style:style style:name="T500" style:parent-style-name="DefaultParagraphFont" style:family="text">
      <style:text-properties style:font-name="Times New Roman" style:font-name-asian="Calibri" style:font-name-complex="Times New Roman"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style:font-name="Times New Roman" style:font-name-asian="Calibri" style:font-name-complex="Times New Roman" fo:font-weight="bold" style:font-weight-asian="bold" style:font-size-complex="12pt"/>
    </style:style>
    <style:style style:name="P503" style:parent-style-name="Normal" style:family="paragraph">
      <style:paragraph-properties fo:text-align="center" fo:line-height="150%"/>
      <style:text-properties style:font-name-asian="Calibri" fo:font-weight="bold" style:font-weight-asian="bold"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Times New Roman" style:font-name-asian="Times New Roman" style:font-name-complex="Times New Roman" style:font-size-complex="12pt"/>
    </style:style>
    <style:style style:name="P506" style:parent-style-name="Normal" style:family="paragraph">
      <style:paragraph-properties fo:text-align="justify" fo:line-height="150%" fo:text-indent="0.4923in"/>
      <style:text-properties style:font-name-asian="Calibri" style:font-size-complex="12pt"/>
    </style:style>
    <style:style style:name="P507" style:parent-style-name="Normal" style:family="paragraph">
      <style:paragraph-properties fo:text-align="justify" fo:line-height="150%" fo:text-indent="0.4923in"/>
    </style:style>
    <style:style style:name="P508" style:parent-style-name="Normal" style:family="paragraph">
      <style:paragraph-properties fo:text-align="center"/>
    </style:style>
    <style:style style:name="T509" style:parent-style-name="DefaultParagraphFont" style:family="text">
      <style:text-properties style:font-name="Times New Roman" style:font-name-asian="Calibri" style:font-name-complex="Times New Roman" fo:font-weight="bold" style:font-weight-asian="bold" style:font-size-complex="12pt"/>
    </style:style>
    <style:style style:name="T510" style:parent-style-name="DefaultParagraphFont" style:family="text">
      <style:text-properties style:font-name="Times New Roman" style:font-name-asian="Calibri" style:font-name-complex="Times New Roman"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style:font-name="Times New Roman" style:font-name-asian="Calibri" style:font-name-complex="Times New Roman" fo:font-weight="bold" style:font-weight-asian="bold" style:font-size-complex="12pt"/>
    </style:style>
    <style:style style:name="P513" style:parent-style-name="Normal" style:family="paragraph">
      <style:paragraph-properties fo:text-align="center" fo:line-height="150%"/>
      <style:text-properties style:font-name-asian="Calibri" fo:font-weight="bold" style:font-weight-asian="bold"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Times New Roman" style:font-name-asian="Times New Roman" style:font-name-complex="Times New Roman" style:font-size-complex="12pt"/>
    </style:style>
    <style:style style:name="T516" style:parent-style-name="DefaultParagraphFont" style:family="text">
      <style:text-properties style:font-name="Times New Roman" style:font-name-asian="Times New Roman" style:font-name-complex="Times New Roman"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Times New Roman" style:font-name-asian="Times New Roman" style:font-name-complex="Times New Roman" style:font-size-complex="12pt"/>
    </style:style>
    <style:style style:name="T519" style:parent-style-name="DefaultParagraphFont" style:family="text">
      <style:text-properties style:font-name="Times New Roman" style:font-name-asian="Times New Roman" style:font-name-complex="Times New Roman" style:font-size-complex="12pt"/>
    </style:style>
    <style:style style:name="P520" style:parent-style-name="Normal" style:family="paragraph">
      <style:paragraph-properties fo:text-align="justify" fo:line-height="150%" fo:text-indent="0.4923in"/>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Times New Roman" style:font-name-asian="Times New Roman" style:font-name-complex="Times New Roman" style:font-size-complex="12pt"/>
    </style:style>
    <style:style style:name="P523" style:parent-style-name="Normal" style:family="paragraph">
      <style:paragraph-properties fo:text-align="justify" fo:line-height="150%" fo:text-indent="0.5909in"/>
    </style:style>
    <style:style style:name="TableColumn525" style:family="table-column">
      <style:table-column-properties style:column-width="3.15in"/>
    </style:style>
    <style:style style:name="TableColumn526" style:family="table-column">
      <style:table-column-properties style:column-width="3.15in"/>
    </style:style>
    <style:style style:name="Table524" style:family="table">
      <style:table-properties style:width="6.3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line-height="150%"/>
    </style:style>
    <style:style style:name="T530" style:parent-style-name="DefaultParagraphFont" style:family="text">
      <style:text-properties style:font-name="Times New Roman" style:font-name-asian="Times New Roman" style:font-name-complex="Times New Roman" style:font-size-complex="12pt"/>
    </style:style>
    <style:style style:name="P531" style:parent-style-name="Normal" style:family="paragraph">
      <style:paragraph-properties fo:text-align="center" fo:line-height="150%"/>
      <style:text-properties style:font-size-complex="12pt"/>
    </style:style>
    <style:style style:name="P532" style:parent-style-name="Normal" style:family="paragraph">
      <style:paragraph-properties fo:text-align="center" fo:line-height="150%"/>
      <style:text-properties style:font-size-complex="12pt"/>
    </style:style>
    <style:style style:name="P533" style:parent-style-name="Normal" style:family="paragraph">
      <style:paragraph-properties fo:text-align="center" fo:line-height="150%"/>
      <style:text-properties style:font-size-complex="12pt"/>
    </style:style>
    <style:style style:name="P534" style:parent-style-name="Normal" style:family="paragraph">
      <style:paragraph-properties fo:text-align="center" fo:line-height="150%"/>
    </style:style>
    <style:style style:name="T535" style:parent-style-name="DefaultParagraphFont" style:family="text">
      <style:text-properties style:font-name="Times New Roman" style:font-name-asian="Times New Roman" style:font-name-complex="Times New Roman" style:font-size-complex="12pt"/>
    </style:style>
    <style:style style:name="P536" style:parent-style-name="Normal" style:family="paragraph">
      <style:paragraph-properties fo:text-align="center" fo:line-height="150%"/>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fo:line-height="150%"/>
    </style:style>
    <style:style style:name="T539" style:parent-style-name="DefaultParagraphFont" style:family="text">
      <style:text-properties style:font-name="Times New Roman" style:font-name-asian="Times New Roman" style:font-name-complex="Times New Roman" style:font-size-complex="12pt"/>
    </style:style>
    <style:style style:name="P540" style:parent-style-name="Normal" style:family="paragraph">
      <style:paragraph-properties fo:text-align="center" fo:line-height="150%"/>
      <style:text-properties style:font-size-complex="12pt"/>
    </style:style>
    <style:style style:name="P541" style:parent-style-name="Normal" style:family="paragraph">
      <style:paragraph-properties fo:text-align="center" fo:line-height="150%"/>
      <style:text-properties style:font-size-complex="12pt"/>
    </style:style>
    <style:style style:name="P542" style:parent-style-name="Normal" style:family="paragraph">
      <style:paragraph-properties fo:text-align="center" fo:line-height="150%"/>
      <style:text-properties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style:font-name="Times New Roman" style:font-name-asian="Times New Roman" style:font-name-complex="Times New Roman" style:font-size-complex="12pt"/>
    </style:style>
    <style:style style:name="P545" style:parent-style-name="Normal" style:family="paragraph">
      <style:paragraph-properties fo:text-align="center" fo:line-height="150%"/>
      <style:text-properties style:font-size-complex="12pt"/>
    </style:style>
  </office:automatic-styles>
  <office:body>
    <office:text text:use-soft-page-breaks="true">
      <text:p text:style-name="P1"/>
      <text:p text:style-name="P8"/>
      <text:p text:style-name="P9"><text:span text:style-name="T10">LIETUVOS RESPUBLIKOS VYRIAUSYBĖS</text:span></text:p>
      <text:p text:style-name="P11"/>
      <text:p text:style-name="P12"><text:span text:style-name="T13">IR</text:span></text:p>
      <text:p text:style-name="P14"/>
      <text:p text:style-name="P15"><text:span text:style-name="T16">IZRAELIO VALSTYBĖS VYRIAUSYBĖS</text:span></text:p>
      <text:p text:style-name="P17"/>
      <text:p text:style-name="P18"><text:span text:style-name="T19">SUSITARIMAS</text:span></text:p>
      <text:p text:style-name="P20"/>
      <text:p text:style-name="P21"><text:span text:style-name="T22">DĖL</text:span></text:p>
      <text:p text:style-name="P23"/>
      <text:p text:style-name="P24"><text:span text:style-name="T25">BENDRADARBIAVIMO VIEŠOJO SAUGUMO IR</text:span></text:p>
      <text:p text:style-name="P26"/>
      <text:p text:style-name="P27"><text:span text:style-name="T28">KOVOS SU NUSIKALSTAMUMU SRITYSE<text:s/></text:span></text:p>
      <text:p text:style-name="P29"/>
      <text:p text:style-name="P30"/>
      <text:p text:style-name="P31"/>
      <text:p text:style-name="P32"/>
      <text:p text:style-name="P33"/>
      <text:p text:style-name="P34"><text:span text:style-name="T35">Lietuvos Respublikos Vyriausybė ir Izraelio Valstybės Vyriausybė (toliau – Šalys),<text:s/></text:span></text:p>
      <text:p text:style-name="Normal"/>
      <text:p text:style-name="P36"><text:span text:style-name="T37">reikšdamos susirūpinimą</text:span><text:span text:style-name="T38"><text:s/>dėl nusikalstamumo masto didėjimo tendencijų, visų pirma organizuoto nusikalstamumo formų;</text:span></text:p>
      <text:p text:style-name="P39"/>
      <text:soft-page-break/>
      <text:p text:style-name="P40"><text:span text:style-name="T41">vadovaudamosi</text:span><text:span text:style-name="T42"><text:s/>abipusiškumo, lygybės ir abipusės naudos principais;</text:span></text:p>
      <text:p text:style-name="P43"/>
      <text:p text:style-name="P44"><text:span text:style-name="T45">pasiryžusios</text:span><text:span text:style-name="T46"><text:s/>kovoti su nusikalstamumu, gerbdamos pagrindines žmogaus teises ir laisves, pripažindamos privatumo svarbą bei užtikrindamos asmens duomenų ir informacijos apsaugą;</text:span></text:p>
      <text:p text:style-name="P47"/>
      <text:p text:style-name="P48"><text:span text:style-name="T49">atsižvelgdamos</text:span><text:span text:style-name="T50"><text:s/>į 2000 m. lapkričio 15 d. Jungtinių Tautų konvenciją prieš tarptautinį organizuotą nusikalstamumą (Palermo konvenciją);</text:span></text:p>
      <text:p text:style-name="P51"/>
      <text:p text:style-name="P52"><text:span text:style-name="T53">atsižvelgdamos</text:span><text:span text:style-name="T54"><text:s/>į 2001 m. lapkričio 8 d. Europos Tarybos konvenciją dėl elektroninių nusikaltimų (Budapešto konvenciją);</text:span></text:p>
      <text:p text:style-name="P55"/>
      <text:p text:style-name="P56"><text:span text:style-name="T57">atsižvelgdamos</text:span><text:span text:style-name="T58"><text:s/>į 2011 m. sausio 31 d. Europos Komisijos sprendimą dėl Izraelio Valstybės užtikrinamos tinkamos asmens duomenų apsaugos automatizuoto asmens duomenų tvarkymo srityje pagal Europos Parlamento ir Tarybos direktyvą 95/46/EB;</text:span></text:p>
      <text:p text:style-name="P59"/>
      <text:p text:style-name="P60"><text:span text:style-name="T61">įgyvendindamos</text:span><text:span text:style-name="T62"><text:s/>taikytinus teisės aktus ir tarptautinius įsipareigojimus nusikaltimų tyrimo ir teisingumo įgyvendinimo bei kitose kovos su nusikalstamumu ir žmogaus teisių bei laisvių apsaugos srityse;</text:span></text:p>
      <text:p text:style-name="P63"/>
      <text:p text:style-name="P64"><text:span text:style-name="T65">pripažindamos</text:span><text:span text:style-name="T66"><text:s/>tarptautinio bendradarbiavimo svarbą viešojo saugumo ir kovos su nusikalstamumu srityse, kaip nustatyta šio Susitarimo 3 straipsnyje,</text:span></text:p>
      <text:p text:style-name="P67"/>
      <text:p text:style-name="P68"><text:span text:style-name="T69">susitarė:<text:s/></text:span></text:p>
      <text:p text:style-name="P70"/>
      <text:p text:style-name="P71"/>
      <text:p text:style-name="P72"/>
      <text:p text:style-name="P73"><text:span text:style-name="T74">1</text:span><text:span text:style-name="T75"><text:s/>straipsnis</text:span></text:p>
      <text:p text:style-name="P76"><text:span text:style-name="T77">Tikslai<text:s/></text:span></text:p>
      <text:p text:style-name="P78"/>
      <text:p text:style-name="P79"><text:span text:style-name="T80">Šiuo Susitarimu siekiama:<text:s/></text:span></text:p>
      <text:p text:style-name="P81"><text:span text:style-name="T82">a</text:span><text:span text:style-name="T83">)<text:s/></text:span><text:span text:style-name="T84">vadovauti Šalių tarpusavio bendradarbiavimo nustatymo ir įgyvendinimo veiklai viešojo saugumo ir kovos su nusikalstamumu srityse ir ją koordinuoti;</text:span></text:p>
      <text:p text:style-name="P85"><text:span text:style-name="T86">b</text:span><text:span text:style-name="T87">) palengvinti Šalių ir jų kompetentingų institucijų tarpusavio bendradarbiavimą viešojo saugumo ir kovos su nusikalstamumu srityse.</text:span></text:p>
      <text:p text:style-name="P88"/>
      <text:p text:style-name="P89"/>
      <text:p text:style-name="P90"><text:span text:style-name="T91">2</text:span><text:span text:style-name="T92"><text:s/>straipsnis</text:span></text:p>
      <text:p text:style-name="P93"><text:span text:style-name="T94">Kompetentingos institucijos</text:span></text:p>
      <text:p text:style-name="P95"/>
      <text:p text:style-name="P96"><text:span text:style-name="T97">1</text:span><text:span text:style-name="T98">. Susitarimą įgyvendina šios kompetentingos institucijos (toliau – kompetentingos institucijos):</text:span></text:p>
      <text:p text:style-name="P99"><text:span text:style-name="T100">a</text:span><text:span text:style-name="T101">) Lietuvos Respublikos vardu:</text:span></text:p>
      <text:p text:style-name="P102"><text:span text:style-name="T103">- Lietuvos Respublikos vidaus reikalų ministerija (toliau – VRM);</text:span></text:p>
      <text:p text:style-name="P104"><text:span text:style-name="T105">- Policijos departamentas prie VRM;</text:span></text:p>
      <text:p text:style-name="P106"><text:span text:style-name="T107">- Valstybės sienos apsaugos tarnyba prie VRM;</text:span></text:p>
      <text:p text:style-name="P108"><text:span text:style-name="T109">- Finansinių nusikaltimų tyrimų tarnyba prie VRM;</text:span></text:p>
      <text:p text:style-name="P110"><text:span text:style-name="T111">- Lietuvos Respublikos specialiųjų tyrimų tarnyba;</text:span></text:p>
      <text:p text:style-name="P112"><text:span text:style-name="T113">- Muitinės departamentas prie Lietuvos Respublikos finansų ministerijos.</text:span></text:p>
      <text:p text:style-name="P114"><text:span text:style-name="T115">b</text:span><text:span text:style-name="T116">) Izraelio Valstybės vardu:</text:span></text:p>
      <text:p text:style-name="P117"><text:span text:style-name="T118">- Viešojo saugumo ministerija (toliau – VSM);</text:span></text:p>
      <text:p text:style-name="P119"><text:span text:style-name="T120">- Izraelio policija;</text:span></text:p>
      <text:p text:style-name="P121"><text:span text:style-name="T122">- Liudytojų apsaugos tarnyba.</text:span></text:p>
      <text:p text:style-name="P123"><text:span text:style-name="T124">2</text:span><text:span text:style-name="T125">. Šalys kuo skubiau diplomatiniais kanalais praneša viena kitai apie visus kompetentingų institucijų sąrašo pakeitimus.<text:s/></text:span></text:p>
      <text:p text:style-name="P126"/>
      <text:p text:style-name="P127"/>
      <text:p text:style-name="P128"><text:span text:style-name="T129">3</text:span><text:span text:style-name="T130"><text:s/>straipsnis</text:span></text:p>
      <text:p text:style-name="P131"><text:span text:style-name="T132">Bendradarbiavimo sritys</text:span></text:p>
      <text:p text:style-name="P133"/>
      <text:p text:style-name="P134"><text:span text:style-name="T135">1</text:span><text:span text:style-name="T136">. Šalys, vadovaudamosi šiuo Susitarimu ir vykdydamos savo tarptautinius įsipareigojimus, pagal kompetenciją per kompetentingas institucijas bendradarbiauja šiose srityse, kurios,<text:s/></text:span><text:span text:style-name="T137">inter alia</text:span><text:span text:style-name="T138">, apima:</text:span></text:p>
      <text:p text:style-name="P139"><text:span text:style-name="T140">a</text:span><text:span text:style-name="T141">) teisėsaugą, siekiant kovoti su organizuotu nusikalstamumu, terorizmu ir terorizmo finansavimu, prekyba žmonėmis, nelegalia migracija, elektroniniais nusikaltimais, pinigų plovimu ir finansiniais nusikaltimais, korupciniais nusikaltimais, neteisėta prekyba narkotinėmis medžiagomis, psichotropinėmis medžiagomis ir jų pirmtakais, neteisėta<text:s/></text:span><text:span text:style-name="T142">šaunamųjų ginklų ir sprogstamųjų medžiagų gamyba, prekyba ir disponavimu jais, dokumentų klastojimu bei platinimu ir kitais nusikaltimais;</text:span></text:p>
      <text:p text:style-name="P143"><text:span text:style-name="T144">b</text:span><text:span text:style-name="T145">) viešąjį saugumą per viešuosius renginius ir masinius susibūrimus;</text:span></text:p>
      <text:p text:style-name="P146"><text:span text:style-name="T147">c</text:span><text:span text:style-name="T148">) nusikaltimų ir nusikalstamumo prevenciją;</text:span></text:p>
      <text:p text:style-name="P149"><text:span text:style-name="T150">d</text:span><text:span text:style-name="T151">)<text:s/></text:span><text:span text:style-name="T152">tyrimą ir žvalgybą viešojo saugumo užtikrinimo interesais;</text:span></text:p>
      <text:p text:style-name="P153"><text:span text:style-name="T154">e</text:span><text:span text:style-name="T155">) liudytojų apsaugą.</text:span></text:p>
      <text:p text:style-name="P156"/>
      <text:p text:style-name="P157"/>
      <text:p text:style-name="P158"><text:span text:style-name="T159">4</text:span><text:span text:style-name="T160"><text:s/>straipsnis</text:span></text:p>
      <text:p text:style-name="P161"><text:span text:style-name="T162">Bendradarbiavimo formos<text:s/></text:span></text:p>
      <text:p text:style-name="P163"/>
      <text:p text:style-name="P164"><text:span text:style-name="T165">Šalių tarpusavio bendradarbiavimas skatinamas tokiomis kompetentingų institucijų kompetencijai priklausančiomis priemonėmis:</text:span></text:p>
      <text:p text:style-name="P166"><text:span text:style-name="T167">a</text:span><text:span text:style-name="T168">) integruojant ir koordinuojant Šalių bendrai įgyvendinamų priemonių nustatymą, prioritetų įvertinimą ir įgyvendinimą viešojo saugumo ir kovos su nusikalstamumu srityse;</text:span></text:p>
      <text:p text:style-name="P169"><text:span text:style-name="T170">b</text:span><text:span text:style-name="T171">) koordinuojant patvirtintus bendrus veiksmus šio Susitarimo taikymo srityje;</text:span></text:p>
      <text:p text:style-name="P172"><text:span text:style-name="T173">c</text:span><text:span text:style-name="T174">) nustatant kontaktinius asmenis (nurodytus šio Susitarimo 12 straipsnio 4 dalyje) šiam Susitarimui įgyvendinti ir bendriems tikslams pasiekti;<text:s/></text:span></text:p>
      <text:p text:style-name="P175"><text:span text:style-name="T176">d</text:span><text:span text:style-name="T177">) dalijantis specialistų žiniomis, patirtimi, kompetencija, informacija, tyrimais ir gerąja patirtimi;</text:span></text:p>
      <text:p text:style-name="P178"><text:span text:style-name="T179">e</text:span><text:span text:style-name="T180">) nustatant rūpimas viešojo saugumo problemas ir dalijantis jomis atsižvelgiant į nustatytą grėsmę, rizikos vertinimą, prioritetus, pažeidžiamumą ir jo padarinius;</text:span></text:p>
      <text:p text:style-name="P181"><text:span text:style-name="T182">f</text:span><text:span text:style-name="T183">) palengvinant techninės patirties ir technologijų mainus, įskaitant švietimą, mokymą ir pratybas.</text:span></text:p>
      <text:p text:style-name="P184"><text:span text:style-name="T185">2</text:span><text:span text:style-name="T186">. Be to, Šalys gali bendradarbiauti ir kitomis šio Susitarimo tikslus atitinkančiomis formomis.<text:s/></text:span></text:p>
      <text:p text:style-name="P187"/>
      <text:p text:style-name="P188"/>
      <text:p text:style-name="P189"><text:span text:style-name="T190">5</text:span><text:span text:style-name="T191"><text:s/>straipsnis</text:span></text:p>
      <text:p text:style-name="P192"><text:span text:style-name="T193">Nusikaltimai elektroninėje erdvėje<text:s/></text:span></text:p>
      <text:p text:style-name="P194"/>
      <text:p text:style-name="P195"><text:span text:style-name="T196">1</text:span><text:span text:style-name="T197">. Kiekviena Šalis paskiria kontaktinį asmenį, pasiekiamą visą parą septynias dienas per savaitę, kaip nustatyta Budapešto konvencijoje, kad užtikrintų neatidėliotinos pagalbos teikimą atliekant tyrimus ar procesinius veiksmus, apimančius baudžiamuosius nusikaltimus, padarytus naudojantis kompiuterių sistemomis ir duomenimis, arba renkant baudžiamojo nusikaltimo įrodymus elektronine forma (taip pat ir realiuoju laiku, jei tinka / pagrįsta), kai tai susiję su:</text:span></text:p>
      <text:p text:style-name="P198"><text:span text:style-name="T199">a</text:span><text:span text:style-name="T200">) nusikaltimais, padarytais naudojant kompiuterių tinklus ar elektroninę informaciją;</text:span></text:p>
      <text:p text:style-name="P201"><text:span text:style-name="T202">b</text:span><text:span text:style-name="T203">) duomenų išsaugojimu ir parengimu, kai yra pagrindo manyti, kad antraip duomenys gali pradingti;</text:span></text:p>
      <text:p text:style-name="P204"><text:span text:style-name="T205">c</text:span><text:span text:style-name="T206">) grėsme prašančiosios Šalies viešajai tvarkai ir (arba) nacionaliniam saugumui.<text:s/></text:span></text:p>
      <text:p text:style-name="P207"><text:span text:style-name="T208">2</text:span><text:span text:style-name="T209">. Kiekviena Šalis, siekdama palengvinti tokių prašymų nagrinėjimą, pasirūpina apmokytais ir įranga aprūpintais darbuotojais.</text:span></text:p>
      <text:p text:style-name="P210"><text:span text:style-name="T211">3</text:span><text:span text:style-name="T212">. Šalys bendradarbiauja nustatydamos fizinius ir juridinius asmenis, susijusius su vaikų pornografijos gamyba, platinimu, pirkimu ar laikymu.</text:span></text:p>
      <text:p text:style-name="P213"/>
      <text:p text:style-name="P214"/>
      <text:p text:style-name="P215"><text:span text:style-name="T216">6</text:span><text:span text:style-name="T217"><text:s/>straipsnis</text:span></text:p>
      <text:p text:style-name="P218"><text:span text:style-name="T219">Liudytojų apsauga</text:span></text:p>
      <text:p text:style-name="P220"/>
      <text:p text:style-name="P221"><text:span text:style-name="T222">1</text:span><text:span text:style-name="T223">. Bendradarbiavimas pagal šio Susitarimo 3 straipsnio e punktą, be kitų sričių, gali apimti:</text:span></text:p>
      <text:p text:style-name="P224"><text:span text:style-name="T225">a</text:span><text:span text:style-name="T226">) informacijos mainus;</text:span></text:p>
      <text:p text:style-name="P227"><text:span text:style-name="T228">b</text:span><text:span text:style-name="T229">) įslaptintos informacijos ir dokumentų apsaugą;</text:span></text:p>
      <text:p text:style-name="P230"><text:span text:style-name="T231">c</text:span><text:span text:style-name="T232">) liudytojų ir jų giminaičių (toliau – saugomi asmenys) apsaugą, pagalbos jiems teikimą ir jų buvimo vietos pakeitimą.</text:span></text:p>
      <text:p text:style-name="P233"><text:span text:style-name="T234">2</text:span><text:span text:style-name="T235">. Saugomų asmenų apsauga ir jų buvimo vietos pakeitimas užtikrinami taip:<text:s/></text:span></text:p>
      <text:p text:style-name="P236"><text:span text:style-name="T237">a</text:span><text:span text:style-name="T238">) vienos Šalies liudytojų apsaugos tarnybos (LAT) vadovas gali pareikalauti iš kitos Šalies LAT vadovo pakeisti saugomų asmenų buvimo vietą priimančiosios Šalies valstybės teritorijoje;<text:s/></text:span></text:p>
      <text:p text:style-name="P239"><text:span text:style-name="T240">b</text:span><text:span text:style-name="T241">) norint pakeisti saugomų asmenų buvimo vietą būtina:<text:s/></text:span></text:p>
      <text:p text:style-name="P242"><text:span text:style-name="T243">i</text:span><text:span text:style-name="T244">) atsižvelgti į tai, kad yra didelė rizika saugomo asmens saugumui dėl jo (jos) noro bendradarbiauti su teisėsaugos tarnybomis;<text:s/></text:span></text:p>
      <text:p text:style-name="P245"><text:span text:style-name="T246">ii</text:span><text:span text:style-name="T247">) dvišalis Šalių LAT tarpusavio susitarimas, kuriuo reglamentuojamas pats saugomų asmenų buvimo vietos pakeitimas, finansinė, baudžiamoji ir civilinė atsakomybė, buvimo vietos pakeitimo nutraukimo priežastys, logistikos ir kiti atitinkami klausimai;<text:s/></text:span></text:p>
      <text:p text:style-name="P248"><text:span text:style-name="T249">c</text:span><text:span text:style-name="T250">) pirmiau nurodytam saugomų asmenų buvimo vietos pakeitimui taikomi galiojantys kiekvienos Šalies valstybės taikytini teisės aktai;<text:s/></text:span></text:p>
      <text:p text:style-name="P251"><text:span text:style-name="T252">d</text:span><text:span text:style-name="T253">) nė viena Šalis, be kitos Šalies išankstinio rašytinio sutikimo, sąmoningai neatskleidžia ar neviešina liudytojų apsaugos susitarimo buvimo fakto, išskyrus, jei tai būtina pagal įprastą liudytojų apsaugos programos administravimo praktiką;</text:span></text:p>
      <text:p text:style-name="P254"><text:span text:style-name="T255">e</text:span><text:span text:style-name="T256">) šio Susitarimo nutraukimas neturi poveikio leidimui saugomiems asmenims atvykti į Šalių valstybes, jei tai įvyko iki šio Susitarimo nutraukimo.<text:s/></text:span></text:p>
      <text:p text:style-name="P257"/>
      <text:p text:style-name="P258"/>
      <text:p text:style-name="P259"><text:span text:style-name="T260">7</text:span><text:span text:style-name="T261"><text:s/>straipsnis</text:span></text:p>
      <text:p text:style-name="P262"><text:span text:style-name="T263">Keitimasis informacija<text:s/></text:span></text:p>
      <text:p text:style-name="P264"/>
      <text:p text:style-name="P265"><text:span text:style-name="T266">Kai tai susiję su informacijos mainais, Šalys susitaria:<text:s/></text:span></text:p>
      <text:p text:style-name="P267"><text:span text:style-name="T268">a</text:span><text:span text:style-name="T269">) užtikrinti atitinkamą visos įslaptintos informacijos, žinių ir kompetencijos, kuriomis jos pasikeičia, apsaugą nuo bet kokio neleistino naudojimo, pakeitimo, paskelbimo ar platinimo;</text:span></text:p>
      <text:p text:style-name="P270"><text:span text:style-name="T271">b</text:span><text:span text:style-name="T272">) saugoti bet kokią įslaptintą informaciją, žinias ir kompetenciją, kuriomis jos pasikeičia, nuo atskleidimo bet kuriai trečiajai šaliai pagal tokį pat apsaugos lygį ir tvarkymo procedūras, kokios taikomos jų pačių panašaus pobūdžio įslaptintai informacijai, žinioms ir kompetencijai;<text:s/></text:span></text:p>
      <text:p text:style-name="P273"><text:span text:style-name="T274">c</text:span><text:span text:style-name="T275">) informaciją ir dokumentus, perduotus bendradarbiaujant pagal šį Susitarimą, pateikti trečiosioms valstybėms ir tarptautinėms organizacijoms tik gavus perduodančiosios Šalies rašytinį sutikimą ir laikantis perduodančiosios Šalies nustatytų sąlygų ir apribojimų.<text:s/></text:span></text:p>
      <text:p text:style-name="P276"/>
      <text:p text:style-name="P277"/>
      <text:p text:style-name="P278"><text:span text:style-name="T279">8</text:span><text:span text:style-name="T280"><text:s/>straipsnis</text:span></text:p>
      <text:p text:style-name="P281"><text:span text:style-name="T282">Keitimasis asmens duomenimis</text:span></text:p>
      <text:p text:style-name="P283"/>
      <text:p text:style-name="P284"><text:span text:style-name="T285">Šiame Susitarime sąvoka „asmens duomenys“ reiškia bet kokius duomenis, susijusius su fiziniu asmeniu, kurio tapatybė nustatyta ar kurio tapatybę galima nustatyti. Asmuo, kurio tapatybę galima nustatyti, yra asmuo, kurio tapatybę galima nustatyti tiesiogiai ar netiesiogiai naudojantis bet kokia kita informacija.<text:s/></text:span></text:p>
      <text:p text:style-name="P286"><text:span text:style-name="T287">Keičiantis asmens duomenimis ir tvarkant perduodamus asmens duomenis taikomos tokios nuostatos:<text:s/></text:span></text:p>
      <text:p text:style-name="P288"><text:span text:style-name="T289">1</text:span><text:span text:style-name="T290">. Asmens duomenys, įskaitant asmens prašymą pateikti informaciją apie jį (ją), perduodami, saugomi ir tvarkomi pagal atitinkamus kiekvienos Šalies taikytinus teisės aktus, kuriais reglamentuojama privatumo ir asmens duomenų apsauga.</text:span></text:p>
      <text:p text:style-name="P291"><text:span text:style-name="T292">2</text:span><text:span text:style-name="T293">. Asmens duomenys perduodami pagal šį Susitarimą tik tais tikslais, kurie nurodyti 3 straipsnyje.</text:span></text:p>
      <text:p text:style-name="P294"><text:span text:style-name="T295">3</text:span><text:span text:style-name="T296">. Kai asmens duomenys teikiami pagal prašymą, prašyme turi būti nurodyta, kodėl ir kokiu tikslu duomenų prašoma, taip pat tikslai, kuriais prašomi duomenys bus naudojami. Jei tokia informacija nenurodoma, prašomi duomenys neperduodami.</text:span></text:p>
      <text:p text:style-name="P297"><text:span text:style-name="T298">4</text:span><text:span text:style-name="T299">. Pagal šį Susitarimą perduodami asmens duomenys gali būti naudojami tik tais tikslais, dėl kurių jie buvo perduoti, arba, jei perduodama pagal prašymą, tokie duomenys naudojami tik prašyme nurodytais tikslais, laikantis juos pateikusios Šalies nustatytų sąlygų. Pagal šį Susitarimą perduoti asmens duomenys gali būti naudojami kitais tikslais, nei nurodyta 3 straipsnyje, tik gavus aiškų išankstinį perduodančiosios Šalies rašytinį sutikimą.</text:span></text:p>
      <text:p text:style-name="P300"><text:span text:style-name="T301">5</text:span><text:span text:style-name="T302">. Neatsižvelgiant į šio Susitarimo 15 straipsnio 2 dalį, pagal šį Susitarimą perduotų asmens duomenų neleidžiama toliau perduoti trečiosioms valstybėms ar institucijoms, nebent jei būtų gautas aiškus išankstinis perduodančiosios Šalies rašytinis sutikimas ir laikantis jos taikytinos teisės aktų. Tokie duomenys gali būti naudojami tik 3 straipsnyje nurodytais tikslais.</text:span></text:p>
      <text:p text:style-name="P303"><text:span text:style-name="T304">6</text:span><text:span text:style-name="T305">. Kiekviena Šalis imasi būtinų priemonių, įskaitant technines priemones, kad apsaugotų pagal šį Susitarimą gautus asmens duomenis nuo atsitiktinio ar neteisėto<text:s/></text:span><text:soft-page-break/><text:span text:style-name="T306">sunaikinimo, praradimo, atsitiktinio atskleidimo ar pakeitimo, jų neleistino naudojimo ar nuo bet kokio neleistino tvarkymo.</text:span></text:p>
      <text:p text:style-name="P307"><text:span text:style-name="T308">7</text:span><text:span text:style-name="T309">. Kiekviena Šalis daro įrašus apie perduotus, gautus ir sunaikintus duomenis. Įrašuose visų pirma nurodoma perdavimo tikslas, duomenų kiekis, susijusios institucijos ir sunaikinimo priežastys, jei duomenys buvo sunaikinti.</text:span></text:p>
      <text:p text:style-name="P310"><text:span text:style-name="T311">8</text:span><text:span text:style-name="T312">. Asmens duomenys, kuriais keičiasi Šalys, saugomi taikant tokius pat saugumo standartus, kokius nacionalinių duomenų apsaugai taiko Šalys pagal savo valstybių taikytinus teisės aktus.<text:s/></text:span></text:p>
      <text:p text:style-name="P313"/>
      <text:p text:style-name="P314"/>
      <text:p text:style-name="P315"><text:span text:style-name="T316">9</text:span><text:span text:style-name="T317"><text:s/>straipsnis<text:s/></text:span></text:p>
      <text:p text:style-name="P318"><text:span text:style-name="T319">Prašymo pateikimo tvarka</text:span></text:p>
      <text:p text:style-name="P320"/>
      <text:p text:style-name="P321"><text:span text:style-name="T322">1</text:span><text:span text:style-name="T323">. Kompetentingos institucijos, taikydamos šį Susitarimą, padeda viena kitai gavusios tokį prašymą.</text:span></text:p>
      <text:p text:style-name="P324"><text:span text:style-name="T325">2</text:span><text:span text:style-name="T326">. Kompetentingos institucijos bendradarbiauja tarpusavyje pateikdamos rašytinius prašymus. Oficialiems rašytiniams prašymams perduoti gali būti naudojamos techninės priemonės.<text:s/></text:span></text:p>
      <text:p text:style-name="P327"><text:span text:style-name="T328">3</text:span><text:span text:style-name="T329">. Neatidėliotinais atvejais prašymai gali būti pateikiami žodžiu ar techninėmis priemonėmis, tačiau jie turi būti patvirtinti šio straipsnio 2 dalyje nustatyta tvarka kuo skubiau, bet ne vėliau kaip per penkias darbo dienas.</text:span></text:p>
      <text:p text:style-name="P330"><text:span text:style-name="T331">4</text:span><text:span text:style-name="T332">. Pagalbos prašymuose nurodoma:</text:span></text:p>
      <text:p text:style-name="P333"><text:span text:style-name="T334">a</text:span><text:span text:style-name="T335">) Šalies, kuri prašo pagalbos, kompetentingos institucijos pavadinimas;</text:span></text:p>
      <text:p text:style-name="P336"><text:span text:style-name="T337">b</text:span><text:span text:style-name="T338">) Šalies, kuriai pateiktas pagalbos prašymas, kompetentingos institucijos pavadinimas;</text:span></text:p>
      <text:p text:style-name="P339"><text:span text:style-name="T340">c</text:span><text:span text:style-name="T341">) išsami su prašymo dalyku susijusi informacija;</text:span></text:p>
      <text:p text:style-name="P342"><text:span text:style-name="T343">d</text:span><text:span text:style-name="T344">) prašymo tikslas ir pagrindas;</text:span></text:p>
      <text:p text:style-name="P345"><text:span text:style-name="T346">e</text:span><text:span text:style-name="T347">) prašomos pagalbos apibūdinimas;</text:span></text:p>
      <text:p text:style-name="P348"><text:span text:style-name="T349">f</text:span><text:span text:style-name="T350">) bet kokia kita informacija, kuri galėtų padėti veiksmingai įvykdyti prašymą.</text:span></text:p>
      <text:p text:style-name="P351"><text:span text:style-name="T352">5</text:span><text:span text:style-name="T353">. Prašančiajai institucijai per pagrįstą laikotarpį pranešama apie bet kokias aplinkybes, trukdančias įvykdyti prašymą, arba aplinkybes, dėl kurių labai vėluojama jį vykdyti.</text:span></text:p>
      <text:p text:style-name="P354"><text:span text:style-name="T355">6</text:span><text:span text:style-name="T356">. Jei prašomoji kompetentinga institucija neturi prašymui įvykdyti būtinos kompetencijos, ji per pagrįstą laikotarpį praneša apie tai prašančiajai kompetentingai institucijai.</text:span></text:p>
      <text:p text:style-name="P357"><text:span text:style-name="T358">7</text:span><text:span text:style-name="T359">. Prašomoji kompetentinga institucija gali paprašyti papildomos informacijos, kuri, jos manymu, būtina, kad prašymas būtų tinkamai įvykdytas.</text:span></text:p>
      <text:p text:style-name="P360"><text:span text:style-name="T361">8</text:span><text:span text:style-name="T362">. Prašomoji kompetentinga institucija kuo greičiau praneša prašančiajai kompetentingai institucijai apie prašymo įvykdymo rezultatus.</text:span></text:p>
      <text:p text:style-name="P363"/>
      <text:p text:style-name="P364"/>
      <text:p text:style-name="P365"><text:span text:style-name="T366">10</text:span><text:span text:style-name="T367"><text:s/>straipsnis</text:span></text:p>
      <text:p text:style-name="P368"><text:span text:style-name="T369">Prašymo atmetimas</text:span></text:p>
      <text:p text:style-name="P370"/>
      <text:p text:style-name="P371"><text:span text:style-name="T372">1</text:span><text:span text:style-name="T373">. Pagalbos prašymas gali būti atmestas visiškai ar iš dalies, jei atitinkamos Šalies kompetentinga institucija nustato, kad prašymo vykdymas galėtų kelti pavojų jos valstybės suverenumui, vidaus saugumui, viešajai tvarkai ir kitiems esminiams interesams arba toks prašymas prieštarauja valstybės taikytinai teisei ar tarptautiniams įsipareigojimams.</text:span></text:p>
      <text:p text:style-name="P374"><text:span text:style-name="T375">2</text:span><text:span text:style-name="T376">. Prašomoji kompetentinga institucija, prieš priimdama sprendimą atsisakyti suteikti prašomą pagalbą, gali pasitarti su prašančiąja kompetentinga institucija, kad nustatytų, ar pagalba gali būti suteikta kitomis sąlygomis, nei nurodyta pradiniame prašyme. Jei prašančioji kompetentinga institucija sutinka gauti pagalbą siūlomomis sąlygomis, prašomoji kompetentinga institucija turi laikytis šių sąlygų.</text:span></text:p>
      <text:p text:style-name="P377"><text:span text:style-name="T378">3</text:span><text:span text:style-name="T379">. Sprendimas visiškai ar iš dalies atsisakyti vykdyti pagalbos prašymą, įskaitant tokio atsisakymo priežastis, pateikiamas raštu prašančiajai kompetentingai institucijai. Oficialiam rašytiniam atsakymui perduoti gali būti naudojamos techninės priemonės.</text:span></text:p>
      <text:p text:style-name="P380"/>
      <text:p text:style-name="P381"><text:span text:style-name="T382">1</text:span><text:span text:style-name="T383">1</text:span><text:span text:style-name="T384"><text:s/>straipsnis</text:span></text:p>
      <text:p text:style-name="P385"><text:span text:style-name="T386">Bendradarbiavimo kalba</text:span></text:p>
      <text:p text:style-name="P387"/>
      <text:p text:style-name="P388"><text:span text:style-name="T389">Kompetentingų institucijų bendravimas pagal šį Susitarimą vyksta raštu anglų kalba.</text:span></text:p>
      <text:p text:style-name="P390"/>
      <text:p text:style-name="P391"/>
      <text:p text:style-name="P392"><text:span text:style-name="T393">12</text:span><text:span text:style-name="T394"><text:s/>straipsnis</text:span></text:p>
      <text:p text:style-name="P395"><text:span text:style-name="T396">Jungtinė darbo grupė</text:span></text:p>
      <text:p text:style-name="P397"/>
      <text:p text:style-name="P398"><text:span text:style-name="T399">1</text:span><text:span text:style-name="T400">. Šalys įsteigia Jungtinę darbo grupę (toliau – JDG), kuri,<text:s/></text:span><text:span text:style-name="T401">inter alia</text:span><text:span text:style-name="T402">:</text:span></text:p>
      <text:p text:style-name="P403"><text:span text:style-name="T404">a</text:span><text:span text:style-name="T405">) vertina, kaip įgyvendinamas šis Susitarimas;<text:s/></text:span></text:p>
      <text:p text:style-name="P406"><text:span text:style-name="T407">b</text:span><text:span text:style-name="T408">) aptaria būsimo bendradarbiavimo sritis ir etapus;<text:s/></text:span></text:p>
      <text:p text:style-name="P409"><text:span text:style-name="T410">c</text:span><text:span text:style-name="T411">) rengia ir tvirtina bendradarbiavimo programas;</text:span></text:p>
      <text:p text:style-name="P412"><text:span text:style-name="T413">d</text:span><text:span text:style-name="T414">) susitaria dėl delegacijų mainų;<text:s/></text:span></text:p>
      <text:p text:style-name="P415"><text:span text:style-name="T416">e</text:span><text:span text:style-name="T417">) kontroliuoja šio Susitarimo nuostatų, taip pat atitinkamų kompetentingų institucijų tarpusavio sutarčių, pasirašytų įgyvendinant šį Susitarimą, vykdymą.</text:span></text:p>
      <text:p text:style-name="P418"><text:span text:style-name="T419">2</text:span><text:span text:style-name="T420">. Kompetentingoms institucijoms pritarus JDG gali sudaryti nuolatinius ar laikinus bendradarbiavimo įvairiais aspektais pakomitečius.</text:span></text:p>
      <text:p text:style-name="P421"><text:span text:style-name="T422">3</text:span><text:span text:style-name="T423">. JDG posėdžiai prireikus rengiami kompetentingų institucijų tarpusavio sutarimu pakaitomis Vilniuje ir Jeruzalėje.</text:span></text:p>
      <text:p text:style-name="P424"><text:span text:style-name="T425">4</text:span><text:span text:style-name="T426">. Kiekvienos Šalies šiam Susitarimui įgyvendinti paskirti kontaktiniai asmenys yra šie:</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VRM vardu</text:span></text:p>
            <text:p text:style-name="P434"/>
            <text:p text:style-name="P435"><text:span text:style-name="T436">Vidaus reikalų ministerijos Tarptautinio bendradarbiavimo departamento direktorius</text:span></text:p>
          </table:table-cell>
          <table:table-cell table:style-name="TableCell437">
            <text:p text:style-name="P438"><text:span text:style-name="T439">VSM vardu</text:span></text:p>
            <text:p text:style-name="P440"/>
            <text:p text:style-name="P441"><text:span text:style-name="T442">Viešojo saugumo ministerijos generalinio direktoriaus pavaduotojas</text:span></text:p>
          </table:table-cell>
        </table:table-row>
        <table:table-row table:style-name="TableRow443">
          <table:table-cell table:style-name="TableCell444">
            <text:p text:style-name="P445"><text:span text:style-name="T446">Tel. +<text:s/></text:span><text:span text:style-name="T447">370</text:span><text:span text:style-name="T448"><text:s/>(5) 271 7121</text:span></text:p>
            <text:p text:style-name="P449"><text:span text:style-name="T450">Faks. +</text:span><text:span text:style-name="T451"><text:s/>370</text:span><text:span text:style-name="T452"><text:s/>(5) 271 8700</text:span></text:p>
          </table:table-cell>
          <table:table-cell table:style-name="TableCell453">
            <text:p text:style-name="P454"><text:span text:style-name="T455">+ 972 2 542 8168</text:span></text:p>
            <text:p text:style-name="P456"><text:span text:style-name="T457">+ 972 2 542 9974</text:span></text:p>
          </table:table-cell>
        </table:table-row>
      </table:table>
      <text:p text:style-name="Normal"/>
      <text:p text:style-name="P458"><text:span text:style-name="T459">1</text:span><text:span text:style-name="T460">3</text:span><text:span text:style-name="T461"><text:s/>straipsnis</text:span></text:p>
      <text:p text:style-name="P462"><text:span text:style-name="T463">Pakeitimai ir papildymai<text:s/></text:span></text:p>
      <text:p text:style-name="P464"/>
      <text:p text:style-name="P465"><text:span text:style-name="T466">Šis Susitarimas gali būti keičiamas ar papildomas abipusiu rašytiniu Šalių sutarimu. Pakeitimai ir papildymai įforminami kaip atskiras dokumentas, jie įsigalioja šio Susitarimo 17 straipsnio 1 dalyje nustatyta tvarka ir yra neatsiejama šio Susitarimo dalis.</text:span></text:p>
      <text:p text:style-name="P467"/>
      <text:p text:style-name="P468"/>
      <text:p text:style-name="P469"><text:span text:style-name="T470">14</text:span><text:span text:style-name="T471"><text:s/>straipsnis</text:span></text:p>
      <text:p text:style-name="P472"><text:span text:style-name="T473">Įgyvendinimo susitarimai</text:span></text:p>
      <text:p text:style-name="P474"/>
      <text:p text:style-name="P475"><text:span text:style-name="T476">Šalys gali sudaryti įgyvendinimo susitarimus bendrai veiklai pagal šį Susitarimą vykdyti.</text:span></text:p>
      <text:p text:style-name="P477"/>
      <text:p text:style-name="P478"><text:span text:style-name="T479">15</text:span><text:span text:style-name="T480"><text:s/>straipsnis</text:span></text:p>
      <text:p text:style-name="P481"><text:span text:style-name="T482">Ryšys su taikytina teise ir tarptautiniais įsipareigojimais</text:span></text:p>
      <text:p text:style-name="P483"/>
      <text:p text:style-name="P484"><text:span text:style-name="T485">1</text:span><text:span text:style-name="T486">. Įgyvendindamos šį Susitarimą ir vykdydamos pagal jį bet kokią veiklą Šalių kompetentingos institucijos vadovaujasi savo valstybių taikytina teise.</text:span></text:p>
      <text:p text:style-name="P487"><text:span text:style-name="T488">2</text:span><text:span text:style-name="T489">. Šio Susitarimo nuostatos neturi poveikio Šalių teisėms ir įsipareigojimams pagal kitas tarptautines sutartis ar tarptautinę teisę.<text:s/></text:span></text:p>
      <text:p text:style-name="P490"><text:span text:style-name="T491">3</text:span><text:span text:style-name="T492">. Bendradarbiavimas pagal šį Susitarimą neapima ekstradicijos ir abipusės teisinės pagalbos baudžiamosiose bylose, taip pat nesumažina ir (arba) nepaveikia Šalies galimybių siekti abipusės teisinės pagalbos ir ją teikti pagal atitinkamus susitarimus.</text:span></text:p>
      <text:p text:style-name="P493"><text:span text:style-name="T494">4</text:span><text:span text:style-name="T495">. Šiuo Susitarimu nevaržomas ir (ar) nedaromas poveikis Šalių bendradarbiavimui Interpolo kanalais vadovaujantis Interpolo taisyklėmis ir nuostatomis.</text:span></text:p>
      <text:p text:style-name="P496"/>
      <text:p text:style-name="P497"/>
      <text:p text:style-name="P498"><text:span text:style-name="T499">16</text:span><text:span text:style-name="T500"><text:s/>straipsnis</text:span></text:p>
      <text:p text:style-name="P501"><text:span text:style-name="T502">Ginčų sprendimas</text:span></text:p>
      <text:p text:style-name="P503"/>
      <text:p text:style-name="P504"><text:span text:style-name="T505">Visi dėl šio Susitarimo aiškinimo ar taikymo kylantys ginčai sprendžiami draugiškai Šalių konsultacijomis ir derybomis, ir, jei įmanoma, per JDG.</text:span></text:p>
      <text:p text:style-name="P506"/>
      <text:p text:style-name="P507"/>
      <text:p text:style-name="P508"><text:span text:style-name="T509">17</text:span><text:span text:style-name="T510"><text:s/>straipsnis</text:span></text:p>
      <text:p text:style-name="P511"><text:span text:style-name="T512">Įsigaliojimas, trukmė ir nutraukimas</text:span></text:p>
      <text:p text:style-name="P513"/>
      <text:p text:style-name="P514"><text:span text:style-name="T515">1</text:span><text:span text:style-name="T516">. Šis Susitarimas įsigalioja tą dieną, kai diplomatiniais kanalais gaunamas paskutinis rašytinis pranešimas, kuriuo Šalys praneša viena kitai įvykdžiusios visas Susitarimui įsigalioti būtinas vidaus teisines procedūras.</text:span></text:p>
      <text:p text:style-name="P517"><text:span text:style-name="T518">2</text:span><text:span text:style-name="T519">. Susitarimas sudaromas neribotam laikui. Bet kuri Šalis gali nutraukti šį Susitarimą raštu diplomatiniais kanalais pranešdama apie tai kitai Šaliai. Susitarimas nustoja galioti po šešių (6) mėnesių nuo tada, kai gaunamas rašytinis pranešimas, kuriuo viena Šalis praneša kitai Šaliai apie savo ketinimą nutraukti šį Susitarimą.</text:span></text:p>
      <text:p text:style-name="P520"/>
      <text:p text:style-name="P521"><text:span text:style-name="T522">Pasirašyta 2018 m. <text:s/>birželio 12 d. Jeruzalėje dviem originaliais egzemplioriais lietuvių, hebrajų ir anglų kalbomis. Visi tekstai yra autentiški. Kilus nesutarimų dėl Susitarimo aiškinimo, vadovaujamasi tekstu anglų kalba.</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Lietuvos Respublikos Vyriausybės vardu</text:span></text:p>
            <text:p text:style-name="P531"/>
            <text:p text:style-name="P532"/>
            <text:p text:style-name="P533"/>
            <text:p text:style-name="P534"><text:span text:style-name="T535">________________________</text:span></text:p>
            <text:p text:style-name="P536"/>
          </table:table-cell>
          <table:table-cell table:style-name="TableCell537">
            <text:p text:style-name="P538"><text:span text:style-name="T539">Izraelio Valstybės Vyriausybės vardu</text:span></text:p>
            <text:p text:style-name="P540"/>
            <text:p text:style-name="P541"/>
            <text:p text:style-name="P542"/>
            <text:p text:style-name="P543"><text:span text:style-name="T544">___________________________</text:span></text:p>
            <text:p text:style-name="P54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riam" svg:font-family="Miriam" style:font-family-generic="swiss" style:font-pitch="variable" svg:panose-1="2 11 5 2 5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a" style:num-letter-sync="true"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993in" fo:margin-bottom="0.3937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1.5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complex="Miriam"/>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name="Times New Roman" style:font-name-asian="Times New Roman" style:font-name-complex="Times New Roman"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omplex="Miriam"/>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omplex="Miriam"/>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omplex="Miriam"/>
    </style:style>
  </office:automatic-styles>
  <office:master-styles>
    <style:master-page style:name="MP0" style:page-layout-name="PL0">
      <style:header>
        <text:p text:style-name="P2"/>
      </style:header>
      <style:footer>
        <text:p text:style-name="P3"><text:span text:style-name="T4"><text:page-number text:fixed="false">16</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טיוטת הסכם בט"פ עם ליטא - מעודכן לאחר סבב מומ בירושלים- 15/2/2017</dc:title>
    <meta:initial-creator>משרד לבטחון הפנים</meta:initial-creator>
    <dc:creator>adlibuser</dc:creator>
    <meta:creation-date>2019-05-21T04:54:00Z</meta:creation-date>
    <dc:date>2019-05-21T04:54:00Z</dc:date>
    <meta:print-date>2017-03-06T07:08:00Z</meta:print-date>
    <meta:template xlink:href="Normal.dotm" xlink:type="simple"/>
    <meta:editing-cycles>2</meta:editing-cycles>
    <meta:editing-duration>PT0S</meta:editing-duration>
    <meta:user-defined meta:name="ContentType">בסיס</meta:user-defined>
    <meta:user-defined meta:name="ContentTypeId">0x0101008C6BA56ADC99284E94554D561BC151F12C00DFF25BCA227A0940BD84889BFA778FCB</meta:user-defined>
    <meta:user-defined meta:name="MasTik"/>
    <meta:user-defined meta:name="sapak"/>
    <meta:user-defined meta:name="hearot"/>
    <meta:user-defined meta:name="makave"/>
    <meta:user-defined meta:name="SDDocType">קליטה או הוצאת מייל</meta:user-defined>
    <meta:user-defined meta:name="SDSecurity">בלמס</meta:user-defined>
    <meta:user-defined meta:name="ShanaBakasha"/>
    <meta:user-defined meta:name="mafteach">דואר נכנס</meta:user-defined>
    <meta:user-defined meta:name="SDSenderName"/>
    <meta:user-defined meta:name="SDToList"/>
    <meta:user-defined meta:name="simuchin"/>
    <meta:user-defined meta:name="milot_mafteach"/>
    <meta:user-defined meta:name="SDCCList"/>
    <meta:user-defined meta:name="mikum_hatik"/>
    <meta:user-defined meta:name="huavar_le"/>
    <meta:user-defined meta:name="MisparBakasha"/>
    <meta:user-defined meta:name="SDLastSigningDate"/>
    <meta:user-defined meta:name="SDNumOfSignatures"/>
    <meta:user-defined meta:name="SDSignersLogins"/>
    <meta:user-defined meta:name="z">#RowsetSchema</meta:user-defined>
    <meta:user-defined meta:name="FileLeafRef">125885;#46102416.doc</meta:user-defined>
    <meta:user-defined meta:name="Modified_x0020_By">i:0#.w|police_prod\u031949944</meta:user-defined>
    <meta:user-defined meta:name="Created_x0020_By">i:0#.w|police_prod\u031949944</meta:user-defined>
    <meta:user-defined meta:name="File_x0020_Type">doc</meta:user-defined>
    <meta:user-defined meta:name="neadru"/>
    <meta:user-defined meta:name="ID">125885</meta:user-defined>
    <meta:user-defined meta:name="Created">19/04/2016</meta:user-defined>
    <meta:user-defined meta:name="Author">145;#נירית להב-קניזו</meta:user-defined>
    <meta:user-defined meta:name="Modified">19/04/2016</meta:user-defined>
    <meta:user-defined meta:name="Editor">145;#נירית להב-קניזו</meta:user-defined>
    <meta:user-defined meta:name="_ModerationStatus">0</meta:user-defined>
    <meta:user-defined meta:name="FileRef">125885;#sites/Mafkal/yoamashhmestara/DocLib/בלמס-שמור/בלמס-שמור automatically created by sharedocs 260/46102416.doc</meta:user-defined>
    <meta:user-defined meta:name="FileDirRef">125885;#sites/Mafkal/yoamashhmestara/DocLib/בלמס-שמור/בלמס-שמור automatically created by sharedocs 260</meta:user-defined>
    <meta:user-defined meta:name="Last_x0020_Modified">125885;#2016-04-19 16:39:31</meta:user-defined>
    <meta:user-defined meta:name="Created_x0020_Date">125885;#2016-04-19 16:00:23</meta:user-defined>
    <meta:user-defined meta:name="File_x0020_Size">125885;#169472</meta:user-defined>
    <meta:user-defined meta:name="FSObjType">125885;#0</meta:user-defined>
    <meta:user-defined meta:name="SortBehavior">125885;#0</meta:user-defined>
    <meta:user-defined meta:name="PermMask">0x1b03c4312ef</meta:user-defined>
    <meta:user-defined meta:name="CheckedOutUserId">125885;#</meta:user-defined>
    <meta:user-defined meta:name="IsCheckedoutToLocal">125885;#0</meta:user-defined>
    <meta:user-defined meta:name="UniqueId">125885;#{9A1F27DC-437D-4F2F-94F4-79337489FD26}</meta:user-defined>
    <meta:user-defined meta:name="ProgId">125885;#</meta:user-defined>
    <meta:user-defined meta:name="ScopeId">125885;#{B57F4C00-62D8-42EB-86B1-E5A9BFE50A31}</meta:user-defined>
    <meta:user-defined meta:name="VirusStatus">125885;#169472</meta:user-defined>
    <meta:user-defined meta:name="CheckedOutTitle">125885;#</meta:user-defined>
    <meta:user-defined meta:name="_CheckinComment">125885;#</meta:user-defined>
    <meta:user-defined meta:name="_EditMenuTableStart">46102416.doc</meta:user-defined>
    <meta:user-defined meta:name="_EditMenuTableStart2">125885</meta:user-defined>
    <meta:user-defined meta:name="_EditMenuTableEnd">125885</meta:user-defined>
    <meta:user-defined meta:name="LinkFilenameNoMenu">46102416.doc</meta:user-defined>
    <meta:user-defined meta:name="LinkFilename">46102416.doc</meta:user-defined>
    <meta:user-defined meta:name="LinkFilename2">46102416.doc</meta:user-defined>
    <meta:user-defined meta:name="DocIcon">doc</meta:user-defined>
    <meta:user-defined meta:name="ServerUrl">/sites/Mafkal/yoamashhmestara/DocLib/בלמס-שמור/בלמס-שמור automatically created by sharedocs 260/46102416.doc</meta:user-defined>
    <meta:user-defined meta:name="EncodedAbsUrl">http://prmaor/sites/Mafkal/yoamashhmestara/DocLib/בלמס-שמור/בלמס-שמור%20automatically%20created%20by%20sharedocs%20260/46102416.doc</meta:user-defined>
    <meta:user-defined meta:name="BaseName">46102416</meta:user-defined>
    <meta:user-defined meta:name="FileSizeDisplay">169472</meta:user-defined>
    <meta:user-defined meta:name="MetaInfo">125885;#MasTik:SW|
_Level:IW|1
ItemChildCount:SW|125885;#0
Etag:SW|{9A1F27DC-437D-4F2F-94F4-79337489FD26},1
z:SW|#RowsetSchema
Order:DW|11695700.0000000
hopaz:IW|0
SDLastSigningDate:SW|
vti_author:SR|i:0#.w|police_prod\\u031949944
SelectTitle:IW|125885
Pa</meta:user-defined>
    <meta:user-defined meta:name="_Level">1</meta:user-defined>
    <meta:user-defined meta:name="_IsCurrentVersion">1</meta:user-defined>
    <meta:user-defined meta:name="ItemChildCount">125885;#0</meta:user-defined>
    <meta:user-defined meta:name="FolderChildCount">125885;#0</meta:user-defined>
    <meta:user-defined meta:name="SelectTitle">125885</meta:user-defined>
    <meta:user-defined meta:name="SelectFilename">125885</meta:user-defined>
    <meta:user-defined meta:name="Edit">0</meta:user-defined>
    <meta:user-defined meta:name="owshiddenversion">3</meta:user-defined>
    <meta:user-defined meta:name="_UIVersion">1024</meta:user-defined>
    <meta:user-defined meta:name="Order">11695700.0000000</meta:user-defined>
    <meta:user-defined meta:name="GUID">{58153AA5-88FD-45A7-8F06-F3B0D7D7F801}</meta:user-defined>
    <meta:user-defined meta:name="WorkflowVersion">1</meta:user-defined>
    <meta:user-defined meta:name="ParentVersionString">125885;#</meta:user-defined>
    <meta:user-defined meta:name="ParentLeafName">125885;#</meta:user-defined>
    <meta:user-defined meta:name="Etag">{9A1F27DC-437D-4F2F-94F4-79337489FD26},3</meta:user-defined>
    <meta:user-defined meta:name="Combine">0</meta:user-defined>
    <meta:user-defined meta:name="RepairDocument">0</meta:user-defined>
    <meta:user-defined meta:name="ServerRedirected">0</meta:user-defined>
    <meta:user-defined meta:name="tarich_hafaza"/>
    <meta:user-defined meta:name="taarich_haavara_letipul"/>
    <meta:user-defined meta:name="_UIVersionString">2.0</meta:user-defined>
    <meta:user-defined meta:name="SDCategoryID">9c885df65ff3;#</meta:user-defined>
    <meta:user-defined meta:name="AutoNumber">00020915</meta:user-defined>
    <meta:user-defined meta:name="SDDocumentSource">OfficeAddIn</meta:user-defined>
    <meta:user-defined meta:name="SDCategories">:בטחון פנים:יוע''מש:אמנות:ליטא;#</meta:user-defined>
    <meta:user-defined meta:name="SDDocDate">2015-01-01T01:00:00Z</meta:user-defined>
    <meta:user-defined meta:name="SDHebDate">י' בטבת, התשע"ה</meta:user-defined>
    <meta:user-defined meta:name="SDImportance">0</meta:user-defined>
    <meta:user-defined meta:name="SDAuthor">רעיה שטנר</meta:user-defined>
    <meta:user-defined meta:name="SDAsmachta"/>
    <meta:user-defined meta:name="mikum"/>
    <meta:user-defined meta:name="meet"/>
    <meta:user-defined meta:name="to"/>
    <meta:user-defined meta:name="otek"/>
    <meta:user-defined meta:name="sivug">בלמ"ס</meta:user-defined>
    <meta:user-defined meta:name="shamor"/>
    <meta:user-defined meta:name="sug">דואר נכנס</meta:user-defined>
    <meta:user-defined meta:name="hopaz">0</meta:user-defined>
    <meta:user-defined meta:name="simucin"/>
    <meta:user-defined meta:name="SDOriginalID"/>
    <meta:user-defined meta:name="SDOfflineTo"/>
    <meta:user-defined meta:name="mishloach"/>
    <meta:document-statistic meta:page-count="16" meta:paragraph-count="371" meta:word-count="1969" meta:character-count="16708" meta:row-count="2158" meta:non-whitespace-character-count="15110"/>
  </office:meta>
</office:document-meta>
</file>