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298in"/>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fo:language="en" fo:country="US" style:language-asian="lt" style:country-asian="LT"/>
    </style:style>
    <style:style style:name="P18" style:parent-style-name="Normal" style:family="paragraph">
      <style:paragraph-properties fo:text-align="center"/>
      <style:text-properties style:font-size-complex="12pt" fo:language="en" fo:country="US" style:language-asian="lt" style:country-asian="LT"/>
    </style:style>
    <style:style style:name="P19" style:parent-style-name="Normal" style:family="paragraph">
      <style:paragraph-properties fo:text-align="justify" style:vertical-align="baseline"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text-align="justify" style:vertical-align="baseline"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15in" style:page-number="1"/>
    </style:style>
    <style:style style:name="P54" style:parent-style-name="Normal" style:family="paragraph">
      <style:paragraph-properties fo:text-indent="3.15in"/>
    </style:style>
    <style:style style:name="P55" style:parent-style-name="Normal" style:family="paragraph">
      <style:paragraph-properties fo:text-align="justify" fo:text-indent="3.15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50%"/>
      <style:text-properties fo:font-weight="bold" style:font-weight-asian="bold"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justify" fo:line-height="150%" fo:text-indent="0.5909in"/>
      <style:text-properties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font-name="Times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fo:language="en" fo:country="US" style:language-asian="lt" style:country-asian="LT"/>
    </style:style>
    <style:style style:name="T72" style:parent-style-name="DefaultParagraphFont" style:family="text">
      <style:text-properties fo:language="en" fo:country="US" style:language-asian="lt" style:country-asian="LT"/>
    </style:style>
    <style:style style:name="T73" style:parent-style-name="DefaultParagraphFont" style:family="text">
      <style:text-properties fo:language="en" fo:country="U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fo:language="en" fo:country="US" style:language-asian="lt" style:country-asian="LT"/>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fo:language="en" fo:country="US"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fo:language="en" fo:country="US" style:language-asian="lt" style:country-asian="LT"/>
    </style:style>
    <style:style style:name="T86" style:parent-style-name="DefaultParagraphFont" style:family="text">
      <style:text-properties fo:language="en" fo:country="US"/>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ext-properties fo:language="en" fo:country="US"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fo:language="en" fo:country="US" style:language-asian="lt" style:country-asian="LT"/>
    </style:style>
    <style:style style:name="T96" style:parent-style-name="DefaultParagraphFont" style:family="text">
      <style:text-properties fo:language="en" fo:country="US" style:language-asian="lt" style:country-asian="LT"/>
    </style:style>
    <style:style style:name="T97" style:parent-style-name="DefaultParagraphFont" style:family="text">
      <style:text-properties fo:language="en" fo:country="US" style:language-asian="lt" style:country-asian="LT"/>
    </style:style>
    <style:style style:name="P98" style:parent-style-name="Normal" style:family="paragraph">
      <style:paragraph-properties fo:text-align="center" fo:margin-left="0.1972in">
        <style:tab-stops/>
      </style:paragraph-properties>
    </style:style>
    <style:style style:name="P99" style:parent-style-name="Normal" style:family="paragraph">
      <style:paragraph-properties fo:text-align="center" fo:margin-left="0.1972in">
        <style:tab-stops/>
      </style:paragraph-properties>
    </style:style>
    <style:style style:name="T100" style:parent-style-name="DefaultParagraphFont" style:family="text">
      <style:text-properties fo:font-weight="bold" style:font-weight-asian="bold" fo:language="en" fo:country="US" style:language-asian="lt" style:country-asian="LT"/>
    </style:style>
    <style:style style:name="T101" style:parent-style-name="DefaultParagraphFont" style:family="text">
      <style:text-properties fo:font-weight="bold" style:font-weight-asian="bold" fo:language="en" fo:country="US" style:language-asian="lt" style:country-asian="LT"/>
    </style:style>
    <style:style style:name="P102" style:parent-style-name="Normal" style:family="paragraph">
      <style:paragraph-properties fo:text-align="center" fo:margin-left="0.1972in">
        <style:tab-stops/>
      </style:paragraph-properties>
    </style:style>
    <style:style style:name="T103" style:parent-style-name="DefaultParagraphFont" style:family="text">
      <style:text-properties fo:font-weight="bold" style:font-weight-asian="bold" fo:language="en" fo:country="US" style:language-asian="lt" style:country-asian="LT"/>
    </style:style>
    <style:style style:name="P104" style:parent-style-name="Normal" style:family="paragraph">
      <style:paragraph-properties fo:text-align="center" fo:margin-left="0.1972in">
        <style:tab-stops/>
      </style:paragraph-properties>
      <style:text-properties fo:font-weight="bold" style:font-weight-asian="bold" fo:language="en" fo:country="US"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name="TimesLT"/>
    </style:style>
    <style:style style:name="P1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28" style:parent-style-name="Normal" style:family="paragraph">
      <style:paragraph-properties fo:text-align="center" fo:margin-left="0.1972in">
        <style:tab-stops/>
      </style:paragraph-properties>
    </style:style>
    <style:style style:name="T129" style:parent-style-name="DefaultParagraphFont" style:family="text">
      <style:text-properties fo:font-weight="bold" style:font-weight-asian="bold" fo:language="en" fo:country="US" style:language-asian="lt" style:country-asian="LT"/>
    </style:style>
    <style:style style:name="T130" style:parent-style-name="DefaultParagraphFont" style:family="text">
      <style:text-properties fo:font-weight="bold" style:font-weight-asian="bold" fo:language="en" fo:country="US" style:language-asian="lt" style:country-asian="LT"/>
    </style:style>
    <style:style style:name="P131" style:parent-style-name="Normal" style:family="paragraph">
      <style:paragraph-properties fo:text-align="center" fo:margin-left="0.1972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margin-left="0.1972in">
        <style:tab-stops/>
      </style:paragraph-properties>
      <style:text-properties fo:font-weight="bold" style:font-weight-asian="bold" fo:language="en" fo:country="US"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name="TimesLT"/>
    </style:style>
    <style:style style:name="P143" style:parent-style-name="Normal" style:family="paragraph">
      <style:paragraph-properties fo:text-align="justify" fo:text-indent="0.3937in"/>
    </style:style>
    <style:style style:name="P144" style:parent-style-name="Normal" style:family="paragraph">
      <style:paragraph-properties fo:text-align="center" fo:margin-left="0.2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language="en" fo:country="US" style:language-asian="lt" style:country-asian="LT"/>
    </style:style>
    <style:style style:name="P147" style:parent-style-name="Normal" style:family="paragraph">
      <style:paragraph-properties fo:text-align="center" fo:margin-left="0.2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justify" fo:text-indent="0.3937in"/>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25in"/>
      <style:text-properties style:font-name="TimesLT"/>
    </style:style>
    <style:style style:name="P158" style:parent-style-name="Normal" style:family="paragraph">
      <style:paragraph-properties fo:text-align="center" fo:margin-left="0.2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language="en" fo:country="US" style:language-asian="lt" style:country-asian="LT"/>
    </style:style>
    <style:style style:name="P161" style:parent-style-name="Normal" style:family="paragraph">
      <style:paragraph-properties fo:text-align="center" fo:margin-left="0.2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margin-left="0.25in">
        <style:tab-stops/>
      </style:paragraph-properties>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TimesLT" style:font-weight-complex="bold"/>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LT" style:font-weight-complex="bold"/>
    </style:style>
    <style:style style:name="T173" style:parent-style-name="DefaultParagraphFont" style:family="text">
      <style:text-properties style:font-name="TimesLT"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T181" style:parent-style-name="DefaultParagraphFont" style:family="text">
      <style:text-properties style:font-name="TimesLT" fo:font-style="italic" style:font-style-asian="italic"/>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T192" style:parent-style-name="DefaultParagraphFont" style:family="text">
      <style:text-properties style:font-name="TimesLT"/>
    </style:style>
    <style:style style:name="P193" style:parent-style-name="Normal" style:family="paragraph">
      <style:paragraph-properties fo:text-align="justify" fo:text-indent="0.3937in"/>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P199" style:parent-style-name="Normal" style:family="paragraph">
      <style:paragraph-properties fo:text-align="justify" fo:text-indent="0.3937in"/>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P202" style:parent-style-name="Normal" style:family="paragraph">
      <style:paragraph-properties fo:text-align="justify" fo:text-indent="0.3937in"/>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T205" style:parent-style-name="DefaultParagraphFont" style:family="text">
      <style:text-properties style:font-name="TimesLT"/>
    </style:style>
    <style:style style:name="P206" style:parent-style-name="Normal" style:family="paragraph">
      <style:paragraph-properties fo:text-align="center" fo:text-indent="0.3937in"/>
    </style:style>
    <style:style style:name="P207" style:parent-style-name="Normal" style:family="paragraph">
      <style:paragraph-properties fo:text-align="center" fo:margin-left="0.2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language="en" fo:country="US" style:language-asian="lt" style:country-asian="LT"/>
    </style:style>
    <style:style style:name="T210" style:parent-style-name="DefaultParagraphFont" style:family="text">
      <style:text-properties fo:font-weight="bold" style:font-weight-asian="bold" fo:language="en" fo:country="US"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P217" style:parent-style-name="Normal" style:family="paragraph">
      <style:paragraph-properties fo:text-align="justify" fo:text-indent="0.3937in"/>
    </style:style>
    <style:style style:name="T218" style:parent-style-name="DefaultParagraphFont" style:family="text">
      <style:text-properties style:font-name="TimesLT"/>
    </style:style>
    <style:style style:name="P219" style:parent-style-name="Normal" style:family="paragraph">
      <style:paragraph-properties fo:text-align="justify" fo:text-indent="0.3937in"/>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style:font-name="TimesLT"/>
    </style:style>
    <style:style style:name="P225" style:parent-style-name="Normal" style:master-page-name="MPF2" style:family="paragraph">
      <style:paragraph-properties fo:break-before="page" fo:margin-left="3.5in" style:page-number="1">
        <style:tab-stops/>
      </style:paragraph-properties>
    </style:style>
    <style:style style:name="P228" style:parent-style-name="Normal" style:family="paragraph">
      <style:paragraph-properties fo:margin-left="3.5in">
        <style:tab-stops/>
      </style:paragraph-properties>
    </style:style>
    <style:style style:name="P229" style:parent-style-name="Normal" style:family="paragraph">
      <style:paragraph-properties fo:text-align="end"/>
    </style:style>
    <style:style style:name="P230" style:parent-style-name="Normal" style:family="paragraph">
      <style:paragraph-properties fo:text-align="end"/>
    </style:style>
    <style:style style:name="P231" style:parent-style-name="Normal" style:family="paragraph">
      <style:paragraph-properties fo:text-align="en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margin-left="3.6055in" fo:text-indent="1.1027in">
        <style:tab-stops/>
      </style:paragraph-properties>
      <style:text-properties fo:font-size="8pt" style:font-size-asian="8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style:text-position="super 62.5%"/>
    </style:style>
    <style:style style:name="P238" style:parent-style-name="Normal" style:family="paragraph">
      <style:paragraph-properties fo:text-align="center"/>
    </style:style>
    <style:style style:name="P2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text-position="super 62.5%"/>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style:text-position="super 62.5%"/>
    </style:style>
    <style:style style:name="P243" style:parent-style-name="Normal" style:family="paragraph">
      <style:paragraph-properties fo:text-align="center"/>
      <style:text-properties fo:font-size="8pt" style:font-size-asian="8pt"/>
    </style:style>
    <style:style style:name="P244" style:parent-style-name="Normal" style:family="paragraph">
      <style:text-properties fo:font-weight="bold" style:font-weight-asian="bold"/>
    </style:style>
    <style:style style:name="P245" style:parent-style-name="Normal" style:family="paragraph">
      <style:text-properties fo:font-weight="bold" style:font-weight-asian="bold"/>
    </style:style>
    <style:style style:name="P2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P247" style:parent-style-name="Normal" style:family="paragraph">
      <style:paragraph-properties fo:text-indent="2.6527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line-height="150%"/>
      <style:text-properties fo:font-weight="bold" style:font-weight-asian="bold"/>
    </style:style>
    <style:style style:name="P251" style:parent-style-name="Normal" style:family="paragraph">
      <style:paragraph-properties fo:line-height="150%"/>
      <style:text-properties fo:font-weight="bold" style:font-weight-asian="bold"/>
    </style:style>
    <style:style style:name="P252" style:parent-style-name="Normal" style:family="paragraph">
      <style:text-properties fo:font-size="5pt" style:font-size-asian="5pt" style:font-size-complex="5pt"/>
    </style:style>
    <style:style style:name="P253" style:parent-style-name="Normal" style:family="paragraph">
      <style:text-properties fo:font-weight="bold" style:font-weight-asian="bold"/>
    </style:style>
    <style:style style:name="P254" style:parent-style-name="Normal" style:family="paragraph">
      <style:text-properties fo:font-size="5pt" style:font-size-asian="5pt" style:font-size-complex="5pt"/>
    </style:style>
    <style:style style:name="P255" style:parent-style-name="Normal" style:family="paragraph">
      <style:text-properties fo:font-weight="bold" style:font-weight-asian="bold"/>
    </style:style>
    <style:style style:name="P256" style:parent-style-name="Normal" style:family="paragraph">
      <style:text-properties fo:font-size="5pt" style:font-size-asian="5pt" style:font-size-complex="5pt"/>
    </style:style>
    <style:style style:name="P257" style:parent-style-name="Normal" style:family="paragraph">
      <style:paragraph-properties fo:margin-left="-0.0986in" fo:margin-right="-0.3638in" fo:text-indent="0.6152in">
        <style:tab-stops>
          <style:tab-stop style:type="left" style:position="5.6111in"/>
          <style:tab-stop style:type="left" style:position="6.3986in"/>
        </style:tab-stops>
      </style:paragraph-properties>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margin-left="-0.0986in" fo:margin-right="-0.3638in" fo:text-indent="0.6152in">
        <style:tab-stops>
          <style:tab-stop style:type="left" style:position="5.6111in"/>
          <style:tab-stop style:type="left" style:position="6.3986in"/>
        </style:tab-stops>
      </style:paragraph-properties>
    </style:style>
    <style:style style:name="P260" style:parent-style-name="Normal" style:family="paragraph">
      <style:paragraph-properties fo:margin-left="-0.0986in" fo:margin-right="-0.3638in" fo:text-indent="0.6152in">
        <style:tab-stops>
          <style:tab-stop style:type="left" style:position="5.6111in"/>
          <style:tab-stop style:type="left" style:position="6.3986in"/>
        </style:tab-stops>
      </style:paragraph-properties>
    </style:style>
    <style:style style:name="P261" style:parent-style-name="Normal" style:family="paragraph">
      <style:paragraph-properties fo:text-align="justify" fo:margin-right="-0.3638in">
        <style:tab-stops>
          <style:tab-stop style:type="left" style:position="5.5125in"/>
          <style:tab-stop style:type="left" style:position="6.3in"/>
        </style:tab-stops>
      </style:paragraph-properties>
    </style:style>
    <style:style style:name="P262" style:parent-style-name="Normal" style:family="paragraph">
      <style:paragraph-properties fo:text-align="justify" fo:margin-right="-0.3638in">
        <style:tab-stops>
          <style:tab-stop style:type="left" style:position="5.5125in"/>
          <style:tab-stop style:type="left" style:position="6.3in"/>
        </style:tab-stops>
      </style:paragraph-properties>
    </style:style>
    <style:style style:name="P263" style:parent-style-name="Normal" style:family="paragraph">
      <style:paragraph-properties fo:text-align="justify" fo:margin-right="-0.3638in"/>
    </style:style>
    <style:style style:name="P264" style:parent-style-name="Normal" style:family="paragraph">
      <style:paragraph-properties fo:text-align="justify" fo:margin-right="-0.3638in" fo:text-indent="2.7986in"/>
    </style:style>
    <style:style style:name="P265" style:parent-style-name="Normal" style:master-page-name="MPF3" style:family="paragraph">
      <style:paragraph-properties fo:break-before="page" fo:margin-left="3.5437in" style:page-number="1">
        <style:tab-stops/>
      </style:paragraph-properties>
      <style:text-properties style:font-size-complex="12pt"/>
    </style:style>
    <style:style style:name="P268" style:parent-style-name="Normal" style:family="paragraph">
      <style:paragraph-properties fo:line-height="200%" fo:margin-left="3.5437in">
        <style:tab-stops/>
      </style:paragraph-properties>
      <style:text-properties style:font-size-complex="12pt"/>
    </style:style>
    <style:style style:name="P269" style:parent-style-name="Normal" style:family="paragraph">
      <style:paragraph-properties fo:text-indent="1in"/>
      <style:text-properties style:font-size-complex="12pt"/>
    </style:style>
    <style:style style:name="P270" style:parent-style-name="Normal" style:family="paragraph">
      <style:paragraph-properties fo:line-height="150%"/>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center" fo:line-height="150%"/>
      <style:text-properties style:font-size-complex="12pt"/>
    </style:style>
    <style:style style:name="P275" style:parent-style-name="Normal" style:family="paragraph">
      <style:paragraph-properties fo:text-align="center" fo:line-height="150%"/>
      <style:text-properties style:font-size-complex="12pt"/>
    </style:style>
    <style:style style:name="P276" style:parent-style-name="Normal" style:family="paragraph">
      <style:paragraph-properties fo:text-align="center" fo:line-height="150%"/>
      <style:text-properties style:font-size-complex="12pt"/>
    </style:style>
    <style:style style:name="P277" style:parent-style-name="Normal" style:family="paragraph">
      <style:paragraph-properties fo:text-align="center" fo:line-height="150%"/>
      <style:text-properties style:font-size-complex="12pt"/>
    </style:style>
    <style:style style:name="P278" style:parent-style-name="Normal" style:family="paragraph">
      <style:paragraph-properties fo:line-height="150%" fo:text-indent="0.5in"/>
      <style:text-properties style:font-size-complex="12pt"/>
    </style:style>
    <style:style style:name="P279" style:parent-style-name="Normal" style:family="paragraph">
      <style:paragraph-properties fo:text-align="center" fo:line-height="150%"/>
      <style:text-properties fo:font-size="8pt" style:font-size-asian="8pt" style:font-size-complex="8pt"/>
    </style:style>
    <style:style style:name="P280" style:parent-style-name="Normal" style:family="paragraph">
      <style:paragraph-properties fo:text-align="justify" fo:line-height="150%"/>
      <style:text-properties style:font-size-complex="12pt"/>
    </style:style>
    <style:style style:name="P281" style:parent-style-name="Normal" style:family="paragraph">
      <style:paragraph-properties fo:text-align="justify" fo:line-height="150%" fo:text-indent="1.2958in"/>
      <style:text-properties fo:font-size="8pt" style:font-size-asian="8pt" style:font-size-complex="8pt"/>
    </style:style>
    <style:style style:name="P282" style:parent-style-name="Normal" style:family="paragraph">
      <style:paragraph-properties fo:text-align="justify" fo:line-height="150%"/>
      <style:text-properties style:font-size-complex="12pt"/>
    </style:style>
    <style:style style:name="P283" style:parent-style-name="Normal" style:family="paragraph">
      <style:paragraph-properties fo:text-align="justify" fo:line-height="150%" fo:text-indent="0.5in"/>
      <style:text-properties style:font-size-complex="12pt"/>
    </style:style>
    <style:style style:name="P284" style:parent-style-name="Normal" style:family="paragraph">
      <style:paragraph-properties fo:text-align="center" fo:line-height="150%" fo:margin-left="0.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keep-with-next="always" fo:text-align="center" fo:line-height="150%"/>
      <style:text-properties fo:font-weight="bold" style:font-weight-asian="bold" style:font-weight-complex="bold" fo:font-size="14pt" style:font-size-asian="14pt" style:font-size-complex="12pt"/>
    </style:style>
    <style:style style:name="P290" style:parent-style-name="Normal" style:family="paragraph">
      <style:paragraph-properties fo:line-height="150%"/>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50%" fo:margin-left="0.1972in">
        <style:tab-stops/>
      </style:paragraph-properties>
      <style:text-properties style:font-size-complex="12pt"/>
    </style:style>
    <style:style style:name="P294" style:parent-style-name="Normal" style:family="paragraph">
      <style:paragraph-properties fo:line-height="150%" fo:margin-left="0.1972in" fo:text-indent="0.9236in">
        <style:tab-stops/>
      </style:paragraph-properties>
    </style:style>
    <style:style style:name="T295" style:parent-style-name="DefaultParagraphFont" style:family="text">
      <style:text-properties fo:font-size="8pt" style:font-size-asian="8pt" style:font-size-complex="8pt"/>
    </style:style>
    <style:style style:name="P296" style:parent-style-name="Normal" style:family="paragraph">
      <style:paragraph-properties fo:line-height="150%"/>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50%" fo:margin-left="0.9in" fo:text-indent="0.9in">
        <style:tab-stops/>
      </style:paragraph-properties>
      <style:text-properties fo:font-size="8pt" style:font-size-asian="8pt" style:font-size-complex="8pt"/>
    </style:style>
    <style:style style:name="P300" style:parent-style-name="Normal" style:family="paragraph">
      <style:paragraph-properties fo:line-height="150%" fo:margin-left="0.25in">
        <style:tab-stops/>
      </style:paragraph-properties>
      <style:text-properties style:font-size-complex="12pt"/>
    </style:style>
    <style:style style:name="P301" style:parent-style-name="Normal" style:family="paragraph">
      <style:paragraph-properties fo:line-height="150%" fo:margin-left="0.9in" fo:text-indent="0.9in">
        <style:tab-stops/>
      </style:paragraph-properties>
      <style:text-properties fo:font-size="8pt" style:font-size-asian="8pt" style:font-size-complex="8pt"/>
    </style:style>
    <style:style style:name="P302" style:parent-style-name="Normal" style:family="paragraph">
      <style:paragraph-properties fo:line-height="150%" fo:margin-left="0.25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left="0.9in" fo:text-indent="0.9in">
        <style:tab-stops/>
      </style:paragraph-properties>
      <style:text-properties fo:font-size="8pt" style:font-size-asian="8pt" style:font-size-complex="8pt"/>
    </style:style>
    <style:style style:name="P308" style:parent-style-name="Normal" style:family="paragraph">
      <style:paragraph-properties fo:text-align="justify" fo:line-height="150%"/>
      <style:text-properties style:font-size-complex="12pt"/>
    </style:style>
    <style:style style:name="P309" style:parent-style-name="Normal" style:family="paragraph">
      <style:paragraph-properties fo:text-align="justify" fo:line-height="150%" fo:text-indent="0.9in"/>
      <style:text-properties fo:font-size="8pt" style:font-size-asian="8pt" style:font-size-complex="8pt"/>
    </style:style>
    <style:style style:name="P310" style:parent-style-name="Normal" style:family="paragraph">
      <style:paragraph-properties fo:text-align="justify" fo:line-height="15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fo:margin-left="0.9in" fo:text-indent="0.9in">
        <style:tab-stops/>
      </style:paragraph-properties>
      <style:text-properties fo:font-size="8pt" style:font-size-asian="8pt" style:font-size-complex="8pt"/>
    </style:style>
    <style:style style:name="P315" style:parent-style-name="Normal" style:family="paragraph">
      <style:paragraph-properties fo:line-height="150%"/>
      <style:text-properties style:font-size-complex="12pt"/>
    </style:style>
    <style:style style:name="P316" style:parent-style-name="Normal" style:family="paragraph">
      <style:paragraph-properties fo:line-height="150%" fo:margin-left="0.25in" fo:text-indent="1.1347in">
        <style:tab-stops/>
      </style:paragraph-properties>
      <style:text-properties fo:font-size="8pt" style:font-size-asian="8pt" style:font-size-complex="8pt"/>
    </style:style>
    <style:style style:name="P317" style:parent-style-name="Normal" style:family="paragraph">
      <style:paragraph-properties fo:line-height="150%"/>
      <style:text-properties style:font-size-complex="12pt"/>
    </style:style>
    <style:style style:name="P318" style:parent-style-name="Normal" style:family="paragraph">
      <style:paragraph-properties fo:line-height="150%"/>
    </style:style>
    <style:style style:name="P319" style:parent-style-name="Normal" style:family="paragraph">
      <style:paragraph-properties fo:keep-with-next="always" fo:text-align="center" fo:line-height="150%" fo:margin-left="0.5in">
        <style:tab-stops/>
      </style:paragraph-properties>
    </style:style>
    <style:style style:name="T320" style:parent-style-name="DefaultParagraphFont" style:family="text">
      <style:text-properties fo:font-weight="bold" style:font-weight-asian="bold" style:font-weight-complex="bold" style:font-style-complex="italic" style:font-size-complex="12pt"/>
    </style:style>
    <style:style style:name="T321" style:parent-style-name="DefaultParagraphFont" style:family="text">
      <style:text-properties fo:font-weight="bold" style:font-weight-asian="bold" style:font-weight-complex="bold" style:font-style-complex="italic" style:font-size-complex="12pt"/>
    </style:style>
    <style:style style:name="T322" style:parent-style-name="DefaultParagraphFont" style:family="text">
      <style:text-properties fo:font-weight="bold" style:font-weight-asian="bold" style:font-weight-complex="bold" style:font-style-complex="italic"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fo:line-height="15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style:style>
    <style:style style:name="P328" style:parent-style-name="Normal" style:family="paragraph">
      <style:paragraph-properties fo:keep-with-next="always" fo:text-align="center" fo:line-height="150%"/>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text-properties style:font-size-complex="12pt"/>
    </style:style>
    <style:style style:name="P333" style:parent-style-name="Normal" style:family="paragraph">
      <style:paragraph-properties fo:text-align="justify" fo:line-height="150%"/>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style:text-properties style:font-size-complex="12pt"/>
    </style:style>
    <style:style style:name="P343" style:parent-style-name="Normal" style:family="paragraph">
      <style:paragraph-properties fo:text-align="justify" fo:line-height="150%"/>
      <style:text-properties style:font-size-complex="12pt"/>
    </style:style>
    <style:style style:name="P344" style:parent-style-name="Normal" style:family="paragraph">
      <style:paragraph-properties fo:text-align="justify" fo:line-height="150%" fo:text-indent="2.5097in"/>
      <style:text-properties fo:font-size="8pt" style:font-size-asian="8pt" style:font-size-complex="8pt"/>
    </style:style>
    <style:style style:name="P345" style:parent-style-name="Normal" style:family="paragraph">
      <style:paragraph-properties fo:text-align="justify" fo:line-height="150%"/>
      <style:text-properties style:font-size-complex="12pt"/>
    </style:style>
    <style:style style:name="P346" style:parent-style-name="Normal" style:family="paragraph">
      <style:paragraph-properties fo:text-align="justify" fo:line-height="150%" fo:text-indent="2.4833in"/>
      <style:text-properties fo:font-size="8pt" style:font-size-asian="8pt" style:font-size-complex="8pt"/>
    </style:style>
    <style:style style:name="P347" style:parent-style-name="Normal" style:family="paragraph">
      <style:paragraph-properties fo:text-align="justify" fo:line-height="150%"/>
      <style:text-properties style:font-size-complex="12pt"/>
    </style:style>
    <style:style style:name="P348" style:parent-style-name="Normal" style:family="paragraph">
      <style:paragraph-properties fo:text-align="justify" fo:line-height="150%" fo:text-indent="2.4833in"/>
      <style:text-properties fo:font-size="8pt" style:font-size-asian="8pt" style:font-size-complex="8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351" style:parent-style-name="DefaultParagraphFont" style:family="text">
      <style:text-properties style:font-size-complex="12pt"/>
    </style:style>
    <style:style style:name="P352" style:parent-style-name="Normal" style:master-page-name="MPF4" style:family="paragraph">
      <style:paragraph-properties fo:break-before="page" fo:margin-left="3.5437in" style:page-number="1">
        <style:tab-stops/>
      </style:paragraph-properties>
      <style:text-properties style:font-size-complex="12pt"/>
    </style:style>
    <style:style style:name="P355" style:parent-style-name="Normal" style:family="paragraph">
      <style:paragraph-properties fo:line-height="200%" fo:margin-left="3.54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359" style:parent-style-name="Normal" style:family="paragraph">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fo:font-size="8pt" style:font-size-asian="8pt" style:font-size-complex="8pt"/>
    </style:style>
    <style:style style:name="P365" style:parent-style-name="Normal" style:family="paragraph">
      <style:text-properties style:font-size-complex="12pt"/>
    </style:style>
    <style:style style:name="P366" style:parent-style-name="Normal" style:family="paragraph">
      <style:paragraph-properties fo:text-indent="0.3958in"/>
      <style:text-properties fo:font-size="8pt" style:font-size-asian="8pt" style:font-size-complex="8pt"/>
    </style:style>
    <style:style style:name="P367" style:parent-style-name="Normal" style:family="paragraph">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373" style:parent-style-name="Normal" style:family="paragraph">
      <style:paragraph-properties fo:line-height="150%"/>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50%"/>
      <style:text-properties style:font-size-complex="12pt"/>
    </style:style>
    <style:style style:name="P377" style:parent-style-name="Normal" style:family="paragraph">
      <style:paragraph-properties fo:line-height="150%" fo:margin-left="0.25in" fo:text-indent="1.0027in">
        <style:tab-stops/>
      </style:paragraph-properties>
    </style:style>
    <style:style style:name="T378" style:parent-style-name="DefaultParagraphFont" style:family="text">
      <style:text-properties fo:font-size="8pt" style:font-size-asian="8pt" style:font-size-complex="8pt"/>
    </style:style>
    <style:style style:name="P379" style:parent-style-name="Normal" style:family="paragraph">
      <style:paragraph-properties fo:line-height="150%"/>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line-height="150%" fo:margin-left="0.25in">
        <style:tab-stops/>
      </style:paragraph-properties>
      <style:text-properties fo:font-size="8pt" style:font-size-asian="8pt" style:font-size-complex="8pt"/>
    </style:style>
    <style:style style:name="P383" style:parent-style-name="Normal" style:family="paragraph">
      <style:paragraph-properties fo:line-height="150%" fo:margin-left="0.25in">
        <style:tab-stops/>
      </style:paragraph-properties>
      <style:text-properties fo:font-size="8pt" style:font-size-asian="8pt" style:font-size-complex="8pt"/>
    </style:style>
    <style:style style:name="P384" style:parent-style-name="Normal" style:family="paragraph">
      <style:paragraph-properties fo:line-height="150%" fo:margin-left="0.25in">
        <style:tab-stops/>
      </style:paragraph-properties>
      <style:text-properties fo:font-size="8pt" style:font-size-asian="8pt" style:font-size-complex="8pt"/>
    </style:style>
    <style:style style:name="P385" style:parent-style-name="Normal" style:family="paragraph">
      <style:paragraph-properties fo:line-height="150%"/>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1.0027in"/>
      <style:text-properties fo:font-size="8pt" style:font-size-asian="8pt" style:font-size-complex="8pt"/>
    </style:style>
    <style:style style:name="P390" style:parent-style-name="Normal" style:family="paragraph">
      <style:text-properties style:font-size-complex="12pt"/>
    </style:style>
    <style:style style:name="P391" style:parent-style-name="Normal" style:family="paragraph">
      <style:text-properties fo:font-size="8pt" style:font-size-asian="8pt" style:font-size-complex="8pt"/>
    </style:style>
    <style:style style:name="P392" style:parent-style-name="Normal" style:family="paragraph">
      <style:text-properties style:font-size-complex="12pt"/>
    </style:style>
    <style:style style:name="P393" style:parent-style-name="Normal" style:family="paragraph">
      <style:paragraph-properties fo:line-height="150%"/>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50%" fo:margin-left="0.25in">
        <style:tab-stops/>
      </style:paragraph-properties>
      <style:text-properties fo:font-size="8pt" style:font-size-asian="8pt" style:font-size-complex="8pt"/>
    </style:style>
    <style:style style:name="P397" style:parent-style-name="Normal" style:family="paragraph">
      <style:paragraph-properties fo:line-height="150%" fo:margin-left="0.25in">
        <style:tab-stops/>
      </style:paragraph-properties>
      <style:text-properties style:font-size-complex="12pt"/>
    </style:style>
    <style:style style:name="P398" style:parent-style-name="Normal" style:family="paragraph">
      <style:paragraph-properties fo:line-height="150%"/>
      <style:text-properties style:font-size-complex="12pt"/>
    </style:style>
    <style:style style:name="P399" style:parent-style-name="Normal" style:family="paragraph">
      <style:paragraph-properties fo:line-height="150%" fo:margin-left="0.25in" fo:text-indent="1.1347in">
        <style:tab-stops/>
      </style:paragraph-properties>
      <style:text-properties fo:font-size="8pt" style:font-size-asian="8pt" style:font-size-complex="8pt"/>
    </style:style>
    <style:style style:name="P400" style:parent-style-name="Normal" style:family="paragraph">
      <style:paragraph-properties fo:line-height="150%" fo:margin-left="0.25in">
        <style:tab-stops/>
      </style:paragraph-properties>
      <style:text-properties style:font-size-complex="12pt"/>
    </style:style>
    <style:style style:name="P401" style:parent-style-name="Normal" style:family="paragraph">
      <style:paragraph-properties fo:line-height="150%"/>
    </style:style>
    <style:style style:name="T402" style:parent-style-name="DefaultParagraphFont" style:family="text">
      <style:text-properties style:font-size-complex="12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style:font-style-complex="italic" style:font-size-complex="12pt"/>
    </style:style>
    <style:style style:name="T405" style:parent-style-name="DefaultParagraphFont" style:family="text">
      <style:text-properties fo:font-weight="bold" style:font-weight-asian="bold" style:font-weight-complex="bold" style:font-style-complex="italic" style:font-size-complex="12pt"/>
    </style:style>
    <style:style style:name="T406" style:parent-style-name="DefaultParagraphFont" style:family="text">
      <style:text-properties fo:font-weight="bold" style:font-weight-asian="bold" style:font-weight-complex="bold" style:font-style-complex="italic" style:font-size-complex="12pt"/>
    </style:style>
    <style:style style:name="P407" style:parent-style-name="Normal" style:family="paragraph">
      <style:paragraph-properties fo:line-height="150%"/>
      <style:text-properties style:font-size-complex="12pt"/>
    </style:style>
    <style:style style:name="P408" style:parent-style-name="Normal" style:family="paragraph">
      <style:paragraph-properties fo:line-height="150%"/>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keep-with-next="always" fo:text-align="center" fo:line-height="150%"/>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text-properties style:font-size-complex="12pt"/>
    </style:style>
    <style:style style:name="P417" style:parent-style-name="Normal" style:family="paragraph">
      <style:paragraph-properties fo:text-align="justify" fo:line-height="15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text-indent="1.6097in"/>
      <style:text-properties fo:font-size="8pt" style:font-size-asian="8pt" style:font-size-complex="8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text-indent="1.5833in"/>
      <style:text-properties fo:font-size="8pt" style:font-size-asian="8pt" style:font-size-complex="8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text-indent="1.5833in"/>
      <style:text-properties fo:font-size="8pt" style:font-size-asian="8pt" style:font-size-complex="8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4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5"><text:span text:style-name="T6">KELMĖS RAJONO SAVIVALDYBĖS<text:s/></text:span></text:p>
      <text:p text:style-name="P7"><text:span text:style-name="T8">TARYBA</text:span></text:p>
      <text:p text:style-name="P9"/>
      <text:p text:style-name="P10"><text:span text:style-name="T11">SPRENDIMAS</text:span></text:p>
      <text:p text:style-name="P12">DĖL KELMĖS RAJONO SAVIVALDYBĖS STUDIJŲ RĖMIMO PROGRAMOS LĖŠŲ SKIRSTYMO TVARKOS APRAŠO PATVIRTINIMO</text:p>
      <text:p text:style-name="P13"/>
      <text:p text:style-name="P14"><text:span text:style-name="T15">2017 m. birželio 29 d.  Nr. T-221</text:span></text:p>
      <text:p text:style-name="P16">Kelmė</text:p>
      <text:p text:style-name="P17"/>
      <text:p text:style-name="P18"/>
      <text:p text:style-name="P19"><text:span text:style-name="T20">Vadovaudamasi Lietuvos Respublikos vietos savivaldos įstatymo 16 straipsnio 2 dalies 17 punktu, 18 straipsnio 1 dalimi, Kelmės rajono savivaldybės taryba <text:s/></text:span><text:span text:style-name="T21">nusprendži</text:span><text:span text:style-name="T22">a:</text:span></text:p>
      <text:p text:style-name="P23"><text:span text:style-name="T24">1</text:span><text:span text:style-name="T25">.<text:s/></text:span>Patvirtinti Kelmės rajono savivaldybės studijų rėmimo programos lėšų skirstymo tvarkos aprašą (pridedama).</text:p>
      <text:p text:style-name="P26"><text:span text:style-name="T27">2</text:span><text:span text:style-name="T28">. Laikyti netekusiais galios Kelmės rajono savivaldybės tarybos 2011 m. rugpjūčio 30 d. sprendimą Nr. T-241 „</text:span><text:span text:style-name="T29">Dėl Kelmės rajono savivaldybės studijų rėmimo programos lėšų skirstymo tvarkos aprašo ir tarybos darbo reglamento patvirtinimo“,</text:span><text:span text:style-name="T30"><text:s/>2014 m. rugpjūčio 26 d. sprendimą Nr. T-223 „</text:span><text:span text:style-name="T31">Dėl Kelmės rajono savivaldybės studijų rėmimo programos lėšų skirstymo tvarkos aprašo 14 punkto pakeitimo“,<text:s/></text:span><text:span text:style-name="T32">2014 m. spalio 27 d. sprendimą Nr. T-292 „</text:span><text:span text:style-name="T33">Dėl Kelmės rajono savivaldybės studijų rėmimo programos lėšų skirstymo tvarkos aprašo 14 punkto pakeitimo“,<text:s/></text:span><text:span text:style-name="T34">2016 m. kovo 31 d. sprendimą Nr. T-65</text:span><text:span text:style-name="T35"><text:s/></text:span><text:span text:style-name="T36">„Dėl Kelmės rajono savivaldybės studijų rėmimo programos lėšų skirstymo tvarkos aprašo 15 punkto pakeitimo“.</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aclovas Andrulis</text:span></text:p>
      <text:soft-page-break/>
      <text:p text:style-name="P51">PATVIRTINTA</text:p>
      <text:p text:style-name="P54">Kelmės rajono savivaldybės tarybos</text:p>
      <text:p text:style-name="P55">2017 m. birželio 29 d. sprendimu Nr. T-221</text:p>
      <text:p text:style-name="P56"/>
      <text:p text:style-name="P57"/>
      <text:p text:style-name="P58"><text:span text:style-name="T59">KELMĖS RAJONO SAVIVALDYBĖS STUDIJŲ RĖMIMO PROGRAMOS LĖŠŲ SKIRST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text:tab/>Kelmės rajono savivaldybės studijų rėmimo programos lėšų skirstymo tvarkos aprašas<text:span text:style-name="T68"><text:s/>(toliau – Aprašas) apibrėžia<text:s/></text:span>studijų rėmimo programos lėšų skirstymo<text:s/><text:span text:style-name="T69">tikslą, valdymą ir darbo organizavimą, jo lėšų naudojimą ir kontrolę, studijų rėmimo kriterijus, paramos dydžius ir skyrimo tvarką.</text:span></text:p>
      <text:p text:style-name="P70"><text:span text:style-name="T71">2</text:span><text:span text:style-name="T72">.</text:span><text:span text:style-name="T73"><text:tab/></text:span><text:span text:style-name="T74">Aprašas parengtas vadovaujantis<text:s/></text:span>Lietuvos Respublikos įstatymais, Lietuvos Respublikos Vyriausybės nutarimais, Kelmės rajono savivaldybės tarybos sprendimais, Kelmės rajono savivaldybės administracijos direktoriaus įsakymais, kitais Lietuvos Respublikos teisės aktais.</text:p>
      <text:p text:style-name="P75"><text:span text:style-name="T76">3</text:span><text:span text:style-name="T77">.</text:span><text:span text:style-name="T78"><text:tab/></text:span>Kelmės rajono savivaldybės studijų rėmimo programą<text:s/><text:span text:style-name="T79">(toliau – Programa)<text:s/></text:span>tvirtina Kelmės rajono savivaldybės taryba.</text:p>
      <text:p text:style-name="P80"><text:span text:style-name="T81">4</text:span><text:span text:style-name="T82">.</text:span><text:span text:style-name="T83"><text:tab/>Programos finansiniais metais laikomi kalendoriniai metai.</text:span></text:p>
      <text:p text:style-name="P84">5.<text:tab/><text:span text:style-name="T85">Programos sąmatą tvirtina rajono savivaldybės administracijos direktorius vieneriems metams.</text:span><text:span text:style-name="T86"><text:s/></text:span></text:p>
      <text:p text:style-name="P87"/>
      <text:p text:style-name="P88"><text:span text:style-name="T89">II</text:span><text:span text:style-name="T90"><text:s/>SKYRIUS</text:span></text:p>
      <text:p text:style-name="P91"><text:span text:style-name="T92">PROGRAMOS TIKSLAS<text:s/></text:span></text:p>
      <text:p text:style-name="P93"/>
      <text:p text:style-name="P94"><text:span text:style-name="T95">6</text:span><text:span text:style-name="T96">.</text:span><text:span text:style-name="T97"><text:tab/></text:span>Programos tikslas – remti Kelmės rajono studentus (reikalingų specialybių), kurie pasirašys sutartis grįžti dirbti į rajoną, ir puikių rezultatų pasiekusius Kelmės rajono studentus iš mokyklų, su kuriomis Kelmės rajono savivaldybė yra pasirašiusi bendradarbiavimo sutartis.</text:p>
      <text:p text:style-name="P98"/>
      <text:p text:style-name="P99"><text:span text:style-name="T100">III</text:span><text:span text:style-name="T101"><text:s/>SKYRIUS</text:span></text:p>
      <text:p text:style-name="P102"><text:span text:style-name="T103">PROGRAMOS VALDYMAS IR JOS FUNKCIJOS</text:span></text:p>
      <text:p text:style-name="P104"/>
      <text:p text:style-name="P105">7.<text:tab/>Programą valdo rajono savivaldybės tarybos įgaliojimų laikui rajono savivaldybės mero potvarkiu sudaryta taryba (toliau<text:span text:style-name="T106"><text:s/>–<text:s/></text:span>Programos taryba), kuriai vadovauja jos pirmininkas. Programos tarybos pirmininką skiria rajono savivaldybės meras.</text:p>
      <text:p text:style-name="P107">8.<text:tab/>Programos tarybą sudaro septyni nariai: trys rajono savivaldybės tarybos nariai, du rajono savivaldybės administracijos darbuotojai, du visuomeninių organizacijų atstovai.</text:p>
      <text:p text:style-name="P108">9.<text:tab/>Pirmą posėdį sukviečia ir jo darbotvarkę pasiūlo Programos tarybos pirmininkas.</text:p>
      <text:p text:style-name="P109">10.<text:tab/>Pirmajame posėdyje Programos taryba renka pirmininko pavaduotoją ir sekretorių, nustato konkrečias atskirų Programos tarybos narių veiklos sritis.</text:p>
      <text:p text:style-name="P110">11.<text:tab/>Programos taryba nustato prašymų dėl studijų rėmimo pateikimo ir priėmimo terminus bei datas.</text:p>
      <text:p text:style-name="P111">12.<text:tab/>Programos tarybos posėdžius šaukia Programos tarybos pirmininkas, o jo nesant – pirmininko pavaduotojas, kuris praneša apie tai Programos tarybos nariams ne vėliau kaip prieš dvi darbo dienas. Apie rengiamus posėdžius visiems Programos tarybos nariams pranešama elektroninėmis priemonėmis.</text:p>
      <text:p text:style-name="P112">13.<text:tab/>Į Programos tarybos posėdžius patariamojo balso teise gali būti kviečiami rajono savivaldybės administracijos darbuotojai, kiti atstovai.</text:p>
      <text:p text:style-name="P113">14.<text:tab/>Programos tarybos posėdžiams pirmininkauja jos pirmininkas, jo nesant – pirmininko pavaduotojas. Posėdžiai uždari.</text:p>
      <text:p text:style-name="P114">15.<text:tab/>Programos tarybos posėdis yra teisėtas, jeigu jame dalyvauja dauguma jos narių. Nedalyvaujantys posėdyje Programos tarybos nariai turi teisę susipažinti su posėdyje svarstyta medžiaga, priimtais sprendimais.</text:p>
      <text:p text:style-name="P115">16.<text:tab/>Programos tarybos sprendimai priimami posėdyje dalyvaujančių Programos tarybos narių paprasta balsų dauguma. Balsuojama atvirai. Balsams pasiskirsčius po lygiai, lemia Programos tarybos pirmininko balsas.<text:s/></text:p>
      <text:p text:style-name="P116">17.<text:tab/>Programos taryba svarsto gautus prašymus, analizuoja Kelmės rajono savivaldybės administracijos Socialinės paramos skyriaus pateiktą informaciją ir dokumentus.</text:p>
      <text:p text:style-name="P117">18.<text:tab/>Programos taryba:</text:p>
      <text:p text:style-name="P118">18.1. išanalizavusi prašymą ir<text:s/><text:span text:style-name="T119">atsižvelgdama į turimas lėšas, priima sprendimus dėl paramos skyrimo;</text:span></text:p>
      <text:p text:style-name="P120"><text:span text:style-name="T121">18.2</text:span><text:span text:style-name="T122">.<text:s/></text:span>priima aukas ir įnašus bei teikia juos užpajamuoti Kelmės rajono savivaldybės administracijos Socialinės paramos skyriui;</text:p>
      <text:p text:style-name="P123">18.3. sprendžia su Programos veikla susijusius organizacinius, teisinius, konsultacinius ir visuomenės informavimo klausimus.</text:p>
      <text:p text:style-name="P124">19. Programos tarybos pirmininkas apie Programos lėšų panaudojimą per praėjusius metus atsiskaito rajono savivaldybės tarybai iki kitų metų kovo 1 d.</text:p>
      <text:p text:style-name="P125">20. Programos tarybą aptarnauja Socialinės paramos skyrius: priima prašymą (1 priedas) ir dokumentus, patikrina jų teisingumą ir teikia svarstyti Programos tarybai, rengia sutarčių projektus, teisės aktų nustatyta tvarka tvarko ir saugo Programos tarybos veiklos dokumentus.</text:p>
      <text:p text:style-name="P126">21. Programos tarybos nariai naudojasi informacija apie asmens duomenis ir privalo išsaugoti informacijos konfidencialumą.</text:p>
      <text:p text:style-name="P127"/>
      <text:p text:style-name="P128"><text:span text:style-name="T129">IV</text:span><text:span text:style-name="T130"><text:s/>SKYRIUS</text:span></text:p>
      <text:p text:style-name="P131"><text:span text:style-name="T132">PROGRAMOS LĖŠOS IR JŲ PANAUDOJIMAS</text:span></text:p>
      <text:p text:style-name="P133"/>
      <text:p text:style-name="P134">22. Programos lėšas sudaro:</text:p>
      <text:p text:style-name="P135">22.1. rajono savivaldybės biudžeto lėšos;</text:p>
      <text:p text:style-name="P136">22.2. fizinių ir juridinių asmenų, užsienio valstybių ir tarptautinių organizacijų dovanotos (aukotos) lėšos;</text:p>
      <text:p text:style-name="P137">22.3. kitos teisėtai įgytos lėšos.</text:p>
      <text:p text:style-name="P138">23. Programos lėšos naudojamos Apraše numatytam tikslui įgyvendinti.</text:p>
      <text:p text:style-name="P139">24. Tais atvejais, kai aukotojai, perduodami lėšas, yra nustatę jų naudojimo sąlygas, aukotojų perduodamos lėšos turi būti paskirstomos ir naudojamos pagal jų valią, jeigu tai neprieštarauja Lietuvos Respublikos įstatymams ir Programos nuostatams.</text:p>
      <text:p text:style-name="P140">25. Programos lėšos gali būti naudojamos pagal lėšų sąmatas, sudaromas atsižvelgiant į Programos lėšų skirstymo tvarką.</text:p>
      <text:p text:style-name="P141">26. Programos lėšas kaupia, buhalterinę apskaitą<text:span text:style-name="T142"><text:s/>ir lėšų pervedimus paramos gavėjams</text:span><text:s/>tvarko rajono savivaldybės administracijos Socialinės paramos skyrius.</text:p>
      <text:p text:style-name="P143"/>
      <text:p text:style-name="P144"><text:span text:style-name="T145">V</text:span><text:span text:style-name="T146"><text:s/>SKYRIUS</text:span></text:p>
      <text:p text:style-name="P147"><text:span text:style-name="T148">PARAMOS SKYRIMO KRITERIJAI</text:span></text:p>
      <text:p text:style-name="P149"/>
      <text:p text:style-name="P150"><text:span text:style-name="T151">27</text:span><text:span text:style-name="T152">.<text:s/></text:span>Parama gali būti skiriama:</text:p>
      <text:p text:style-name="P153">27.1. dviejų paskutinių kursų nuolatinės ir ištęstinės studijų formos studentams, jei studentas pasirašo sutartį (2 priedas) įsipareigodamas grįžti dirbti į rajoną arba tęsti darbą pagal specialybę 3 metus ir jei studentas mokosi specialybės, kuri reikalinga Kelmės rajono savivaldybės įstaigose, įmonėse ir kitose organizacijose. Paramos dydis yra iki 144,81 Eur (mokama 10 mėn. per mokslo metus);</text:p>
      <text:p text:style-name="P154">27.2. gydytojams rezidentams, studijuojantiems valstybės nefinansuojamose vietose, jei gydytojas rezidentas pasirašo sutartį (3 priedas) įsipareigodamas grįžti dirbti į rajoną arba tęsti darbą pagal naujai įgytą specialybę 5 metus ir jei gydytojas rezidentas mokosi specialybės, kuri reikalinga Kelmės rajono gydymo įstaigose. Parama skiriama atsižvelgiant į Kelmės rajono savivaldybės finansines galimybes ir į studijų kainą (mokama 2 kartus per mokslo metus);</text:p>
      <text:p text:style-name="P155">27.3. puikių rezultatų pasiekusiems Kelmės rajono studentams, kurių semestrų (pusmečių) egzaminų įvertinimo vidurkis ne mažesnis kaip 9 balai, studijuojantiems mokymo įstaigose, su kuriomis Kelmės rajono savivaldybė yra pasirašiusi bendradarbiavimo sutartis. Vardinė stipendija mokama 10 mėn. per mokslo metus.</text:p>
      <text:p text:style-name="P156">28. Kasmet iki kovo 1 d. trūkstamų specialistų ir Programos remiamų specialybių sąrašą tvirtina rajono savivaldybės taryba. Specialybės reikalingumą raštu patvirtina Kelmės rajono savivaldybės įstaiga, įmonė ar kita organizacija, kartu garantuoja specialisto įdarbinimą.<text:s/></text:p>
      <text:p text:style-name="P157"/>
      <text:p text:style-name="Normal"/>
      <text:p text:style-name="P158"><text:span text:style-name="T159">VI</text:span><text:span text:style-name="T160"><text:s/>SKYRIUS</text:span></text:p>
      <text:p text:style-name="P161"><text:span text:style-name="T162">PARAMOS SKYRIMO TVARKA</text:span></text:p>
      <text:p text:style-name="P163"/>
      <text:p text:style-name="P164"><text:span text:style-name="T165">29</text:span><text:span text:style-name="T166">.</text:span><text:span text:style-name="T167"><text:s/></text:span><text:span text:style-name="T168">Studentas, pretenduojantis gauti paramą, prašymą ir dokumentus pateikia Socialinės</text:span><text:span text:style-name="T169"><text:s/></text:span><text:span text:style-name="T170">paramos skyriui ne vėliau kaip iki Programos tarybos nustatytos datos, paskelbtos Kelmės rajono savivaldybės interneto svetainėje. Prašymams ir reikalingiems dokumentams pateikti Programos taryba nustato ne trumpesnį kaip 30 kalendorinių dienų laikotarpį.</text:span></text:p>
      <text:p text:style-name="P171"><text:span text:style-name="T172">30</text:span><text:span text:style-name="T173">. Prie prašymo, atsižvelgiant į aplinkybes, pridedami šie dokumentai:</text:span></text:p>
      <text:p text:style-name="P174"><text:span text:style-name="T175">30.1</text:span><text:span text:style-name="T176">.</text:span><text:span text:style-name="T177"><text:s/>asmens dokumentas ir jo kopija;</text:span></text:p>
      <text:p text:style-name="P178"><text:span text:style-name="T179">30.2</text:span><text:span text:style-name="T180">. pažyma iš mokymosi įstaigos apie mokymąsi aukštojoje mokykloje (universitete, kolegijoje);</text:span><text:span text:style-name="T181"><text:s/></text:span></text:p>
      <text:p text:style-name="P182"><text:span text:style-name="T183">30.3</text:span><text:span text:style-name="T184">. fakulteto dekanato patvirtintą pažymą apie paskutinio semestro pažangumą (pažymių vidurkį);</text:span></text:p>
      <text:p text:style-name="P185"><text:span text:style-name="T186">30.4</text:span><text:span text:style-name="T187">.<text:s/></text:span><text:span text:style-name="T188">Kelmės rajono savivaldybės įstaigos, įmonės ar kitos organizacijos garantinis raštas apie specialisto įdarbinimą.</text:span></text:p>
      <text:p text:style-name="P189"><text:span text:style-name="T190">31</text:span><text:span text:style-name="T191">. Socialinės paramos skyrius</text:span><text:s/>gautą prašymą užregistruoja,<text:s/><text:span text:style-name="T192">patikrina pateiktų dokumentų teisingumą, surenka kitą reikalingą informaciją ir perduoda svarstyti Programos tarybai.</text:span></text:p>
      <text:p text:style-name="P193"><text:span text:style-name="T194">32</text:span><text:span text:style-name="T195">. Programos taryba, apsvarsčiusi gautus prašymus ir dokumentus bei Socialinės paramos skyriaus pateiktą informaciją, priima sprendimą dėl paramos skyrimo.<text:s/></text:span></text:p>
      <text:p text:style-name="P196"><text:span text:style-name="T197">33</text:span><text:span text:style-name="T198">. Programos tarybos sprendimas įsigalioja rajono savivaldybės administracijos direktoriui jį patvirtinus įsakymu.</text:span></text:p>
      <text:p text:style-name="P199"><text:span text:style-name="T200">34</text:span><text:span text:style-name="T201">. Su paramos gavėju pasirašoma studijų rėmimo sutartis (2 ir 3 priedai). Savivaldybės vardu sutartį pasirašo rajono savivaldybės administracijos direktorius.</text:span></text:p>
      <text:p text:style-name="P202"><text:span text:style-name="T203">35</text:span><text:span text:style-name="T204">.<text:s/></text:span>Savivaldybės administracijos direktoriui pasirašius įsakymą ir (ar) studijų rėmimo sutartį, skirtos lėšos paramos gavėjui per mėnesį pervedamos į gavėjo nurodytą atsiskaitomąją sąskaitą banke ar kitoje Lietuvos Respublikos kredito įstaigoje<text:span text:style-name="T205">.</text:span></text:p>
      <text:p text:style-name="P206"/>
      <text:p text:style-name="P207"><text:span text:style-name="T208">VI</text:span><text:span text:style-name="T209">I</text:span><text:span text:style-name="T210"><text:s/>SKYRIUS</text:span></text:p>
      <text:p text:style-name="P211"><text:span text:style-name="T212">BAIGIAMOSIOS NUOSTATOS</text:span></text:p>
      <text:p text:style-name="P213"/>
      <text:p text:style-name="P214"><text:span text:style-name="T215">36</text:span><text:span text:style-name="T216">.<text:s/></text:span>Aprašą keičia ir papildo rajono savivaldybės taryba.</text:p>
      <text:p text:style-name="P217">37.<text:s/><text:span text:style-name="T218">Programos veiklą nutraukia rajono savivaldybės taryba.</text:span></text:p>
      <text:p text:style-name="P219"><text:span text:style-name="T220">38</text:span><text:span text:style-name="T221">.</text:span><text:s/>Paramos skyrimo tvarka skelbiama interneto svetainėje.</text:p>
      <text:p text:style-name="P222">39. Programos lėšos, panaudotos ne numatytiems tikslams, nustatyta tvarka išieškomos iš kaltų asmenų ir grąžinamos į savivaldybės biudžetą.<text:s/></text:p>
      <text:p text:style-name="P223"><text:span text:style-name="T224">_____________________________</text:span></text:p>
      <text:soft-page-break/>
      <text:p text:style-name="P225">Kelmės rajono savivaldybės studijų rėmimo programos lėšų skirstymo tvarkos aprašo, patvirtinto Kelmės rajono savivaldybės tarybos 2017 m. birželio 29 d. sprendimu Nr. T-221</text:p>
      <text:p text:style-name="P228">1<text:s/>priedas</text:p>
      <text:p text:style-name="P229"/>
      <text:p text:style-name="P230">Dokumento gavimo registracijos žyma</text:p>
      <text:p text:style-name="P231"/>
      <text:p text:style-name="P232"><text:span text:style-name="T233">(Prašymo formos pavyzdys)</text:span></text:p>
      <text:p text:style-name="P234"/>
      <text:p text:style-name="P235">______________________________________</text:p>
      <text:p text:style-name="P236"><text:span text:style-name="T237">(Pareiškėjo vardas ir pavardė)</text:span></text:p>
      <text:p text:style-name="P238">______________________________________</text:p>
      <text:p text:style-name="P239">(Gyvenamoji vieta: adresas, telefono Nr.)</text:p>
      <text:p text:style-name="P240">_____________________________________________</text:p>
      <text:p text:style-name="P241"><text:span text:style-name="T242">(Aukštosios mokyklos pavadinimas)</text:span></text:p>
      <text:p text:style-name="P243"/>
      <text:p text:style-name="P244">Studijų rėmimo programos lėšų skirstymo tarybos Pirmininkui</text:p>
      <text:p text:style-name="P245"/>
      <text:p text:style-name="P246">PRAŠYMAS</text:p>
      <text:p text:style-name="P247">____________________ <text:s text:c="6"/></text:p>
      <text:p text:style-name="P248">(Data)</text:p>
      <text:p text:style-name="P249"/>
      <text:p text:style-name="P2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1">_______________________________________________________________________________</text:p>
      <text:p text:style-name="P252"/>
      <text:p text:style-name="P253">_______________________________________________________________________________</text:p>
      <text:p text:style-name="P254"/>
      <text:p text:style-name="P255">_______________________________________________________________________________</text:p>
      <text:p text:style-name="P256"/>
      <text:p text:style-name="Normal"/>
      <text:p text:style-name="P257"><text:span text:style-name="T258">Atsakomybė:</text:span></text:p>
      <text:p text:style-name="P259">1. Tvirtinu, kad pateikta informacija teisinga.</text:p>
      <text:p text:style-name="P260">2. Sutinku teikti rajono savivaldybės administracijai informaciją, reikalingą paramai gauti.</text:p>
      <text:p text:style-name="P261"/>
      <text:p text:style-name="P262"/>
      <text:p text:style-name="P263">Pareiškėjas<text:tab/><text:tab/><text:tab/><text:tab/><text:tab/><text:tab/>(vardas ir pavardė)</text:p>
      <text:p text:style-name="P264">(parašas) <text:s text:c="62"/></text:p>
      <text:soft-page-break/>
      <text:p text:style-name="P265">Kelmės rajono savivaldybės studijų rėmimo programos lėšų skirstymo tvarkos aprašo, patvirtinto Kelmės rajono savivaldybės tarybos 2017 m. birželio 29 d. sprendimu Nr. T-221</text:p>
      <text:p text:style-name="P268">2 priedas</text:p>
      <text:p text:style-name="P269"/>
      <text:p text:style-name="P270"/>
      <text:p text:style-name="P271"/>
      <text:p text:style-name="P272">(Studijų rėmimo trišalės sutarties formos pavyzdys)</text:p>
      <text:p text:style-name="P273"/>
      <text:p text:style-name="P274"/>
      <text:p text:style-name="P275">......... m........................... <text:s/>......... d. <text:s/>Nr. ..........</text:p>
      <text:p text:style-name="P276">Kelmė</text:p>
      <text:p text:style-name="P277"/>
      <text:p text:style-name="P278">Kelmės rajono savivaldybė, atstovaujama .................................................................................................................................,<text:s/></text:p>
      <text:p text:style-name="P279">(Pareigos, vardas, pavardė)</text:p>
      <text:p text:style-name="P280">(įstaiga).................................................................................................................................................., atstovaujama.........................................................., ir studentas ...........................................................,</text:p>
      <text:p text:style-name="P281">(Pareigos, vardas, pavardė)<text:tab/><text:tab/><text:tab/><text:s text:c="14"/>(Vardas, pavardė)</text:p>
      <text:p text:style-name="P282">vadovaudamiesi Kelmės rajono savivaldybės tarybos 2017 m. ………………….d. sprendimu Nr. ............... <text:s/>„Dėl.........................................“, sudaro šią sutartį.</text:p>
      <text:p text:style-name="P283"/>
      <text:p text:style-name="P284"><text:span text:style-name="T285">I</text:span><text:span text:style-name="T286">.</text:span><text:span text:style-name="T287"><text:s/></text:span><text:span text:style-name="T288">SUTARTIES ŠALIŲ ĮSIPAREIGOJIMAI</text:span></text:p>
      <text:p text:style-name="P289"/>
      <text:p text:style-name="P290"><text:span text:style-name="T291">1</text:span><text:span text:style-name="T292">. Kelmės rajono savivaldybė įsipareigoja teikti ................. Eur per mėnesį finansinę paramą</text:span></text:p>
      <text:p text:style-name="P293">....................................................................................................................................................</text:p>
      <text:p text:style-name="P294"><text:span text:style-name="T295">(Aukštosios mokyklos pavadinimas, specialybė, studento vardas, pavardė)</text:span></text:p>
      <text:p text:style-name="P296"><text:span text:style-name="T297">2</text:span><text:span text:style-name="T298">. ........................................................................................................................... įsipareigoja<text:s/></text:span></text:p>
      <text:p text:style-name="P299">(Įstaigos pavadinimas)</text:p>
      <text:p text:style-name="P300">....................................................................................................................... sudaryti sąlygas dirbti<text:s/></text:p>
      <text:p text:style-name="P301">(Aukštosios mokyklos pavadinimas, studento vardas, pavardė)</text:p>
      <text:p text:style-name="P302"><text:span text:style-name="T303">pagal įgytą kvalifikaciją.</text:span></text:p>
      <text:p text:style-name="P304"><text:span text:style-name="T305">3</text:span><text:span text:style-name="T306">. ...............................................................................................................įsipareigoja mokytis<text:s/></text:span></text:p>
      <text:p text:style-name="P307">(Studento vardas, pavardė)</text:p>
      <text:p text:style-name="P308">................................................................................... <text:s/>be skolų, ...........................................................</text:p>
      <text:p text:style-name="P309">(Aukštosios mokyklos pavadinimas)<text:s/><text:tab/><text:tab/><text:tab/>(Įstaigos pavadinimas)</text:p>
      <text:p text:style-name="P310"><text:span text:style-name="T311">atlikti praktiką ir, baigęs studijas, 3 metus joje dirbti.</text:span></text:p>
      <text:p text:style-name="Normal"><text:span text:style-name="T312">4</text:span><text:span text:style-name="T313">. Jeigu <text:s/>..................................................................................... nevykdys sutartyje numatytų<text:s/></text:span></text:p>
      <text:p text:style-name="P314">(Studento vardas, pavardė)</text:p>
      <text:p text:style-name="P315">įsipareigojimų, t. y. bus pašalintas iš studijų dėl nepažangumo, anksčiau laiko nutrauks studijas ar darbą,.......................................................................................... per šešis mėnesius turės grąžinti</text:p>
      <text:p text:style-name="P316">(Įstaigos pavadinimas)</text:p>
      <text:p text:style-name="P317">į Kelmės rajono savivaldybės administracijos Socialinės paramos skyriaus sąskaitą visas jam skirtas lėšas.</text:p>
      <text:p text:style-name="P318"/>
      <text:p text:style-name="P319"><text:span text:style-name="T320">II</text:span><text:span text:style-name="T321">.<text:s/></text:span><text:span text:style-name="T322">SUTARTIES GALIOJIMO TERMINAS</text:span></text:p>
      <text:p text:style-name="P323"/>
      <text:p text:style-name="P324"><text:span text:style-name="T325">5</text:span><text:span text:style-name="T326">. Sutartis galioja nuo sutarties šalių pasirašymo datos iki visiško šalių įsipareigojimų įvykdymo.</text:span></text:p>
      <text:p text:style-name="P327"/>
      <text:p text:style-name="P328"><text:span text:style-name="T329">III</text:span><text:span text:style-name="T330">.<text:s/></text:span><text:span text:style-name="T331">KITOS SUTARTIES SĄLYGOS</text:span></text:p>
      <text:p text:style-name="P332"/>
      <text:p text:style-name="P333"><text:span text:style-name="T334">6</text:span><text:span text:style-name="T335">. Sutartis gali būti keičiama ar papildoma atskiru šalių rašytiniu susitarimu. Visi sutarties pakeitimai ar papildymai po jų pasirašymo yra laikomi neatskiriama sutarties dalimi.</text:span></text:p>
      <text:p text:style-name="P336"><text:span text:style-name="T337">7</text:span><text:span text:style-name="T338">. Ginčai sprendžiami šalių susitarimu, nesutarus – Lietuvos Respublikos įstatymų ir kitų teisės aktų nustatyta tvarka.</text:span></text:p>
      <text:p text:style-name="P339"><text:span text:style-name="T340">8</text:span><text:span text:style-name="T341">. Sutartis sudaryta trimis egzemplioriais, turinčiais vienodą juridinę galią, ir įteikiama kiekvienai šaliai.</text:span></text:p>
      <text:p text:style-name="P342"/>
      <text:p text:style-name="P343">Savivaldybės atstovas............................................................................................................................</text:p>
      <text:p text:style-name="P344">(Pareigos, vardas, pavardė, parašas)</text:p>
      <text:p text:style-name="P345">Įstaigos atstovas (darbdavys)................................................................................................................</text:p>
      <text:p text:style-name="P346">(Pareigos, vardas, pavardė, parašas)</text:p>
      <text:p text:style-name="P347">Studentas..............................................................................................................................................</text:p>
      <text:p text:style-name="P348">(Vardas, pavardė, parašas)</text:p>
      <text:p text:style-name="P349">Banko pavadinimas..............................................................................................................................</text:p>
      <text:p text:style-name="P350"/>
      <text:p text:style-name="Normal"><text:span text:style-name="T351">Sąskaitos Nr. ........................................................................................................................................</text:span></text:p>
      <text:soft-page-break/>
      <text:p text:style-name="P352">Kelmės rajono savivaldybės studijų rėmimo programos lėšų skirstymo tvarkos aprašo, patvirtinto Kelmės rajono savivaldybės tarybos 2017 m. birželio 29 d. sprendimu Nr. T-221</text:p>
      <text:p text:style-name="P355"><text:span text:style-name="T356">3</text:span><text:span text:style-name="T357"><text:s/>priedas</text:span></text:p>
      <text:p text:style-name="Normal"/>
      <text:p text:style-name="P358">(Studijų rėmimo trišalės sutarties formos pavyzdys)</text:p>
      <text:p text:style-name="P359"/>
      <text:p text:style-name="P360">......... m........................... <text:s/>......... d. <text:s/>Nr. ..........</text:p>
      <text:p text:style-name="P361">Kelmė</text:p>
      <text:p text:style-name="P362"/>
      <text:p text:style-name="P363">Kelmės rajono savivaldybė, atstovaujama ................................................................................................................................................................</text:p>
      <text:p text:style-name="P364">(Pareigos, vardas, pavardė)</text:p>
      <text:p text:style-name="P365">(įstaiga).................................................................................................................................................., atstovaujama.........................................................., ir gydytojas rezidentas..........................................,</text:p>
      <text:p text:style-name="P366">(Pareigos, vardas, pavardė)<text:tab/><text:tab/><text:tab/><text:s text:c="26"/>(Vardas, pavardė)</text:p>
      <text:p text:style-name="P367">vadovaudamiesi Kelmės rajono savivaldybės tarybos 201 <text:s text:c="2"/>m. ………………….d. sprendimu Nr. ............... <text:s/>„Dėl.........................................“, sudaro šią sutartį.</text:p>
      <text:p text:style-name="Normal"/>
      <text:p text:style-name="Normal"><text:span text:style-name="T368">I</text:span><text:span text:style-name="T369">.</text:span><text:span text:style-name="T370"><text:s/></text:span><text:span text:style-name="T371">SUTARTIES ŠALIŲ ĮSIPAREIGOJIMAI</text:span></text:p>
      <text:p text:style-name="P372"/>
      <text:p text:style-name="P373"><text:span text:style-name="T374">1</text:span><text:span text:style-name="T375">. Kelmės rajono savivaldybė įsipareigoja teikti ................. Eur per mokslo metus <text:s/>finansinę paramą .................................................................................................................................</text:span></text:p>
      <text:p text:style-name="P376">...............................................................................................................................................................</text:p>
      <text:p text:style-name="P377"><text:span text:style-name="T378">(Aukštosios mokyklos pavadinimas, specialybė, gydytojo rezidento vardas, pavardė)</text:span></text:p>
      <text:p text:style-name="P379"><text:span text:style-name="T380">2</text:span><text:span text:style-name="T381">. Įstaiga ............................................įsipareigoja sudaryti sąlygas dirbti.......................</text:span></text:p>
      <text:p text:style-name="P382">(Įstaigos pavadinimas)<text:s/></text:p>
      <text:p text:style-name="P383">...............................................................................................................................................................................................................................................</text:p>
      <text:p text:style-name="P384">(Aukštosios mokyklos pavadinimas, gydytojo rezidento vardas, pavardė)</text:p>
      <text:p text:style-name="P385"><text:span text:style-name="T386">pagal įgytą kvalifikaciją.</text:span></text:p>
      <text:p text:style-name="Normal"><text:span text:style-name="T387">3</text:span><text:span text:style-name="T388">. Gydytojas rezidentas...................................................................įsipareigoja mokytis<text:s/></text:span></text:p>
      <text:p text:style-name="P389">(vardas, pavardė)</text:p>
      <text:p text:style-name="P390">................................................................................... <text:s text:c="2"/>be skolų, ...........................................................</text:p>
      <text:p text:style-name="P391">(Aukštosios mokyklos pavadinimas)<text:s/><text:tab/><text:tab/><text:tab/>(Įstaigos pavadinimas)</text:p>
      <text:p text:style-name="P392">atlikti praktiką ir, baigęs studijas, 5 metus joje dirbti.</text:p>
      <text:p text:style-name="Normal"/>
      <text:p text:style-name="P393"><text:span text:style-name="T394">4</text:span><text:span text:style-name="T395">. Jeigu <text:s/>..................................................................................... nevykdys sutartyje<text:s/></text:span></text:p>
      <text:p text:style-name="P396">(Gydytojo rezidento vardas, pavardė)</text:p>
      <text:p text:style-name="P397"/>
      <text:p text:style-name="P398">numatytų įsipareigojimų, t. y. bus pašalintas iš studijų dėl nepažangumo, anksčiau laiko nutrauks studijas ar darbą,.......................................................................................... per šešis mėnesius turės<text:s/></text:p>
      <text:p text:style-name="P399">(Įstaigos pavadinimas)</text:p>
      <text:p text:style-name="P400"/>
      <text:soft-page-break/>
      <text:p text:style-name="P401"><text:span text:style-name="T402">grąžinti į Kelmės rajono savivaldybės administracijos Socialinės paramos skyriaus nurodytą sąskaitą visas jam skirtas lėšas.</text:span></text:p>
      <text:p text:style-name="P403"><text:span text:style-name="T404">II</text:span><text:span text:style-name="T405">.<text:s/></text:span><text:span text:style-name="T406">SUTARTIES GALIOJIMO TERMINAS</text:span></text:p>
      <text:p text:style-name="P407"/>
      <text:p text:style-name="P408"><text:span text:style-name="T409">5</text:span><text:span text:style-name="T410">. Sutartis galioja nuo sutarties šalių pasirašymo datos iki visiško šalių įsipareigojimų įvykdymo.</text:span></text:p>
      <text:p text:style-name="P411"/>
      <text:p text:style-name="P412"><text:span text:style-name="T413">III</text:span><text:span text:style-name="T414">.<text:s/></text:span><text:span text:style-name="T415">KITOS SUTARTIES SĄLYGOS</text:span></text:p>
      <text:p text:style-name="P416"/>
      <text:p text:style-name="P417"><text:span text:style-name="T418">6</text:span><text:span text:style-name="T419">. Sutartis gali būti keičiama ar papildoma atskiru šalių rašytiniu susitarimu. Visi sutarties pakeitimai ar papildymai po jų pasirašymo yra laikomi neatskiriama sutarties dalimi.</text:span></text:p>
      <text:p text:style-name="P420"><text:span text:style-name="T421">7</text:span><text:span text:style-name="T422">. Ginčai sprendžiami šalių susitarimu, nesutarus – Lietuvos Respublikos įstatymų ir kitų teisės aktų nustatyta tvarka.</text:span></text:p>
      <text:p text:style-name="P423"><text:span text:style-name="T424">8</text:span><text:span text:style-name="T425">. Sutartis sudaryta trimis egzemplioriais, turinčiais vienodą juridinę galią, ir įteikiama kiekvienai šaliai.</text:span></text:p>
      <text:p text:style-name="P426"/>
      <text:p text:style-name="P427">Savivaldybės atstovas............................................................................................................................</text:p>
      <text:p text:style-name="P428">(Pareigos, vardas, pavardė, parašas)</text:p>
      <text:p text:style-name="P429"/>
      <text:p text:style-name="P430">Įstaigos atstovas (darbdavys)................................................................................................................</text:p>
      <text:p text:style-name="P431">(Pareigos, vardas, pavardė, parašas)</text:p>
      <text:p text:style-name="P432"/>
      <text:p text:style-name="P433">Gydytojas rezidentas..............................................................................................................................</text:p>
      <text:p text:style-name="P434">(Vardas, pavardė, parašas)</text:p>
      <text:p text:style-name="P435"/>
      <text:p text:style-name="P436">Banko pavadinimas..............................................................................................................................</text:p>
      <text:p text:style-name="P437"/>
      <text:p text:style-name="Normal"><text:span text:style-name="T438">Sąskaitos N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6"><text:page-number text:fixed="false">2</text:page-number></text:p>
        <text:p text:style-name="Header"/>
      </style:header>
      <style:footer>
        <text:p text:style-name="P227"/>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66"><text:page-number text:fixed="false">2</text:page-number></text:p>
        <text:p text:style-name="Header"/>
      </style:header>
      <style:footer>
        <text:p text:style-name="P267"/>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53"><text:page-number text:fixed="false">2</text:page-number></text:p>
        <text:p text:style-name="Header"/>
      </style:header>
      <style:footer>
        <text:p text:style-name="P354"/>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7-06-29 T1-231</meta:initial-creator>
    <dc:creator>adlibuser</dc:creator>
    <meta:creation-date>2018-03-01T07:24:00Z</meta:creation-date>
    <dc:date>2018-03-01T07:24:00Z</dc:date>
    <meta:print-date>2017-06-16T05:37:00Z</meta:print-date>
    <meta:template xlink:href="Normal.dotm" xlink:type="simple"/>
    <meta:editing-cycles>2</meta:editing-cycles>
    <meta:editing-duration>PT0S</meta:editing-duration>
    <meta:document-statistic meta:page-count="9" meta:paragraph-count="252" meta:word-count="2753" meta:character-count="20179" meta:row-count="589" meta:non-whitespace-character-count="17678"/>
  </office:meta>
</office:document-meta>
</file>