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346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295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2958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18 M. SPALIO</text:span><text:span text:style-name="T17"><text:s/>16 D. ĮSAKYMO NR. ĮV- 739 „DĖL REGIONINIŲ KULTŪROS TARYBŲ SUDARYMO“ PAKEITIMO<text:s/></text:span></text:p>
      <text:p text:style-name="P18"/>
      <text:p text:style-name="P19">2021 m. spalio 5 d. Nr. ĮV-1169</text:p>
      <text:p text:style-name="P20">Vilnius</text:p>
      <text:p text:style-name="P21"/>
      <text:p text:style-name="P22"/>
      <text:p text:style-name="P23"><text:span text:style-name="T24">P a k e i č i u Lietuvos Respublikos kultūros ministro 2018 m. spalio 16 d. įsakymą Nr. ĮV-739 „Dėl regioninių kultūros tarybų sudarymo“ ir 5 punktą išdėstau taip:<text:s/></text:span></text:p>
      <text:p text:style-name="P25"><text:span text:style-name="T26">„</text:span><text:span text:style-name="T27">5</text:span><text:span text:style-name="T28">. Panevėžio apskrities regioninė kultūros taryba</text:span></text:p>
      <text:p text:style-name="P29">Dainius Babilas – Lietuvos kultūros tarybos narių susirinkimo narys;</text:p>
      <text:p text:style-name="P30">Vaiva Baltrūnaitė-Kirstukienė – Viešosios įstaigos „Kultūros inovacijos“ direktorė, projektų vadovė;</text:p>
      <text:p text:style-name="P31"><text:span text:style-name="T32">Indra Drevinskaitė</text:span><text:span text:style-name="T33"> </text:span><text:span text:style-name="T34">– Biržų rajono savivaldybės Jurgio Bielinio viešosios bibliotekos vyr. bibliotekininkė viešiesiems ryšiams;</text:span></text:p>
      <text:p text:style-name="P35">Greta Kėvelaitienė – Panevėžio apskrities Gabrielės Petkevičaitės-Bitės viešosios bibliotekos Kultūros paveldo tyrinėjimo ir skaitmeninimo skyriaus vadovė;<text:s/></text:p>
      <text:p text:style-name="P36">Edita Lansbergienė – Biržų krašto muziejaus „Sėla“ direktoriaus pavaduotoja;</text:p>
      <text:p text:style-name="P37">Robertas Lavickas – Pasvalio  kultūros centro direktorius;</text:p>
      <text:p text:style-name="P38">Irena Matelienė – Rokiškio rajono savivaldybės administracijos Komunikacijos ir kultūros skyriaus vedėja;</text:p>
      <text:p text:style-name="P39">Rimvydas Mitkus – Pasvalio rajono savivaldybės tarybos narys;</text:p>
      <text:p text:style-name="P40">Nijolė Ratkienė – Kupiškio rajono kultūros centro režisierė;</text:p>
      <text:p text:style-name="P41">Jurgita Trifeldienė – Kupiškio rajono savivaldybės administracijos Kultūros, švietimo ir sporto skyriaus vedėja;</text:p>
      <text:p text:style-name="P42">Vitalija Vasiliauskaitė – Panevėžio kraštotyros muziejaus Etninės kultūros skyriaus vyresnioji muziejininkė, Etninės kultūros globos tarybos vyriausioji specialistė;</text:p>
      <text:soft-page-break/>
      <text:p text:style-name="P43"><text:span text:style-name="T44">Remigijus Vilys – Panevėžio rajono savivaldybės administracijos Švietimo, kultūros ir sporto skyriaus vyriausiasis specialistas.“</text:span></text:p>
      <text:p text:style-name="P45"/>
      <text:p text:style-name="P46"/>
      <text:p text:style-name="P47"><text:span text:style-name="T48">Kultūros ministras</text:span><text:span text:style-name="T49"><text:tab/></text:span><text:span text:style-name="T50"><text:tab/><text:s text:c="1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10-06T05:15:00Z</meta:creation-date>
    <dc:date>2021-10-06T05:15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07" meta:character-count="1675" meta:row-count="94" meta:non-whitespace-character-count="1514"/>
  </office:meta>
</office:document-meta>
</file>