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543in">
        <style:tab-stops/>
      </style:paragraph-properties>
      <style:text-properties style:font-size-complex="12pt" style:language-asian="lt" style:country-asian="LT"/>
    </style:style>
    <style:style style:name="P38" style:parent-style-name="Normal" style:family="paragraph">
      <style:paragraph-properties fo:text-align="justify" fo:margin-left="3.543in">
        <style:tab-stops/>
      </style:paragraph-properties>
      <style:text-properties style:font-size-complex="12pt" style:language-asian="lt" style:country-asian="LT"/>
    </style:style>
    <style:style style:name="P39" style:parent-style-name="Normal" style:family="paragraph">
      <style:paragraph-properties fo:text-align="justify" fo:margin-left="3.543in">
        <style:tab-stops/>
      </style:paragraph-properties>
      <style:text-properties style:font-size-complex="12pt" style:language-asian="lt" style:country-asian="LT"/>
    </style:style>
    <style:style style:name="P40" style:parent-style-name="Normal" style:family="paragraph">
      <style:paragraph-properties fo:text-align="justify" fo:margin-left="3.543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916in"/>
        </style:tab-stops>
      </style:paragraph-properties>
    </style:style>
    <style:style style:name="P87" style:parent-style-name="Normal" style:family="paragraph">
      <style:paragraph-properties fo:text-align="center">
        <style:tab-stops>
          <style:tab-stop style:type="left" style:position="0.7916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043in">
        <style:tab-stops>
          <style:tab-stop style:type="left" style:position="0.7916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3in">
        <style:tab-stops>
          <style:tab-stop style:type="left" style:position="0.791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fo:background-color="#FFFFFF"/>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P173" style:parent-style-name="Normal" style:family="paragraph">
      <style:paragraph-properties fo:text-align="center">
        <style:tab-stops>
          <style:tab-stop style:type="left" style:position="0.5541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554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P248" style:parent-style-name="Normal" style:family="paragraph">
      <style:paragraph-properties fo:text-align="center">
        <style:tab-stops>
          <style:tab-stop style:type="left" style:position="0.5541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5541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5541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541in">
        <style:tab-stops>
          <style:tab-stop style:type="left" style:position="0.554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5541in"/>
        </style:tab-stops>
      </style:paragraph-properties>
    </style:style>
    <style:style style:name="P310" style:parent-style-name="Normal" style:family="paragraph">
      <style:paragraph-properties fo:text-align="center">
        <style:tab-stops>
          <style:tab-stop style:type="left" style:position="0.5541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5541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5541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left" style:position="0.5541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541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5541in"/>
        </style:tab-stops>
      </style:paragraph-properties>
    </style:style>
    <style:style style:name="P333" style:parent-style-name="Normal" style:family="paragraph">
      <style:paragraph-properties fo:text-align="center">
        <style:tab-stops>
          <style:tab-stop style:type="left" style:position="0.5541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554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791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ADMINISTRACIJOS SENIŪNIJŲ SENIŪNAIČIŲ SUEIGOS IR IŠPLĖSTINĖS SENIŪNAIČIŲ SUEIGOS NUOSTATŲ PATVIRTINIMO</text:p>
      <text:p text:style-name="P10"/>
      <text:p text:style-name="P11">2018 m. balandžio 30 d. Nr. 1-140</text:p>
      <text:p text:style-name="P12">Marijampolė</text:p>
      <text:p text:style-name="P13"/>
      <text:p text:style-name="P14"/>
      <text:p text:style-name="P15"><text:span text:style-name="T16">Vadovaudamasi Lietuvos Respublikos vietos savivaldos įstatymo 18 straipsnio 1 dalimi, 35 straipsniu ir 35-1 straipsniu, Marijampolės savivaldybės taryba n u s p r e n d ž i a:</text:span></text:p>
      <text:p text:style-name="P17"><text:span text:style-name="T18">1</text:span><text:span text:style-name="T19">. Patvirtinti Marijampolės savivaldybės administracijos seniūnijų seniūnaičių sueigos ir išplėstinės seniūnaičių sueigos nuostatus (pridedama).<text:s/></text:span></text:p>
      <text:p text:style-name="P20"><text:span text:style-name="T21">2</text:span><text:span text:style-name="T22">. Pripažinti netekusiu galios Marijampolės savivaldybės tarybos 2017 m. gegužės 29 d. sprendimą Nr. 1-166 „Dėl Marijampolės savivaldybės administracijos seniūnijų seniūnaičių sueigos nuostatų patvirtinimo“.</text:span></text:p>
      <text:p text:style-name="P23"><text:span text:style-name="T24">Šis sprendima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25"/>
      <text:p text:style-name="P26"/>
      <text:p text:style-name="P27">Savivaldybės mero pavaduotojas,</text:p>
      <text:p text:style-name="Normal"><text:span text:style-name="T28">atliekantis savivaldybės mero pareigas</text:span><text:span text:style-name="T29"><text:tab/></text:span><text:span text:style-name="T30"><text:tab/></text:span><text:span text:style-name="T31"><text:tab/></text:span><text:span text:style-name="T32"><text:tab/></text:span><text:span text:style-name="T33"><text:tab/>Povilas Isoda</text:span></text:p>
      <text:soft-page-break/>
      <text:p text:style-name="P34">PATVIRTINTA</text:p>
      <text:p text:style-name="P37">Marijampolės savivaldybės tarybos</text:p>
      <text:p text:style-name="P38">2018 m. balandžio 30 d. sprendimu Nr. 1-140</text:p>
      <text:p text:style-name="P39"/>
      <text:p text:style-name="P40"/>
      <text:p text:style-name="P41"><text:span text:style-name="T42">MARIJAMPOLĖS SAVIVALDYBĖS ADMINISTRACIJOS SENIŪNIJŲ SENIŪNAIČIŲ SUEIGOS IR IŠPLĖSTINĖS SENIŪNAIČIŲ SUEIG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Marijampolės savivaldybės administracijos seniūnijų seniūnaičių sueigos ir išplėstinės seniūnaičių sueigos nuostatai (toliau – Nuostatai) reglamentuoja Marijampolės savivaldybės administracijos seniūnijų seniūnaičių sueigos (toliau – Seniūnaičių sueiga) <text:s text:c="2"/>ir išplėstinės seniūnaičių sueigos kompetenciją, organizavimo ir sprendimų priėmimo tvarką.</text:span></text:p>
      <text:p text:style-name="P54"><text:span text:style-name="T55">2</text:span><text:span text:style-name="T56">.</text:span><text:span text:style-name="T57"><text:tab/>Seniūnaičių sueiga yra savivaldybės administracijos seniūnijos aptarnaujamos teritorijos seniūnaičių susirinkimas.<text:s/></text:span></text:p>
      <text:p text:style-name="P58"><text:span text:style-name="T59">3</text:span><text:span text:style-name="T60">.</text:span><text:span text:style-name="T61"><text:tab/>Išplėstinė seniūnaičių sueiga yra seniūnaičių ir seniūnijos aptarnaujamoje teritorijoje veikiančių bendruomeninių organizacijų deleguotų atstovų susirinkimas.</text:span></text:p>
      <text:p text:style-name="P62"><text:span text:style-name="T63">4</text:span><text:span text:style-name="T64">.</text:span><text:span text:style-name="T65"><text:tab/>Seniūnaičių sueiga ir išplėstinė seniūnaičių sueiga savo veikloje vadovaujasi Lietuvos Respublikos Konstitucija, Lietuvos Respublikos vietos savivaldos įstatymu, kitais įstatymais, Lietuvos Respublikos Vyriausybės nutarimais, savivaldybės tarybos sprendimais, savivaldybės administracijos direktoriaus įsakymais ir šiais nuostatais.</text:span></text:p>
      <text:p text:style-name="P66"><text:span text:style-name="T67">5</text:span><text:span text:style-name="T68">.</text:span><text:span text:style-name="T69"><text:tab/>Šiais nuostatais privalo vadovautis Savivaldybės seniūnijų seniūnaičiai ir seniūnijų aptarnaujamoje teritorijoje veikiančių bendruomeninių organizacijų deleguoti atstovai, kurie seniūnaičių sueigoje ir išplėstinėje seniūnaičių sueigoje turi sprendimo priėmimo teisę.</text:span></text:p>
      <text:p text:style-name="P70"><text:span text:style-name="T71">6</text:span><text:span text:style-name="T72">.</text:span><text:span text:style-name="T73"><text:tab/>Seniūnaičių sueigoje ir išplėstinėje seniūnaičių sueigoje svarstomi seniūnijos aptarnaujamos teritorijos gyvenamųjų vietovių bendruomenėms rūpimi klausimai ir dėl jų priimami sprendimai.</text:span></text:p>
      <text:p text:style-name="P74"><text:span text:style-name="T75">7</text:span><text:span text:style-name="T76">.</text:span><text:span text:style-name="T77"><text:tab/>Savivaldybės administracijos seniūnijos neatlygintinai suteikia patalpas seniūnaičių sueigai ir išplėstinei seniūnaičių sueigai organizuoti.</text:span></text:p>
      <text:p text:style-name="P78"><text:span text:style-name="T79">8</text:span><text:span text:style-name="T80">.</text:span><text:span text:style-name="T81"><text:tab/>Sueigų narių veikla grindžiama kolegialumo, demokratijos, teisėtumo ir viešumo principais.</text:span></text:p>
      <text:p text:style-name="P82"><text:span text:style-name="T83">9</text:span><text:span text:style-name="T84">. <text:s/></text:span><text:span text:style-name="T85"><text:tab/>Savivaldybės seniūnaičiai už savo veiklą atsiskaito atitinkamų seniūnijų gyventojams.</text:span></text:p>
      <text:p text:style-name="P86"/>
      <text:p text:style-name="P87"><text:span text:style-name="T88">II</text:span><text:span text:style-name="T89"><text:s/>SKYRIUS</text:span></text:p>
      <text:p text:style-name="P90"><text:span text:style-name="T91">SENIŪNAIČIŲ SUEIGOS IR IŠPLĖSTINĖS SENIŪNAIČIŲ SUEIGOS</text:span></text:p>
      <text:p text:style-name="P92"><text:span text:style-name="T93">KOMPETENCIJA</text:span></text:p>
      <text:p text:style-name="P94"/>
      <text:p text:style-name="P95"><text:span text:style-name="T96">10</text:span><text:span text:style-name="T97">.</text:span><text:span text:style-name="T98"><text:tab/>Seniūnaičių sueiga svarsto ir priima rekomendacinius sprendimus :</text:span></text:p>
      <text:p text:style-name="P99"><text:span text:style-name="T100">10.1</text:span><text:span text:style-name="T101">.</text:span><text:span text:style-name="T102"><text:tab/>dėl seniūnijos metinio veiklos plano projekto;</text:span></text:p>
      <text:p text:style-name="P103"><text:span text:style-name="T104">10.2</text:span><text:span text:style-name="T105">.</text:span><text:span text:style-name="T106"><text:tab/>dėl seniūnijos metinio veiklos plano įgyvendinimo ataskaitos.</text:span></text:p>
      <text:p text:style-name="P107"><text:span text:style-name="T108">10.3</text:span><text:span text:style-name="T109">.</text:span><text:span text:style-name="T110"><text:tab/>dėl atskirų šeimų (asmenų) gyvenimo sąlygų ir poreikių įvertinimo, dėl socialinės paramos toms šeimoms (asmenims) reikalingumo ir paramos būdų;</text:span></text:p>
      <text:p text:style-name="P111"><text:span text:style-name="T112">10.4</text:span><text:span text:style-name="T113">.</text:span><text:span text:style-name="T114"><text:tab/>dėl probleminių šeimų ir vaikų teisių apsaugos prevencijos;</text:span></text:p>
      <text:p text:style-name="P115"><text:span text:style-name="T116">10.5</text:span><text:span text:style-name="T117">.</text:span><text:span text:style-name="T118"><text:tab/>dėl seniūnijos teritorijos gyventojų sveikatingumo, kultūros ir sporto renginių organizavimo;</text:span></text:p>
      <text:p text:style-name="P119"><text:span text:style-name="T120">10.6</text:span><text:span text:style-name="T121">.</text:span><text:span text:style-name="T122"><text:tab/>dėl seniūnijų teritorijos gyventojų saugumo užtikrinimo priemonių organizavimo;</text:span></text:p>
      <text:p text:style-name="P123"><text:span text:style-name="T124">10.7</text:span><text:span text:style-name="T125">.</text:span><text:span text:style-name="T126"><text:tab/>dėl viešųjų paslaugų teikimo seniūnijos gyventojams tvarkos ir kokybės;</text:span></text:p>
      <text:p text:style-name="P127"><text:span text:style-name="T128">10.8</text:span><text:span text:style-name="T129">.</text:span><text:span text:style-name="T130"><text:tab/>dėl seniūnijos teritorijoje esančio materialaus ir nematerialaus <text:s/>paveldo puoselėjimo;</text:span></text:p>
      <text:p text:style-name="P131"><text:span text:style-name="T132">10.9</text:span><text:span text:style-name="T133">.</text:span><text:span text:style-name="T134"><text:tab/>Seniūnaičių sueigoje gali būti svarstomi ir kiti seniūnijos aptarnaujamos teritorijos gyvenamųjų vietovių ar jų dalių bendruomenių <text:s/>rūpimi klausimai ir dėl jų priimami sprendimai.</text:span></text:p>
      <text:p text:style-name="P135"><text:span text:style-name="T136">11</text:span><text:span text:style-name="T137">.</text:span><text:span text:style-name="T138"><text:tab/>Išplėstinėje seniūnaičių sueiga svarsto ir priima rekomendacinius sprendimus :</text:span></text:p>
      <text:p text:style-name="P139"><text:span text:style-name="T140">11.1</text:span><text:span text:style-name="T141">.</text:span><text:span text:style-name="T142"><text:tab/>dėl seniūnijos aptarnaujamos teritorijos gyvenamųjų vietovių ar jų dalių (seniūnaitijų) bendruomeninių viešųjų poreikių ir iniciatyvų finansavimo tikslingumo;</text:span></text:p>
      <text:p text:style-name="P143"><text:span text:style-name="T144">11.2</text:span><text:span text:style-name="T145">.</text:span><text:span text:style-name="T146"><text:tab/>dėl atstovų delegavimo į pretendentų į seniūno pareigas konkurso komisijos narius;</text:span></text:p>
      <text:p text:style-name="P147"><text:span text:style-name="T148">11.3</text:span><text:span text:style-name="T149">.</text:span><text:span text:style-name="T150"><text:tab/>dėl atstovų delegavimo dalyvauti Savivaldybės tarybos sudaromų komitetų darbe;</text:span></text:p>
      <text:p text:style-name="P151"><text:span text:style-name="T152">11.4</text:span><text:span text:style-name="T153">.</text:span><text:span text:style-name="T154"><text:tab/>dėl atstovų delegavimo į tarybos sudaromų komisijos narius;</text:span></text:p>
      <text:p text:style-name="P155"><text:span text:style-name="T156">11.5</text:span><text:span text:style-name="T157">.</text:span><text:span text:style-name="T158"><text:tab/>dėl bendruomeninės veiklos ir partnerystės su savivaldybių institucijomis stiprinimo;</text:span></text:p>
      <text:p text:style-name="P159"><text:span text:style-name="T160">11.6</text:span><text:span text:style-name="T161">.</text:span><text:span text:style-name="T162"><text:tab/>dėl viešųjų paslaugų, už kurių teikimą yra atsakinga savivaldybė, teikimo perdavimo bendruomeninėms ir kitoms nevyriausybinėms organizacijoms;</text:span></text:p>
      <text:p text:style-name="P163"><text:span text:style-name="T164">11.7</text:span><text:span text:style-name="T165">.</text:span><text:span text:style-name="T166"><text:tab/>dėl vietos verslumo skatinimo ir dėl kitų visiems atitinkamos teritorijos gyventojams svarbių reikalų;</text:span></text:p>
      <text:p text:style-name="P167"><text:span text:style-name="T168">11.8</text:span><text:span text:style-name="T169">.</text:span><text:span text:style-name="T170"><text:tab/>Išplėstinėje seniūnaičių sueigoje gali būti svarstomi ir kiti seniūnijos aptarnaujamos teritorijos gyvenamųjų vietovių ar jų dalių bendruomenių <text:s/>rūpimi klausimai ir dėl jų priimami sprendimai.</text:span></text:p>
      <text:p text:style-name="P171"/>
      <text:p text:style-name="P172"/>
      <text:p text:style-name="P173"><text:span text:style-name="T174">III</text:span><text:span text:style-name="T175"><text:s/>SKYRIUS</text:span></text:p>
      <text:p text:style-name="P176"><text:span text:style-name="T177">SENIŪNAIČIŲ SUEIGOS DARBO ORGANIZAVIMAS</text:span></text:p>
      <text:p text:style-name="P178"/>
      <text:p text:style-name="P179"><text:span text:style-name="T180">12</text:span><text:span text:style-name="T181">.</text:span><text:span text:style-name="T182"><text:tab/>Pirmąją naujai išrinktų seniūnaičių sueigą organizuoja seniūnas per 15 darbo dienų nuo galutinių savivaldybės seniūnaičių rinkimų rezultatų paskelbimo savivaldybės interneto svetainėje.</text:span></text:p>
      <text:p text:style-name="P183"><text:span text:style-name="T184">13</text:span><text:span text:style-name="T185">.</text:span><text:span text:style-name="T186"><text:tab/>Apie pirmosios seniūnaičių sueigos datą, laiką ir vietą seniūnas ne vėliau kaip prieš 10 dienų iki sueigos praneša seniūnaičiams, taip pat šią informaciją paskelbia seniūnijos skelbimų lentoje.</text:span></text:p>
      <text:p text:style-name="P187"><text:span text:style-name="T188">14</text:span><text:span text:style-name="T189">.</text:span><text:span text:style-name="T190"><text:tab/>Pirmajai seniūnaičių sueigai, kol bus išrinktas pirmininkas, pirmininkauja seniūnas.</text:span></text:p>
      <text:p text:style-name="P191"><text:span text:style-name="T192">15</text:span><text:span text:style-name="T193">.<text:s/></text:span><text:span text:style-name="T194"><text:tab/>Pirmosios seniūnaičių sueigos darbotvarkę sudaro seniūnas.</text:span></text:p>
      <text:p text:style-name="P195"><text:span text:style-name="T196">16</text:span><text:span text:style-name="T197">. Į pirmosios seniūnaičių sueigos darbotvarkę svarstytinus klausimus turi teisę siūlyti seniūnas, seniūnaičiai, seniūnijos gyventojai.</text:span></text:p>
      <text:p text:style-name="P198"><text:span text:style-name="T199">17</text:span><text:span text:style-name="T200">.</text:span><text:span text:style-name="T201"><text:tab/>Pirmąją seniūnaičių sueigą pradeda seniūnas. Jis skelbia išrinktų seniūnaičių registraciją. Seniūnaičių sueiga tęsiama, jei užsiregistravo daugiau kaip pusė visų seniūnaičių. Jei dalyvauja mažiau kaip pusė išrinktų seniūnaičių, seniūnas skelbia kitos seniūnaičių sueigos datą. Kita seniūnaičių sueiga turi būti sušaukta ne vėliau kaip per 5 dienas po pirmosios seniūnaičių sueigos.</text:span></text:p>
      <text:p text:style-name="P202"><text:span text:style-name="T203">18</text:span><text:span text:style-name="T204">.</text:span><text:span text:style-name="T205"><text:tab/>Į kitą seniūnaičių sueigą seniūnaičiai renkasi savo iniciatyva arba seniūno kvietimu. Kai seniūnaičiai į seniūnaičių sueigą renkasi patys, kviečiamas atvykti ir seniūnas. Seniūnaičiai į seniūnaičių sueigą gali kviesti savivaldybės institucijų atstovus ir seniūnijos gyventojus.</text:span></text:p>
      <text:p text:style-name="P206"><text:span text:style-name="T207">19</text:span><text:span text:style-name="T208">.</text:span><text:span text:style-name="T209"><text:tab/>Seniūnaičių sueiga yra teisėta, jeigu joje dalyvauja daugiau kaip pusė tos seniūnijos seniūnaičių.</text:span></text:p>
      <text:p text:style-name="P210"><text:span text:style-name="T211">20</text:span><text:span text:style-name="T212">.</text:span><text:span text:style-name="T213"><text:tab/>Seniūnaičių sueigai pirmininkauja seniūnaičių sueigoje dalyvaujančių seniūnaičių išrinktas sueigos pirmininkas.</text:span></text:p>
      <text:p text:style-name="P214"><text:span text:style-name="T215">21</text:span><text:span text:style-name="T216">. Seniūnaičių sueigos sprendimai surašomi sueigos protokole, kurį pasirašo sueigos pirmininkas ir sueigos sekretorius<text:s/></text:span><text:span text:style-name="T217">arba, jam nedalyvaujant, pirmininko paskirtas asmuo.<text:s/></text:span><text:span text:style-name="T218"><text:s/>Seniūnaičių sueigos sekretoriaus pareigas atlieka seniūnaičių sueigoje dalyvaujančių seniūnaičių išrinktas sekretorius.</text:span></text:p>
      <text:p text:style-name="P219"><text:span text:style-name="T220">22</text:span><text:span text:style-name="T221">. Išrinkus seniūnaičių sueigos pirmininkaujantį, patvirtinama seniūnaičių sueigos darbotvarkė.</text:span></text:p>
      <text:p text:style-name="P222"><text:span text:style-name="T223">23</text:span><text:span text:style-name="T224">. Seniūnaičių sueigos nariai gali atšaukti pirmininką ir išrinkti pirmininku kitą narį. Pirmininkas gali atsistatydinti iš pirmininko pareigų, pateikęs seniūnaičių sueigai rašytinį prašymą.<text:s/></text:span></text:p>
      <text:p text:style-name="P225"><text:span text:style-name="T226">24</text:span><text:span text:style-name="T227">. Seniūnaičių sueiga yra vieša. Seniūnaičių sueigai svarstyti klausimus gali pasiūlyti seniūnaičiai, seniūnijos gyventojai ir seniūnas.</text:span></text:p>
      <text:p text:style-name="P228"><text:span text:style-name="T229">25</text:span><text:span text:style-name="T230">. Seniūnaičių sueigoje negalintys dalyvauti seniūnaičiai raštu gali pasiūlyti klausimus svarstyti seniūnaičių sueigoje ir šiais klausimais raštu pateikti savo nuomonę, kuri turi būti paskelbta seniūnaičių sueigoje.</text:span></text:p>
      <text:p text:style-name="P231"><text:span text:style-name="T232">26</text:span><text:span text:style-name="T233">. Seniūnaičių sueigos darbotvarkė ir klausimų svarstymo eilės tvarka, nurodant pranešėjus, patvirtinama seniūnaičių sueigoje dalyvaujančių seniūnaičių balsų dauguma.</text:span></text:p>
      <text:p text:style-name="P234"><text:span text:style-name="T235">27</text:span><text:span text:style-name="T236">. Seniūnaičių sueigoje svarstant atskirus darbotvarkės klausimus paprastai pirmiausia išklausomas svarstomo klausimo pristatymas ir seniūnaičių bei seniūno nuomonė.</text:span></text:p>
      <text:p text:style-name="P237"><text:span text:style-name="T238">28</text:span><text:span text:style-name="T239">. Pristatant svarstomą klausimą, išdėstoma jo esmė, nurodoma jo svarba bendruomenei, galima įtaka seniūnijai skirtiems asignavimams ir savivaldybės biudžetui.</text:span></text:p>
      <text:p text:style-name="P240"><text:span text:style-name="T241">29</text:span><text:span text:style-name="T242">. Darbotvarkės klausimui pristatyti skiriama iki 5 minučių, seniūnaičio ir seniūno nuomonei pareikšti – iki 2 minučių (kitų sueigos dalyvių nuomonei pareikšti – iki 1 minutės). Prireikus seniūnaičių sueigos pirmininkaujantis gali nustatyti kitokią pristatymo ar nuomonės pareiškimo trukmę.</text:span></text:p>
      <text:p text:style-name="P243"><text:span text:style-name="T244">30</text:span><text:span text:style-name="T245">. Kiekvienu darbotvarkės klausimu seniūnaičiai turi teisę kalbėti ne daugiau kaip 2 kartus (neskaitant klausimų, replikų, nuomonės dėl procedūros pareiškimo, pasiūlymų atmesti pateiktą projektą ir kt.), kiti sueigos dalyviai, išskyrus seniūną, vieną kartą.</text:span></text:p>
      <text:p text:style-name="P246"/>
      <text:p text:style-name="P247"/>
      <text:p text:style-name="P248"><text:span text:style-name="T249">IV</text:span><text:span text:style-name="T250"><text:s/>SKYRIUS</text:span></text:p>
      <text:p text:style-name="P251"><text:span text:style-name="T252">IŠPLĖSTINĖS SENIŪNAIČIŲ SUEIGOS DARBO ORGANIZAVIMAS</text:span></text:p>
      <text:p text:style-name="P253"/>
      <text:p text:style-name="P254"><text:span text:style-name="T255">31</text:span><text:span text:style-name="T256">.<text:s/></text:span><text:span text:style-name="T257">Išplėstinėje seniūnaičių sueigoje su sprendimo priėmimo teise dalyvauja tos seniūnijos seniūnaičiai ir tos seniūnijos aptarnaujamoje teritorijoje veikiantys </text:span><text:span text:style-name="T258"> </text:span><text:span text:style-name="T259">bendruomeninių organizacijų deleguoti atstovai (toliau – atstovai). Bendruomeninės organizacijos pirmininkas ne vėliau kaip prieš 3 dienas iki išplėstinės seniūnaičių sueigos pateikia tos bendruomeninės organizacijos narių sprendimą deleguoti asmenį į išplėstinę seniūnaičių sueigą.</text:span></text:p>
      <text:p text:style-name="P260"><text:span text:style-name="T261">32</text:span><text:span text:style-name="T262">. Išplėstinės seniūnaičių sueigos data, laikas ir vieta, preliminarus išplėstinės seniūnaičių sueigos darbotvarkės <text:s/>projektas ne vėliau kaip prieš 5 dienas iki išplėstinės seniūnaičių sueigos paskelbiamas seniūnijos skelbimų lentoje.</text:span></text:p>
      <text:p text:style-name="P263"><text:span text:style-name="T264">33</text:span><text:span text:style-name="T265">. Kiekviena seniūnijos aptarnaujamoje teritorijoje veikianti bendruomeninė organizacija gali deleguoti į išplėstinę seniūnaičių sueigą po vieną atstovą.<text:s/></text:span></text:p>
      <text:p text:style-name="P266"><text:span text:style-name="T267">34</text:span><text:span text:style-name="T268">.</text:span><text:span text:style-name="T269"><text:s/></text:span><text:span text:style-name="T270">Prireikus atstovai gali būti rotuojami. Bendruomeninės organizacijos gali bet kuriuo metu atšaukti savo atstovą išplėstinėje</text:span><text:span text:style-name="T271"><text:s/>seniūnaičių</text:span><text:span text:style-name="T272"><text:s/>sueigoje ir deleguoti kitą atstovą. Tai pat <text:s/>atstovas gali būti atšaukiamas jo paties prašymu.</text:span></text:p>
      <text:p text:style-name="P273"><text:span text:style-name="T274">35</text:span><text:span text:style-name="T275">.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276"><text:span text:style-name="T277">36</text:span><text:span text:style-name="T278">.</text:span><text:span text:style-name="T279"><text:s/>Išplėstinei seniūnaičių sueigai svarstyti klausimus gali pasiūlyti seniūnaičiai, seniūnijos aptarnaujamoje teritorijoje veikiančios bendruomeninės organizacijos, seniūnijos teritorijoje registruotos <text:s/>nevyriausybinės organizacijos, seniūnijos gyventojai ir seniūnas.</text:span></text:p>
      <text:p text:style-name="P280"><text:span text:style-name="T281">37</text:span><text:span text:style-name="T282">. Išplėstinė seniūnaičių sueiga yra vieša. Išplėstinei<text:s/></text:span><text:span text:style-name="T283">seniūnaičių</text:span><text:span text:style-name="T284"><text:s/>sueigai pirmininkaujantis asmuo turi teisę leisti išplėstinėje<text:s/></text:span><text:span text:style-name="T285">seniūnaičių</text:span><text:span text:style-name="T286"><text:s/>sueigoje pasisakyti kviestiems ir kitiems suinteresuotiems asmenims.</text:span></text:p>
      <text:p text:style-name="P287"><text:span text:style-name="T288">38</text:span><text:span text:style-name="T289">. Išplėstinės seniūnaičių sueigos nariai į sueigą renkasi savo iniciatyva arba seniūno kvietimu. Kai išplėstinės seniūnaičių sueigos nariai renkasi patys, kviečiamas atvykti ir seniūnas. Į sueigą gali būti kviečiami Savivaldybės institucijų atstovai ir seniūnijos gyventojai.</text:span></text:p>
      <text:p text:style-name="P290"><text:span text:style-name="T291">39</text:span><text:span text:style-name="T292">. Pirmą sueigą, kol bus išrinktas sueigos pirmininkas, pradeda seniūnas. Jis nėra sueigos narys, neturi balso teisės.</text:span></text:p>
      <text:p text:style-name="P293"><text:span text:style-name="T294">40</text:span><text:span text:style-name="T295">. Pirmosios sueigos metu išplėstinės seniūnaičių sueigos nariai išrenka pirmininką, kuris pirmininkauja sueigoms. Taip pat iš narių išrenkamas išplėstinės seniūnaičių sueigos pirmininko pavaduotojas ir sekretorius. Jei pirmininku renkamas seniūnaitis, tuomet pavaduotojas turi būti bendruomeninės organizacijos atstovas, arba atvirkščiai. Išplėstinės seniūnaičių sueigos sprendimai<text:s/></text:span><text:soft-page-break/><text:span text:style-name="T296">surašomi sueigos protokole, kurį pasirašo sueigos pirmininkas ir sekretorius<text:s/></text:span><text:span text:style-name="T297">arba, jam nedalyvaujant, pirmininko paskirtas asmuo. </text:span></text:p>
      <text:p text:style-name="P298"><text:span text:style-name="T299">41</text:span><text:span text:style-name="T300">. Išplėstinės seniūnaičių sueigos nariai gali atšaukti pirmininką ir išrinkti pirmininku kitą narį. Pirmininkas gali atsistatydinti iš pirmininko pareigų, pateikęs išplėstinei seniūnaičių sueigai rašytinį prašymą.</text:span></text:p>
      <text:p text:style-name="P301"><text:span text:style-name="T302">42</text:span><text:span text:style-name="T303">. Išplėstinė seniūnaičių sueiga teisėta, jeigu joje dalyvauja daugiau kaip pusė tos seniūnijos seniūnaičių ir paskirtų atstovų. Išplėstinėje seniūnaičių sueigoje sprendimai priimami atviru balsavimu paprasta išplėstinėje<text:s/></text:span><text:span text:style-name="T304">seniūnaičių</text:span><text:span text:style-name="T305"><text:s/>sueigoje dalyvaujančių seniūnaičių ir atstovų balsų dauguma. Jei balsai pasiskirsto po lygiai, lemia išplėstinės sueigos pirmininkaujančio balsas.</text:span></text:p>
      <text:p text:style-name="P306"><text:span text:style-name="T307">43</text:span><text:span text:style-name="T308">. Išplėstinės seniūnaičių sueigos organizavimas, sprendimų rengimas, svarstymas, įforminimas ir paskelbimas vykdomas kaip ir seniūnaičių sueigos, o bendruomeninių organizacijų deleguoti atstovai išplėstinėje seniunaičių sueigoje turi tokias pat teises kaip ir seniūnaičiai (išskyrus išrinktą išplėstinės seniūnaičių sueigos pirmininku).</text:span></text:p>
      <text:p text:style-name="P309"/>
      <text:p text:style-name="P310"><text:span text:style-name="T311">V</text:span><text:span text:style-name="T312"><text:s/>SKYRIUS</text:span></text:p>
      <text:p text:style-name="P313"/>
      <text:p text:style-name="P314"><text:span text:style-name="T315">SENIŪNAIČIŲ SUEIGOS IR IŠPLĖSTINĖS SENIŪNAIČIŲ SUEIGOS SPRENDIMAI</text:span></text:p>
      <text:p text:style-name="P316"/>
      <text:p text:style-name="P317"><text:span text:style-name="T318">44</text:span><text:span text:style-name="T319">. Seniūnaičių sueigos ir išplėstinės seniūnaičių sueigos sprendimai yra rekomendaciniai.</text:span><text:span text:style-name="T320"><text:s/></text:span></text:p>
      <text:p text:style-name="P321"><text:span text:style-name="T322">45</text:span><text:span text:style-name="T323">. Seniūnaičių sueigoje ir išplėstinėje seniūnaičių sueigoje sprendimai priimami atviru balsavimu paprasta sueigoje dalyvaujančių narių balsų dauguma. Jeigu balsai pasiskirsto po lygiai, lemia seniūnaičių sueigos ir išplėstinės seniūnaičių sueigos pirmininkaujančio balsas.</text:span></text:p>
      <text:p text:style-name="P324"><text:span text:style-name="T325">46</text:span><text:span text:style-name="T326">. Seniūnaičių sueigos ir išplėstinės seniūnaičių sueigos priimti sprendimai skelbiami savivaldybės interneto svetainėje, savivaldybės administracijos seniūnijos aptarnaujamoje teritorijoje esančiose skelbimų lentose, gali būti skelbiami vietinėje spaudoje.</text:span></text:p>
      <text:p text:style-name="P327"><text:span text:style-name="T328">47</text:span><text:span text:style-name="T329">. Seniūnaičių sueigos ir išplėstinės seniūnaičių sueigos protokolai per 5 d. pateikiami seniūnui ir saugomi atitinkamoje seniūnijoje įstatymų nustatyta tvarka.</text:span></text:p>
      <text:p text:style-name="P330"/>
      <text:p text:style-name="P331"/>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48</text:span><text:span text:style-name="T341">.</text:span><text:span text:style-name="T342"><text:tab/>Nuostatus, jų keitimus ar papildymus tvirtina Savivaldybės taryba.</text:span></text:p>
      <text:p text:style-name="P343"><text:span text:style-name="T344">49</text:span><text:span text:style-name="T345">.</text:span><text:span text:style-name="T346"><text:tab/>Nuostatai viešai skelbiami Savivaldybės interneto svetainėje ir Savivaldybės administracijos seniūnijų skelbimų lentose.</text:span></text:p>
      <text:p text:style-name="P347"/>
      <text:p text:style-name="P348"/>
      <text:p text:style-name="P349"><text:span text:style-name="T3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Andžela</meta:initial-creator>
    <dc:creator>adlibuser</dc:creator>
    <meta:creation-date>2021-05-04T11:49:00Z</meta:creation-date>
    <dc:date>2021-05-04T11:49:00Z</dc:date>
    <meta:print-date>2018-04-18T12:24:00Z</meta:print-date>
    <meta:template xlink:href="Normal.dotm" xlink:type="simple"/>
    <meta:editing-cycles>2</meta:editing-cycles>
    <meta:editing-duration>PT0S</meta:editing-duration>
    <meta:document-statistic meta:page-count="5" meta:paragraph-count="131" meta:word-count="1649" meta:character-count="13811" meta:row-count="341" meta:non-whitespace-character-count="12293"/>
  </office:meta>
</office:document-meta>
</file>