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  <style:text-properties fo:letter-spacing="0.0416in"/>
    </style:style>
    <style:style style:name="P15" style:parent-style-name="Normal" style:family="paragraph">
      <style:paragraph-properties fo:text-align="justify" fo:margin-right="-0.0631in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NVESTICIJŲ STATISTINĖS ATASKAITOS KS-02 (METINĖS) STATISTINIO FORMULIARO PATVIRTINIMO</text:p>
      <text:p text:style-name="P10"/>
      <text:p text:style-name="P11">2020 m. gruodžio 30 d. Nr. DĮ-407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 m. gegužės 21 d. Europos Parlamento ir Tarybos reglamentą (ES) Nr. 549/2013 dėl Europos nacionalinių ir regioninių sąskaitų sistemos Europos Sąjungoje, su paskutiniais pakeitimais, padarytais 2015 m. balandžio 22 d. Komisijos deleguotuoju reglamentu (ES) 2015/1342, 2019 m. lapkričio 27 d. Europos Parlamento ir Tarybos reglamentą (ES) 2019/2152 dėl Europos verslo statistikos, kuriuo panaikinama 10 teisės aktų verslo statistikos srityje ir Lietuvos<text:s/></text:span><text:soft-page-break/><text:span text:style-name="T17">Respublikos Vyriausybės 2001 m. gegužės 16 d. nutarimą Nr. 569 „Dėl Lietuvos Respublikos makroekonominės ir su ja susijusios statistikos rengimo“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pridedamą Investicijų statistinės ataskaitos KS-02 (metinės) statistinį formuliarą.</text:span></text:p>
      <text:p text:style-name="P24"><text:span text:style-name="T25">2</text:span><text:span text:style-name="T26">.</text:span><text:span text:style-name="T27"><text:tab/></text:span><text:span text:style-name="T28">Pripažįstu<text:s/></text:span><text:span text:style-name="T29">netekusiu galios Lietuvos statistikos departamento generalinio direktoriaus 2020 m. sausio 10 d. įsakymą Nr. DĮ-12 „Dėl Investicijų statistinės ataskaitos KS-02 (metinės) statistinio formuliaro patvirtinimo“.</text:span></text:p>
      <text:p text:style-name="P30"/>
      <text:p text:style-name="P31"/>
      <text:p text:style-name="P32"/>
      <text:p text:style-name="P33">Generalinė direktorė <text:s text:c="3"/><text:tab/><text:s text:c="4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14:58:00Z</meta:creation-date>
    <dc:date>2021-12-29T14:58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2" meta:word-count="218" meta:character-count="1783" meta:row-count="66" meta:non-whitespace-character-count="1587"/>
  </office:meta>
</office:document-meta>
</file>