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balandžio 1 d. įsakymo nr. įv-116 „dėl kultūros paveldo departamento prie kultūros ministerijos nuostatų patvirtinimo“ pakeitimo</text:span></text:p>
      <text:p text:style-name="P8"/>
      <text:p text:style-name="P9">2015 m. kovo 31 d. Nr. ĮV-217</text:p>
      <text:p text:style-name="P10">Vilnius</text:p>
      <text:p text:style-name="P11"/>
      <text:p text:style-name="P12"/>
      <text:p text:style-name="P13"><text:span text:style-name="T14">Vadovaudamasis Lietuvos Respublikos Vyriausybės įstatymo 26 straipsnio 3 dalies 8 punktu bei Lietuvos Respublikos biudžetinių įstaigų įstatymo 6 straipsniu ir vykdydamas Lietuvos Respublikos Vyriausybės 2010 m. spalio 20 d. nutarimo Nr. 1517 „Dėl įstaigų prie ministerijų“ 2 punktą:</text:span></text:p>
      <text:p text:style-name="P15"><text:span text:style-name="T16">1</text:span><text:span text:style-name="T17">. P a k e i č i u Kultūros paveldo departamento prie Kultūros ministerijos nuostatus, patvirtintus Lietuvos Respublikos kultūros ministro 2005 m. balandžio 1 d. įsakymu Nr. ĮV-116 „Dėl Kultūros paveldo departamento prie Kultūros ministerijos nuostatų patvirtinimo“ ir išdėstau 9 punktą taip:</text:span></text:p>
      <text:p text:style-name="P18"><text:span text:style-name="T19">„</text:span><text:span text:style-name="T20">9</text:span><text:span text:style-name="T21">. Departamento veikla organizuojama pagal kultūros ministro patvirtintus viešai paskelbtus strateginius veiklos planus. Departamento administracijos struktūrą sudaro centriniai ir teritoriniai skyriai.“.</text:span></text:p>
      <text:p text:style-name="P22"><text:span text:style-name="T23">2</text:span><text:span text:style-name="T24">. Įpareigoju</text:span><text:span text:style-name="T25"><text:s/></text:span><text:span text:style-name="T26">Kultūros paveldo departamento prie Kultūros ministerijos direktorę Dianą Varnaitę teisės aktų nustatyta tvarka pateikti Kultūros paveldo departamento prie Kultūros ministerijos nuostatus įregistruoti Juridinių asmenų registre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ja</meta:initial-creator>
    <dc:creator>Adlib User</dc:creator>
    <meta:creation-date>2015-05-07T12:52:00Z</meta:creation-date>
    <dc:date>2015-05-07T12:52:00Z</dc:date>
    <meta:print-date>2015-03-24T10:2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97" meta:character-count="1368" meta:row-count="28" meta:non-whitespace-character-count="1184"/>
  </office:meta>
</office:document-meta>
</file>