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3.9055in"/>
          <style:tab-stop style:type="left" style:position="5.375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3.9055in"/>
          <style:tab-stop style:type="left" style:position="5.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18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20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21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22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olumn104" style:family="table-column">
      <style:table-column-properties style:column-width="0.2444in" style:use-optimal-column-width="false"/>
    </style:style>
    <style:style style:name="TableColumn105" style:family="table-column">
      <style:table-column-properties style:column-width="0.875in" style:use-optimal-column-width="false"/>
    </style:style>
    <style:style style:name="TableColumn106" style:family="table-column">
      <style:table-column-properties style:column-width="1.125in" style:use-optimal-column-width="false"/>
    </style:style>
    <style:style style:name="TableColumn107" style:family="table-column">
      <style:table-column-properties style:column-width="4.125in" style:use-optimal-column-width="false"/>
    </style:style>
    <style:style style:name="TableColumn108" style:family="table-column">
      <style:table-column-properties style:column-width="0.3125in" style:use-optimal-column-width="false"/>
    </style:style>
    <style:style style:name="TableColumn109" style:family="table-column">
      <style:table-column-properties style:column-width="0.375in" style:use-optimal-column-width="false"/>
    </style:style>
    <style:style style:name="Table103" style:family="table">
      <style:table-properties style:width="7.0569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-0.0805in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 style:vertical-align="baseline"/>
    </style:style>
    <style:style style:name="T11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widows="0" fo:orphans="0" fo:text-align="justify" style:vertical-align="baseline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olumn135" style:family="table-column">
      <style:table-column-properties style:column-width="0.2444in" style:use-optimal-column-width="false"/>
    </style:style>
    <style:style style:name="TableColumn136" style:family="table-column">
      <style:table-column-properties style:column-width="0.875in" style:use-optimal-column-width="false"/>
    </style:style>
    <style:style style:name="TableColumn137" style:family="table-column">
      <style:table-column-properties style:column-width="1.125in" style:use-optimal-column-width="false"/>
    </style:style>
    <style:style style:name="TableColumn138" style:family="table-column">
      <style:table-column-properties style:column-width="4.125in" style:use-optimal-column-width="false"/>
    </style:style>
    <style:style style:name="TableColumn139" style:family="table-column">
      <style:table-column-properties style:column-width="0.3125in" style:use-optimal-column-width="false"/>
    </style:style>
    <style:style style:name="TableColumn140" style:family="table-column">
      <style:table-column-properties style:column-width="0.375in" style:use-optimal-column-width="false"/>
    </style:style>
    <style:style style:name="Table134" style:family="table">
      <style:table-properties style:width="7.0569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-0.0805in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style:vertical-align="baseline"/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</style:style>
    <style:style style:name="T1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</style:style>
    <style:style style:name="T1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</style:style>
    <style:style style:name="T1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</style:style>
    <style:style style:name="T1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</style:style>
    <style:style style:name="T1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</style:style>
    <style:style style:name="T1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7" style:parent-style-name="DefaultParagraphFont" style:family="text">
      <style:text-properties fo:font-style="italic" style:font-style-asian="italic" style:text-position="sub 65%" fo:font-size="10pt" style:font-size-asian="10pt" style:language-asian="lt" style:country-asian="LT"/>
    </style:style>
    <style:style style:name="T1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9" style:parent-style-name="DefaultParagraphFont" style:family="text">
      <style:text-properties fo:font-style="italic" style:font-style-asian="italic" style:text-position="sub 65%" fo:font-size="10pt" style:font-size-asian="10pt" style:language-asian="lt" style:country-asian="LT"/>
    </style:style>
    <style:style style:name="T18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8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82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</style:style>
    <style:style style:name="T1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4" style:parent-style-name="DefaultParagraphFont" style:family="text">
      <style:text-properties fo:font-style="italic" style:font-style-asian="italic" style:text-position="sub 65%" fo:font-size="10pt" style:font-size-asian="10pt" style:language-asian="lt" style:country-asian="LT"/>
    </style:style>
    <style:style style:name="T1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6" style:parent-style-name="DefaultParagraphFont" style:family="text">
      <style:text-properties fo:font-style="italic" style:font-style-asian="italic" style:text-position="sub 65%" fo:font-size="10pt" style:font-size-asian="10pt" style:language-asian="lt" style:country-asian="LT"/>
    </style:style>
    <style:style style:name="T18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P194" style:parent-style-name="Normal" style:family="paragraph">
      <style:paragraph-properties fo:widows="0" fo:orphans="0" fo:text-align="justify" style:vertical-align="baseline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>
        <style:tab-stops>
          <style:tab-stop style:type="left" style:position="3.5958in"/>
          <style:tab-stop style:type="left" style:position="3.9895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>
        <style:tab-stops>
          <style:tab-stop style:type="left" style:position="3.5958in"/>
          <style:tab-stop style:type="left" style:position="3.9895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 LIETUVOS RESPUBLIKOS SUSISIEKIMO MINISTRO 2022 M. </text:span><text:span text:style-name="T18"><text:line-break/></text:span><text:span text:style-name="T19">GRUODŽIO 22 D. ĮSAKYMO NR. 3-581 „DĖL 2022–2030 METŲ PLĖTROS PROGRAMOS VALDYTOJOS LIETUVOS RESPUBLIKOS SUSISIEKIMO MINISTERIJOS SUSISIEKIMO PLĖTROS PROGRAMOS PAŽANGOS PRIEMONĖS NR.<text:s/></text:span><text:span text:style-name="T20">10-001-05-04-01 „DIDINTI SUSISIEKIMO SISTEMOS KURIAMĄ VERTĘ IR INFRASTRUKTŪ</text:span><text:span text:style-name="T21">ROS PANAUDOJIMO EFEKTYVUMĄ“<text:s/></text:span><text:span text:style-name="T22">APRAŠO PATVIRTINIMO“ PAKEITIMO</text:span></text:p>
      <text:p text:style-name="P23"/>
      <text:p text:style-name="P24">2023 m. balandžio 6 d.<text:s/><text:span text:style-name="T25">Nr. 3-175 <text:s text:c="5"/></text:span></text:p>
      <text:p text:style-name="P26">Vilnius</text:p>
      <text:p text:style-name="P27"/>
      <text:p text:style-name="P28"><text:span text:style-name="T29">P a k e i č i u<text:s/></text:span><text:span text:style-name="T30">2022–2030 metų plėtros programos valdytojos Lietuvos Respublikos susisiekimo ministerijos susisiekimo plėtros programos pažangos pri</text:span><text:span text:style-name="T31">emonės Nr. 10-001-05-04-01 „Didinti susisiekimo sistemos kuriamą vertę ir infrastruktūros panaudojimo efektyvumą“ aprašą, patvirtintą</text:span><text:span text:style-name="T32"><text:s/>Lietuvos Respublikos susisiekimo ministro 2022 m. gruodžio 22 d. įsakymu Nr. 3-581 „Dėl</text:span><text:span text:style-name="T33"><text:s/>2022–2030 metų plėtros programos v</text:span><text:span text:style-name="T34">aldytojos Lietuvos Respublikos susisiekimo<text:s/></text:span><text:soft-page-break/><text:span text:style-name="T35">ministerijos susisiekimo plėtros programos pažangos priemonės Nr. 10-001-05-04-01 „Didinti susisiekimo sistemos kuriamą vertę ir infrastruktūros panaudojimo efektyvumą“ aprašo patvirtinimo“:</text:span></text:p>
      <text:p text:style-name="P36"><text:span text:style-name="T37">1</text:span><text:span text:style-name="T38">. Pakeičiu 1<text:s/></text:span><text:span text:style-name="T39">priedą:</text:span></text:p>
      <text:p text:style-name="P40"><text:span text:style-name="T41">1.1</text:span><text:span text:style-name="T42">. Pakeičiu 2.10 papunktį ir jį išdėstau taip:</text:span></text:p>
      <text:p text:style-name="P43"><text:span text:style-name="T44">„</text:span><text:span text:style-name="T45">2.10</text:span><text:span text:style-name="T46">.</text:span><text:span text:style-name="T47"><text:tab/><text:s/>Pagal Aprašą galimi pareiškėjai – privatūs ir viešieji juridiniai asmenys, vykdantys ūkinę veiklą (kaip ši sąvoka apibrėžta Lietuvos Respublikos konkurencijos įstatymo), mokslo ir studijų</text:span><text:span text:style-name="T48"><text:s/>institucijos (suprantamos taip, kaip ši sąvoka apibrėžta Lietuvos Respublikos mokslo ir studijų įstatymo).“</text:span></text:p>
      <text:p text:style-name="P49"><text:span text:style-name="T50">1.2</text:span><text:span text:style-name="T51">. Pakeičiu 2.12 papunktį ir jį išdėstau taip:<text:s/></text:span></text:p>
      <text:p text:style-name="P52"><text:span text:style-name="T53">„</text:span><text:span text:style-name="T54">2.12</text:span><text:span text:style-name="T55">.</text:span><text:span text:style-name="T56"><text:tab/><text:s/>Pagal Aprašą projektai įgyvendinami tik su partneriu (-iais). Partnerių skaičiu</text:span><text:span text:style-name="T57">s neribojamas. Projekto konsorciumą turi sudaryti bent 2 įmonės, kurios tarpusavyje nėra susijusios ar partnerinės įmonės, kaip šios sąvokos apibrėžtos Smulkiojo ir vidutinio verslo plėtros įstatymo (konsorciumas Apraše suprantamas kaip pareiškėjas, o suda</text:span><text:span text:style-name="T58">rius projekto sutartį – projekto vykdytojas, ir partneris (-iai), veikiantys jungtinės veiklos pagrindu, kooperuojantys savo turtą, darbą ar žinias ir siekiantys kartu įgyvendinti projektą).“</text:span></text:p>
      <text:p text:style-name="P59"><text:span text:style-name="T60">1.3</text:span><text:span text:style-name="T61">. Pakeičiu 2.14 papunktį ir jį išdėstau taip:<text:s/></text:span></text:p>
      <text:p text:style-name="P62"><text:span text:style-name="T63">„</text:span><text:span text:style-name="T64">2.14</text:span><text:span text:style-name="T65">. Tas pats juridinis asmuo negali būti nurodytas kaip pareiškėjas arba partneris daugiau kaip 3 PĮP, išskyrus:</text:span></text:p>
      <text:p text:style-name="P66"><text:span text:style-name="T67">2.14.1</text:span><text:span text:style-name="T68">. mobiliojo ryšio operatorius, kai jie veikia kaip partneriai, projektui užtikrinantys 5G ryšį (t. y. jų vykdomos veiklos ir patiriamos<text:s/></text:span><text:span text:style-name="T69">išlaidos projekte susijusios tik su 5G ryšio užtikrinimu);</text:span></text:p>
      <text:p text:style-name="P70"><text:span text:style-name="T71">2.14.2</text:span><text:span text:style-name="T72">. mokslo ir studijų institucijas, kai jos veikia kaip projekto partnerės.“</text:span></text:p>
      <text:p text:style-name="P73"><text:span text:style-name="T74">1.4</text:span><text:span text:style-name="T75">. Pakeičiu 2.19.11 papunktį ir jį išdėstau taip:<text:s/></text:span></text:p>
      <text:p text:style-name="P76"><text:span text:style-name="T77">„</text:span><text:span text:style-name="T78">2.19.11</text:span><text:span text:style-name="T79">. Vienos įmonės deklaraciją, kurios forma skelbiama Europos Sąjungos fondų investicijų interneto svetainėje 2021.esinvesticijos.lt<text:s/></text:span><text:soft-page-break/><text:span text:style-name="T80">(https://2021.esinvesticijos.lt/dokumentai/viena-imone-deklaracijos-forma), kai pretenduojama į<text:s/></text:span><text:span text:style-name="T81">de minimis</text:span><text:span text:style-name="T82"><text:s/>finansavimą Aprašo</text:span><text:span text:style-name="T83"><text:s/>2.22.4 papunktyje nurodytoms veikloms;“.</text:span></text:p>
      <text:p text:style-name="P84"><text:span text:style-name="T85">1.5</text:span><text:span text:style-name="T86">. Pakeičiu 2.22.2 papunktį ir jį išdėstau taip:<text:s/></text:span></text:p>
      <text:p text:style-name="P87"><text:span text:style-name="T88">„</text:span><text:span text:style-name="T89">2.22.2</text:span><text:span text:style-name="T90">. pareiškėjas privalo užtikrinti, kad visi su projekto įgyvendinimu susiję pirkimai būtų vykdomi vadovaujantis pirkimų vykdymo ir vertinimo tvark</text:span><text:span text:style-name="T91">a, nustatyta Projektų taisyklių 7 priede; projekto sutartys turi būti įgyvendinamos vadovaujantis Lietuvos Respublikos teisės aktais;“.</text:span></text:p>
      <text:p text:style-name="P92"><text:span text:style-name="T93">1.6</text:span><text:span text:style-name="T94">. Pakeičiu 3 dalies „Horizontaliųjų principų (toliau – HP) reikalavimai“ antrąją pastraipą ir ją išdėstau tai</text:span><text:span text:style-name="T95">p:</text:span></text:p>
      <text:p text:style-name="P96"><text:span text:style-name="T97">„Remiama veikla tiesiogiai prisideda prie inovatyvumo (kūrybingumo) principo įgyvendinimo, kadangi įgyvendinant projektus numatomas skaitmeninių technologinių sprendimų, kuriems įgyvendinti būtinas 5G ryšys, kūrimas, testavimas ir vystymas, bus finansuo</text:span><text:span text:style-name="T98">jamos MTEP veiklos, numatytas galimas bendradarbiavimas su mokslo ir studijų institucijomis, taip pat numatoma remti įmones, deklaravusias Valstybės duomenų agentūrai MTEP veiklai skirtas lėšas.“</text:span></text:p>
      <text:p text:style-name="P99"><text:span text:style-name="T100">1.7</text:span><text:span text:style-name="T101">. Pakeičiu 6.2 papunkčio lentelės 1 eilutę ir ją<text:s/></text:span><text:span text:style-name="T102">išdėstau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1.</text:p>
          </table:table-cell>
          <table:table-cell table:style-name="TableCell113">
            <text:p text:style-name="P114">Prioritetinis</text:p>
          </table:table-cell>
          <table:table-cell table:style-name="TableCell115">
            <text:p text:style-name="P116">Projekto nauda transporto sektoriui</text:p>
          </table:table-cell>
          <table:table-cell table:style-name="TableCell117">
            <text:p text:style-name="P118"><text:span text:style-name="T119">Balai suteikiami</text:span><text:span text:style-name="T120">, kai kuriamų inovatyvių skaitmeninių technologinių sprendimų, kuriems įgyvendinti būtinas 5G ryšys,<text:s/></text:span><text:span text:style-name="T121">nauda numatoma<text:s/></text:span><text:span text:style-name="T122">transporto sektoriui.</text:span></text:p>
            <text:p text:style-name="P123"><text:span text:style-name="T124">Jei projektas neatitinka nustatyto kriterijaus, skiriama 0 balų.<text:s/></text:span></text:p>
          </table:table-cell>
          <table:table-cell table:style-name="TableCell125">
            <text:p text:style-name="P126"><text:span text:style-name="T127">20</text:span></text:p>
          </table:table-cell>
          <table:table-cell table:style-name="TableCell128">
            <text:p text:style-name="P129"><text:span text:style-name="T130">1“.</text:span></text:p>
          </table:table-cell>
        </table:table-row>
      </table:table>
      <text:p text:style-name="Normal"/>
      <text:p text:style-name="P131"><text:span text:style-name="T132">1.8</text:span><text:span text:style-name="T133">. Pakeičiu 6.2 papunkčio lentelės 4 eilutę ir ją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4.</text:span></text:p>
          </table:table-cell>
          <table:table-cell table:style-name="TableCell145">
            <text:p text:style-name="P146"><text:span text:style-name="T147">Prioritetinis</text:span></text:p>
          </table:table-cell>
          <table:table-cell table:style-name="TableCell148">
            <text:p text:style-name="P149"><text:span text:style-name="T150">Nuosavų lėšų dalis</text:span></text:p>
          </table:table-cell>
          <table:table-cell table:style-name="TableCell151">
            <text:p text:style-name="P152">Balai suteikiami už papildomą nuosavų lėšų dalį, t. y. kai pareiškėjas ir<text:s/>(ar) partneris (-iai) prie projekto įgyvendinimo prisideda didesne nuosavų lėšų dalimi nei minimali procentinė dalis, apskaičiuota atsižvelgiant į pagal Aprašo 5.2 papunktį taikomą finansuojamąją dalį.</text:p>
            <text:p text:style-name="P153">Papildoma nuosavų lėšų dalis apskaičiuojama pagal formulę:<text:s/></text:p>
            <text:p text:style-name="P154"/>
            <text:p text:style-name="P155"><draw:frame draw:style-name="a1" text:anchor-type="as-char" svg:x="0in" svg:y="0in" svg:width="2.85417in" svg:height="0.375in" style:rel-width="scale" style:rel-height="scale"><draw:object xlink:href="Object 2/" xlink:type="simple" xlink:show="embed" xlink:actuate="onLoad"/></draw:frame></text:p>
            <text:p text:style-name="P156"/>
            <text:soft-page-break/>
            <text:p text:style-name="P157">kur:</text:p>
            <text:p text:style-name="P158"><text:span text:style-name="T159">PND</text:span><text:span text:style-name="T160"><text:s/>– papildoma nuosavų lėšų dalis (proc.);</text:span></text:p>
            <text:p text:style-name="P161"><text:span text:style-name="T162">ND</text:span><text:span text:style-name="T163"><text:s/>– pareiškėjo ir partnerio (-ių) nuosavų lėšų, skirtų projekto tinkamoms finansuoti išlaidoms padengti, suma;</text:span></text:p>
            <text:p text:style-name="P164"><text:span text:style-name="T165">NPĮ</text:span><text:span text:style-name="T166"><text:s text:c="2"/>– nepiniginio įnašo vertė;</text:span></text:p>
            <text:p text:style-name="P167"><text:span text:style-name="T168">I</text:span><text:span text:style-name="T169"><text:s/>– projekto tinkamų finansuoti išlaidų suma;</text:span></text:p>
            <text:p text:style-name="P170"><text:span text:style-name="T171">VFD</text:span><text:span text:style-name="T172"><text:s/>– vidutinė pagal Aprašo 5.2–5.4 papunkčius taikoma finansavimo dalis (po tinkamumo finansuoti vertinimo), apskaičiuojama taip:</text:span></text:p>
            <text:p text:style-name="P173"><draw:frame draw:style-name="a2" text:anchor-type="as-char" svg:x="0in" svg:y="0in" svg:width="3.4375in" svg:height="0.375in" style:rel-width="scale" style:rel-height="scale"><draw:object xlink:href="Object 3/" xlink:type="simple" xlink:show="embed" xlink:actuate="onLoad"/></draw:frame></text:p>
            <text:p text:style-name="P174">kur:</text:p>
            <text:p text:style-name="P175"><text:span text:style-name="T176">FD</text:span><text:span text:style-name="T177">1</text:span><text:span text:style-name="T178">...FD</text:span><text:span text:style-name="T179">n</text:span><text:span text:style-name="T180"><text:s/>– pagal Aprašo 5.2</text:span><text:span text:style-name="T181">–5.4 papunkčius taikomos finansavimo normos (išreikštos kaip trupmenos, pvz., 0,5);</text:span></text:p>
            <text:p text:style-name="P182"><text:span text:style-name="T183">I</text:span><text:span text:style-name="T184">1</text:span><text:span text:style-name="T185">...I</text:span><text:span text:style-name="T186">n</text:span><text:span text:style-name="T187"><text:s/>– tinkamų finansuoti išlaidų, kurioms taikoma atitinkama finansavimo norma, suma.</text:span></text:p>
            <text:p text:style-name="P188"/>
            <text:p text:style-name="P189">0 balų skiriama, kai PND mažiau už 5;</text:p>
            <text:p text:style-name="P190">3 balai skiriami, kai PND yra 5 ir daugiau,<text:s/>bet mažiau už 10;</text:p>
            <text:p text:style-name="P191">5 balai skiriami, kai PND yra 10 ir daugiau, bet mažiau už 15;</text:p>
            <text:p text:style-name="P192">7 balai skiriami, kai PND yra 15 ir daugiau, bet mažiau už 20;</text:p>
            <text:p text:style-name="P193">10 balų skiriama, kai PND yra 20 ir daugiau, bet mažiau už 25;</text:p>
            <text:p text:style-name="P194"><text:span text:style-name="T195">15 balų skiriama, kai PND yra 25 ir daugiau.</text:span></text:p>
          </table:table-cell>
          <table:table-cell table:style-name="TableCell196">
            <text:p text:style-name="P197"><text:span text:style-name="T198">15</text:span></text:p>
          </table:table-cell>
          <table:table-cell table:style-name="TableCell199">
            <text:p text:style-name="P200"><text:span text:style-name="T201">1“.</text:span></text:p>
          </table:table-cell>
        </table:table-row>
      </table:table>
      <text:p text:style-name="Normal"/>
      <text:p text:style-name="P202"><text:span text:style-name="T203">1.9</text:span><text:span text:style-name="T204">. Pripažįstu netekusiu galios 4 priedą.</text:span></text:p>
      <text:p text:style-name="P205"><text:span text:style-name="T206">2</text:span><text:span text:style-name="T207">. Papildau 2 priedu (pridedama).</text:span></text:p>
      <text:p text:style-name="P208"/>
      <text:p text:style-name="P209"/>
      <text:p text:style-name="P210"><text:span text:style-name="T211">Susisiekimo ministras</text:span><text:span text:style-name="T212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1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4-06T15:36:00Z</meta:creation-date>
    <dc:date>2023-04-06T15:36:00Z</dc:date>
    <meta:print-date>2022-06-07T06:21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758" meta:character-count="5806" meta:row-count="163" meta:non-whitespace-character-count="5083"/>
  </office:meta>
</office:document-meta>
</file>

<file path=Object 2/content.xml><?xml version="1.0" encoding="utf-8"?>
<mml:math xmlns:mml="http://www.w3.org/1998/Math/MathML" xmlns:m="http://schemas.openxmlformats.org/officeDocument/2006/math">
  <mml:mi>P</mml:mi>
  <mml:mi>N</mml:mi>
  <mml:mi>D</mml:mi>
  <mml:mo>=</mml:mo>
  <mml:mfrac>
    <mml:mrow>
      <mml:mi>N</mml:mi>
      <mml:mi>D</mml:mi>
      <mml:mo>-</mml:mo>
      <mml:mi>N</mml:mi>
      <mml:mi>P</mml:mi>
      <mml:mi>Į</mml:mi>
    </mml:mrow>
    <mml:mrow>
      <mml:mi>I</mml:mi>
    </mml:mrow>
  </mml:mfrac>
  <mml:mi>*</mml:mi>
  <mml:mn>100</mml:mn>
  <mml:mo>-</mml:mo>
  <mml:mfenced separators="|">
    <mml:mrow>
      <mml:mn>100</mml:mn>
      <mml:mo>-</mml:mo>
      <mml:mi>V</mml:mi>
      <mml:mi>F</mml:mi>
      <mml:mi>D</mml:mi>
    </mml:mrow>
  </mml:mfenced>
</mml:math>
</file>

<file path=Object 3/content.xml><?xml version="1.0" encoding="utf-8"?>
<mml:math xmlns:mml="http://www.w3.org/1998/Math/MathML" xmlns:m="http://schemas.openxmlformats.org/officeDocument/2006/math">
  <mml:mi>V</mml:mi>
  <mml:mi>F</mml:mi>
  <mml:mi>D</mml:mi>
  <mml:mo>=</mml:mo>
  <mml:mfrac>
    <mml:mrow>
      <mml:mi>F</mml:mi>
      <mml:msub>
        <mml:mrow>
          <mml:mi>D</mml:mi>
        </mml:mrow>
        <mml:mrow>
          <mml:mn>1</mml:mn>
        </mml:mrow>
      </mml:msub>
      <mml:mi>*</mml:mi>
      <mml:msub>
        <mml:mrow>
          <mml:mi>I</mml:mi>
        </mml:mrow>
        <mml:mrow>
          <mml:mn>1</mml:mn>
        </mml:mrow>
      </mml:msub>
      <mml:mo>+</mml:mo>
      <mml:mi>F</mml:mi>
      <mml:msub>
        <mml:mrow>
          <mml:mi>D</mml:mi>
        </mml:mrow>
        <mml:mrow>
          <mml:mn>2</mml:mn>
        </mml:mrow>
      </mml:msub>
      <mml:mi>*</mml:mi>
      <mml:msub>
        <mml:mrow>
          <mml:mi>I</mml:mi>
        </mml:mrow>
        <mml:mrow>
          <mml:mn>2</mml:mn>
        </mml:mrow>
      </mml:msub>
      <mml:mo>+</mml:mo>
      <mml:mo>…</mml:mo>
      <mml:mo>+</mml:mo>
      <mml:mi>F</mml:mi>
      <mml:msub>
        <mml:mrow>
          <mml:mi>D</mml:mi>
        </mml:mrow>
        <mml:mrow>
          <mml:mi>n</mml:mi>
        </mml:mrow>
      </mml:msub>
      <mml:mi>*</mml:mi>
      <mml:msub>
        <mml:mrow>
          <mml:mi>I</mml:mi>
        </mml:mrow>
        <mml:mrow>
          <mml:mi>n</mml:mi>
        </mml:mrow>
      </mml:msub>
    </mml:mrow>
    <mml:mrow>
      <mml:mi>I</mml:mi>
    </mml:mrow>
  </mml:mfrac>
  <mml:mi>*</mml:mi>
  <mml:mn>100</mml:mn>
</mml:math>
</file>