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526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margin-left="0.0041in">
        <style:tab-stops>
          <style:tab-stop style:type="left" style:position="2.7548in"/>
          <style:tab-stop style:type="left" style:position="4.3326in"/>
        </style:tab-stops>
      </style:paragraph-properties>
    </style:style>
    <style:style style:name="P136" style:parent-style-name="Normal" style:family="paragraph">
      <style:paragraph-properties fo:margin-left="0.0041in">
        <style:tab-stops>
          <style:tab-stop style:type="left" style:position="2.7548in"/>
          <style:tab-stop style:type="left" style:position="4.3326in"/>
        </style:tab-stops>
      </style:paragraph-properties>
    </style:style>
    <style:style style:name="P137" style:parent-style-name="Normal" style:family="paragraph">
      <style:paragraph-properties fo:margin-left="0.0041in">
        <style:tab-stops>
          <style:tab-stop style:type="left" style:position="2.7548in"/>
          <style:tab-stop style:type="left" style:position="4.3326in"/>
        </style:tab-stops>
      </style:paragraph-properties>
    </style:style>
    <style:style style:name="P138" style:parent-style-name="Normal" style:family="paragraph">
      <style:paragraph-properties fo:margin-left="0.0041in">
        <style:tab-stops>
          <style:tab-stop style:type="left" style:position="2.7548in"/>
          <style:tab-stop style:type="left" style:position="4.3326in"/>
        </style:tab-stops>
      </style:paragraph-properties>
      <style:text-properties style:font-size-complex="12pt"/>
    </style:style>
    <style:style style:name="P139" style:parent-style-name="Normal" style:family="paragraph">
      <style:paragraph-properties fo:text-align="center"/>
      <style:text-properties style:font-size-complex="12pt"/>
    </style:style>
    <style:style style:name="P14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583in" svg:height="0.60625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DĖL VALSTYBINĖS MOKESČIŲ INSPEKCIJOS PRIE LIETUVOS RESPUBLIKOS FINANSŲ MINISTERIJOS VIRŠININKO 2012 M. KOVO 19 D. ĮSAKYMO NR. VA-33 „DĖL APSKRIČIŲ VALSTYBINIŲ MOKESČIŲ INSPEKCIJŲ NUOSTATŲ PATVIRTINIMO“ PAKEITIMO</text:p>
      <text:p text:style-name="P16"/>
      <text:p text:style-name="P17"><text:span text:style-name="T18">2019 m. gruodžio 20 d. Nr. VA-110</text:span></text:p>
      <text:p text:style-name="P19"><text:span text:style-name="T20">Vilnius</text:span></text:p>
      <text:p text:style-name="P21"/>
      <text:p text:style-name="Normal"/>
      <text:p text:style-name="P22"><text:span text:style-name="T23">Pakeičiu</text:span><text:span text:style-name="T24"><text:s/>Vilniaus apskrities valstybinės mokesčių inspekcijos nuostatus, patvirtintus Valstybinės mokesčių inspekcijos prie Lietuvos Respublikos finansų ministerijos viršininko 2012 m. kovo 19 d. įsakymu Nr. VA-33 „Dėl apskričių valstybinių mokesčių inspekcijų nuostatų patvirtinimo“:</text:span></text:p>
      <text:p text:style-name="P25"><text:span text:style-name="T26">1</text:span><text:span text:style-name="T27">. Pripažįstu netekusiu galios 10.2 papunktį.</text:span></text:p>
      <text:p text:style-name="P28"><text:span text:style-name="T29">2</text:span><text:span text:style-name="T30">. Pakeičiu 10.3 papunktį ir jį išdėstau taip:</text:span></text:p>
      <text:p text:style-name="P31"><text:span text:style-name="T32">„</text:span><text:span text:style-name="T33">10.3</text:span><text:span text:style-name="T34">. Teikia mokesčių mokėtojams informaciją žodžiu mokesčių apskaičiavimo, deklaravimo, sumokėjimo, mokesčių permokų (skirtumų) grąžinimo (įskaitymo) ir kitais su mokesčių administravimu susijusiais klausimais, informuoja mokesčių mokėtojus apie elektronines paslaugas, apie dokumentų teikimą elektroniniu būdu ir paslaugų per Valstybinės mokesčių inspekcijos e. VMI autorizuotų elektroninių paslaugų sritį Mano VMI teikimą, skatina naudojimąsi elektroninėmis paslaugomis;“.</text:span></text:p>
      <text:p text:style-name="P35"><text:span text:style-name="T36">3</text:span><text:span text:style-name="T37">. Pakeičiu 10.4 papunktį ir jį išdėstau taip:</text:span></text:p>
      <text:p text:style-name="P38"><text:span text:style-name="T39">„</text:span><text:span text:style-name="T40">10.4</text:span><text:span text:style-name="T41">. Priima iš mokesčių mokėtojų mokesčių deklaracijas, kitus atskaitomybės dokumentus, teikia tiesioginę pagalbą, užpildant mokestinius dokumentus, tvarko ir kontroliuoja turimus duomenis apie mokesčių mokėtojus, informuoja mokesčių mokėtojus apie jų pateiktose deklaracijose ar kituose dokumentuose nustatytus trūkumus ir (ar) prieštaravimus, išduoda atitinkamus mokesčių deklaravimą ir kitus mokesčių mokėtojo atliktus veiksmus patvirtinančius dokumentus, kontroliuoja, kad deklaracijos ir kiti atskaitomybės dokumentai būtų pateikti laiku;“.</text:span></text:p>
      <text:p text:style-name="P42"><text:span text:style-name="T43">4</text:span><text:span text:style-name="T44">. Pakeičiu 10.7 papunktį ir jį išdėstau taip:</text:span></text:p>
      <text:p text:style-name="P45"><text:span text:style-name="T46">„</text:span><text:span text:style-name="T47">10.7</text:span><text:span text:style-name="T48">. Užtikrindama mokestinių prievolių vykdymą, rengia susitikimus ir veiklos vykdymo aptarimus su mokesčių mokėtojais ir su jų interesams atstovaujančių organizacijų atstovais;“. <text:s text:c="15"/></text:span></text:p>
      <text:p text:style-name="P49"><text:span text:style-name="T50">5</text:span><text:span text:style-name="T51">. Pakeičiu 10.9 papunktį ir jį išdėstau taip:</text:span></text:p>
      <text:p text:style-name="P52"><text:span text:style-name="T53">„</text:span><text:span text:style-name="T54">10.9</text:span><text:span text:style-name="T55">. Vertina pateiktuose mokestiniuose dokumentuose esančius duomenis, apie nustatytas klaidas ir neatitikimus informuoja mokesčių mokėtojus, dirba su mokestinių dokumentų nepateikusiais, mokestinių prievolių nevykdančiais mokesčių mokėtojais, nustato deklaracijų formų bei kitų blankų poreikį ir paskirsto mokesčių mokėtojams;“. <text:s text:c="2"/></text:span></text:p>
      <text:p text:style-name="P56"><text:span text:style-name="T57">6</text:span><text:span text:style-name="T58">. Pakeičiu 10.10 papunktį ir jį išdėstau taip:</text:span></text:p>
      <text:p text:style-name="P59"><text:span text:style-name="T60">„</text:span><text:span text:style-name="T61">10.10</text:span><text:span text:style-name="T62">. Atlieka su mokestinių prievolių įvykdymo užtikrinimu susijusias funkcijas: analizuoja, ar atskirų mokesčių mokėtojų grupių mokesčio deklaracijos pateiktos laiku, mokestinių prievolių įvykdymo būklę, vertina rizikingų ūkio šakų veiklą vykdančius mokesčių mokėtojus,<text:s/></text:span><text:soft-page-break/><text:span text:style-name="T63">atrenka mokestinių prievolių nevykdančius mokesčių mokėtojus, esant būtinumui, vykdo ar dalyvauja, atliekant kontrolės veiksmus, skatina mokesčių mokėtojų sąmoningumą;“.</text:span></text:p>
      <text:p text:style-name="P64"><text:span text:style-name="T65">7</text:span><text:span text:style-name="T66">. Pakeičiu 10.11 papunktį ir jį išdėstau taip:</text:span></text:p>
      <text:p text:style-name="P67"><text:span text:style-name="T68">„</text:span><text:span text:style-name="T69">10.11</text:span><text:span text:style-name="T70">. Atlieka mokesčių mokėtojų ir / ar su tikslinių mokesčių mokėtojų grupių aptarnavimu susijusias specifines funkcijas: analizuoja, sistemina, kaupia informaciją apie mokestinių prievolių įvykdymo būklę, vykdo mokestinių pažeidimų prevenciją, nuolatinę stebėseną, esant poreikiui, vykdo ar dalyvauja, atliekant kontrolės veiksmus, atlieka kitas mokesčių administravimo funkcijas;“.</text:span></text:p>
      <text:p text:style-name="P71"><text:span text:style-name="T72">8</text:span><text:span text:style-name="T73">. Pakeičiu 10.13 papunktį ir jį išdėstau taip:</text:span></text:p>
      <text:p text:style-name="P74"><text:span text:style-name="T75">„</text:span><text:span text:style-name="T76">10.13</text:span><text:span text:style-name="T77">. Pagal savo kompetenciją nagrinėja mokesčių mokėtojų prašymus, skundus bei pasiūlymus.“</text:span></text:p>
      <text:p text:style-name="P78"><text:span text:style-name="T79">9</text:span><text:span text:style-name="T80">. Pripažįstu netekusiu galios III skyriaus „AVMI FUNKCIJOS“ 2 punktą.</text:span></text:p>
      <text:p text:style-name="P81"><text:span text:style-name="T82">10</text:span><text:span text:style-name="T83">. Pripažįstu netekusiais galios 10.14 ir 10.15 papunkčius. <text:s text:c="7"/></text:span></text:p>
      <text:p text:style-name="P84"><text:span text:style-name="T85">11</text:span><text:span text:style-name="T86">. Pakeičiu 10.16 papunktį ir jį išdėstau taip:</text:span></text:p>
      <text:p text:style-name="P87"><text:span text:style-name="T88">„</text:span><text:span text:style-name="T89">10.16</text:span><text:span text:style-name="T90">. Atlieka ar dalyvauja, atliekant mokesčių mokėtojų kontrolės veiksmus.“</text:span></text:p>
      <text:p text:style-name="P91"><text:span text:style-name="T92">12</text:span><text:span text:style-name="T93">. Pakeičiu 10.17 papunktį ir jį išdėstau taip:</text:span></text:p>
      <text:p text:style-name="P94"><text:span text:style-name="T95">„</text:span><text:span text:style-name="T96">10.17</text:span><text:span text:style-name="T97">. Nagrinėja mokesčių mokėtojų rašytines pastabas dėl AVMI surašytų patikrinimų aktų bei priima sprendimus dėl jų tvirtinimo;“.</text:span></text:p>
      <text:p text:style-name="P98"><text:span text:style-name="T99">13</text:span><text:span text:style-name="T100">. Pakeičiu 10.19 papunktį ir jį išdėstau taip:</text:span></text:p>
      <text:p text:style-name="P101"><text:span text:style-name="T102">„</text:span><text:span text:style-name="T103">10.19</text:span><text:span text:style-name="T104">. Atlikdama mokestinius patikrinimus, priima sprendimus dėl atleidimo nuo baudų ir delspinigių;“.</text:span></text:p>
      <text:p text:style-name="P105"><text:span text:style-name="T106">14</text:span><text:span text:style-name="T107">. Pripažįstu netekusiais galios 10.20 ir 10.21 papunkčius. <text:s/></text:span></text:p>
      <text:p text:style-name="P108"><text:span text:style-name="T109">15</text:span><text:span text:style-name="T110">. Pripažįstu netekusiu galios 10.23 papunktį. <text:s text:c="5"/></text:span></text:p>
      <text:p text:style-name="P111"><text:span text:style-name="T112">16</text:span><text:span text:style-name="T113">. Buvusį<text:s/></text:span><text:span text:style-name="T114">III skyriaus „AVMI FUNKCIJOS“ 3 punktą laikau III skyriaus „AVMI FUNKCIJOS“ 2 punktu.</text:span></text:p>
      <text:p text:style-name="P115"><text:span text:style-name="T116">17</text:span><text:span text:style-name="T117">. Pakeičiu 12.2 papunktį ir jį išdėstau taip:</text:span></text:p>
      <text:p text:style-name="P118"><text:span text:style-name="T119">„</text:span><text:span text:style-name="T120">12.2</text:span><text:span text:style-name="T121">. Skatinti savanorišką mokesčių sumokėjimą, ugdyti mokesčių mokėtojų sąmoningumą;“.</text:span></text:p>
      <text:p text:style-name="P122"><text:span text:style-name="T123">18</text:span><text:span text:style-name="T124">. Pakeičiu 12.16 papunktį ir jį išdėstau taip:</text:span></text:p>
      <text:p text:style-name="P125"><text:span text:style-name="T126">„</text:span><text:span text:style-name="T127">12.16</text:span><text:span text:style-name="T128">. Informuoti apie savo veiklą mokesčių mokėtojus, mokesčius išskaičiuojančius ir kitus asmenis;“.</text:span></text:p>
      <text:p text:style-name="P129"><text:span text:style-name="T130">19</text:span><text:span text:style-name="T131">. Pripažįstu netekusiais galios 13.12, 13.13 papunkčius.</text:span></text:p>
      <text:p text:style-name="P132"><text:span text:style-name="T133">20</text:span><text:span text:style-name="T134">. Pripažįstu netekusiais galios 13.16 ir 13.17 papunkčius. <text:s text:c="8"/></text:span></text:p>
      <text:p text:style-name="P135"/>
      <text:p text:style-name="P136"/>
      <text:p text:style-name="P137"/>
      <text:p text:style-name="P138">Viršininkė<text:tab/><text:tab/><text:tab/><text:tab/><text:tab/>Edita Janušienė</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12-20T14:16:00Z</meta:creation-date>
    <dc:date>2019-12-20T14:16:00Z</dc:date>
    <meta:print-date>2019-12-19T12:39:00Z</meta:print-date>
    <meta:template xlink:href="Normal.dotm" xlink:type="simple"/>
    <meta:editing-cycles>2</meta:editing-cycles>
    <meta:editing-duration>PT0S</meta:editing-duration>
    <meta:document-statistic meta:page-count="2" meta:paragraph-count="235" meta:word-count="704" meta:character-count="4705" meta:row-count="529" meta:non-whitespace-character-count="4236"/>
  </office:meta>
</office:document-meta>
</file>