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 2010 m. vasario 5 d.</text:span><text:span text:style-name="T16"><text:s/></text:span><text:span text:style-name="T17">ĮSAKYMO<text:s/></text:span><text:span text:style-name="T18">NR</text:span><text:span text:style-name="T19">. 22.3-16 „</text:span><text:span text:style-name="T20">DĖL BRANDUOLINĖS SAUGOS REIKALAVIMŲ<text:s/></text:span><text:span text:style-name="T21">BSR-2.1.2-2010<text:s/></text:span><text:span text:style-name="T22">„</text:span><text:span text:style-name="T23">BENDRIEJI ATOMINIŲ ELEKTRINIŲ SU RBMK-1500 TIPO REAKTORIAIS SAUGOS UŽTIKRINIMO REIKALAVIMAI</text:span><text:span text:style-name="T24">“ PATVIRTINIMO</text:span><text:span text:style-name="T25">“ pakeitimo</text:span></text:p>
      <text:p text:style-name="P26"/>
      <text:p text:style-name="P27">2020 m. gegužės 20 d. Nr. 22.3-102</text:p>
      <text:p text:style-name="P28">Vilnius</text:p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</text:span><text:span text:style-name="T36">randuolinės saugos reikalavimų<text:s/></text:span><text:span text:style-name="T37">BSR-2.1.2-2010 „</text:span><text:span text:style-name="T38">Bendrieji atominių elektrinių su RBMK-1500 tipo reaktoriais saugos užtikrinimo reikalavimai</text:span><text:span text:style-name="T39">“</text:span><text:span text:style-name="T40">, patvirtintų Valstybinės atominės energetikos saugos inspekcijos viršininko<text:s/></text:span><text:span text:style-name="T41">2010 m. vasario 5 d.<text:s/></text:span><text:span text:style-name="T42">įsakymu Nr. 22.3-16 „Dėl Branduolinės saugos reikalavimų BSR-2.1.2-2010 „Bendrieji atominių elektrinių su RBMK-1500 tipo reaktoriais saugos užtikrinimo reikalavimai“ patvirtinimo“, 183</text:span><text:span text:style-name="T43">7</text:span><text:span text:style-name="T44"><text:s/>punkto pirmąją pastraipą ir ją išdėstau taip:</text:span></text:p>
      <text:p text:style-name="P45"><text:span text:style-name="T46">„</text:span><text:span text:style-name="T47">183</text:span><text:span text:style-name="T48">7</text:span><text:span text:style-name="T49">. Vadovaudamasis Branduolinės<text:s/></text:span><text:span text:style-name="T50">saugos reikalavimais BSR-1.1.6-2020 „Branduolinės, radiacinės ir fizinės saugos užtikrinimo metinė ataskaita“, patvirtintais VATESI viršininko 2020 m. gegužės 18 d. įsakymu Nr. 22.3-94 „Dėl Branduolinės saugos reikalavimų BSR-1.1.6-2020 „Branduolinės, radiacinės ir fizinės saugos užtikrinimo metinė ataskaita“ patvirtinimo</text:span><text:span text:style-name="T51">“,<text:s/></text:span><text:span text:style-name="T52">licencijos turėtojas metinėje<text:s/></text:span><text:span text:style-name="T53">ataskaitoje</text:span><text:span text:style-name="T54"><text:s/>turi pateikti šią informaciją apie<text:s/></text:span><text:span text:style-name="T55">saugos gerinimo programos vykdymą</text:span><text:span text:style-name="T56">:“.</text:span></text:p>
      <text:p text:style-name="P57"><text:span text:style-name="T58">2</text:span><text:span text:style-name="T59">. N u s t a t a u, kad šis įsakymas įsigalioja 2020 m. lapkričio 1 dieną.</text:span></text:p>
      <text:p text:style-name="P60"/>
      <text:p text:style-name="P61"/>
      <text:p text:style-name="P62"/>
      <text:p text:style-name="P63"><text:span text:style-name="T64">Viršininkas</text:span><text:span text:style-name="T65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5-20T09:04:00Z</meta:creation-date>
    <dc:date>2020-05-20T09:04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5" meta:word-count="179" meta:character-count="1477" meta:row-count="20" meta:non-whitespace-character-count="1303"/>
  </office:meta>
</office:document-meta>
</file>