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margin-left="-0.0833in">
        <style:tab-stops>
          <style:tab-stop style:type="left" style:position="0.6743in"/>
          <style:tab-stop style:type="left" style:position="0.7729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margin-left="-0.0833in">
        <style:tab-stops>
          <style:tab-stop style:type="left" style:position="0.6743in"/>
          <style:tab-stop style:type="left" style:position="0.7729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333333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0986in"/>
          <style:tab-stop style:type="left" style:position="0.1972in"/>
          <style:tab-stop style:type="left" style:position="0.2951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tyle-complex="italic"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weight-complex="bold" style:font-size-complex="12pt" fo:language="en" fo:country="US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tyle-complex="italic" style:font-size-complex="12pt" style:language-asian="lt" style:country-asian="L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61" style:parent-style-name="DefaultParagraphFont" style:family="text">
      <style:text-properties fo:letter-spacing="0.0416in" style:font-size-complex="12pt" style:language-asian="lt" style:country-asian="LT"/>
    </style:style>
    <style:style style:name="T162" style:parent-style-name="DefaultParagraphFont" style:family="text">
      <style:text-properties fo:letter-spacing="0.0416in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fo:letter-spacing="0.0416in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margin-right="-0.0006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67" style:parent-style-name="Normal" style:family="paragraph">
      <style:paragraph-properties fo:margin-right="-0.0006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68" style:parent-style-name="Normal" style:family="paragraph">
      <style:paragraph-properties fo:margin-right="-0.0006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69" style:parent-style-name="Normal" style:family="paragraph">
      <style:paragraph-properties fo:margin-right="-0.0006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70" style:parent-style-name="Normal" style:family="paragraph">
      <style:paragraph-properties fo:margin-right="-0.0006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>
        <style:tab-stops>
          <style:tab-stop style:type="left" style:position="4.583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h text:style-name="P10" text:outline-level="2">Valstybinės vaistų kontrolės tarnybos</text:h>
      <text:p text:style-name="P11">Prie LIETUVOS RESPUBLIKOS sveikatos apsaugos ministerijos</text:p>
      <text:h text:style-name="P12" text:outline-level="2">viršininkas</text:h>
      <text:p text:style-name="P13"/>
      <text:p text:style-name="P14">ĮSAKYMAS</text:p>
      <text:p text:style-name="P15">DĖL VALSTYBINĖS VAISTŲ KONTROLĖS TARNYBOS</text:p>
      <text:p text:style-name="P16">PRIE LIETUVOS RESPUBLIKOS SVEIKATOS APSAUGOS MINISTERIJOS VIRŠININKO 2009 M. BIRŽELIO 2 D. ĮSAKYMO NR. 1A-551 „DĖL VAISTINIŲ MEDŽIAGŲ IR VAISTINIŲ PREPARATŲ, ESANČIŲ EUROPOS FARMAKOPĖJOJE, PAVADINIMŲ ATITIKMENŲ LIETUVIŲ KALBA SĄRAŠO PATVIRTINIMO“ PAKEITIMO</text:p>
      <text:p text:style-name="P17"/>
      <text:p text:style-name="P18">2021 m.<text:s/>gruodžio 21<text:s/>d. Nr.<text:s/>(1.72E)1A-1641</text:p>
      <text:p text:style-name="P19">Vilnius</text:p>
      <text:p text:style-name="P20"/>
      <text:p text:style-name="P21"/>
      <text:p text:style-name="P22"><text:span text:style-name="T23">Vadovaudamasis<text:s/></text:span><text:span text:style-name="T24">Lietuvos Respublikos sveikatos apsaugos ministro ir Valstybinės maisto ir veterinarijos tarnybos direktoriaus 2021 m. spalio 26 d. įsakymu Nr. B1-949/V-2770 „Dėl<text:s/></text:span><text:span text:style-name="T25">Europos farmakopėjos 10.0 leidimo 10.6 priedo įgyvendinimo“ ir atsižvelgdamas į Europos farmakopėjos 10.0 leidimo 10.6 priedo reikalavimus:</text:span></text:p>
      <text:p text:style-name="P26"><text:span text:style-name="T27">1</text:span><text:span text:style-name="T28">. P<text:s/></text:span><text:span text:style-name="T29">akeičiu</text:span><text:span text:style-name="T30">Vaistinių medžiagų ir vaistinių preparatų, esančių Europos farmakopėjoje, pavadinimų atitikmenų lietuvių kalba sąrašą, patvirtintą Valstybinės vaistų kontrolės tarnybos prie Lietuvos Respublikos sveikatos apsaugos ministerijos viršininko 2009 m. birželio 2 d. įsakymu Nr. 1A-551 „Dėl Vaistinių medžiagų ir vaistinių preparatų, esančių Europos farmakopėjoje, pavadinimų atitikmenų lietuvių kalba sąrašo patvirtinimo“:</text:span></text:p>
      <text:p text:style-name="P31"><text:span text:style-name="T32">1.1</text:span><text:span text:style-name="T33">.</text:span><text:span text:style-name="T34"><text:tab/>Pripažįstu netekusia galios eilutę:</text:span></text:p>
      <text:p text:style-name="P35"><text:span text:style-name="T36">„</text:span><text:span text:style-name="T37">Barbital <text:s text:c="2"/>Barbitalis <text:s text:c="2"/>Barbitalum <text:s text:c="2"/>170</text:span><text:span text:style-name="T38">“;</text:span></text:p>
      <text:p text:style-name="P39"><text:span text:style-name="T40">1.2</text:span><text:span text:style-name="T41">.</text:span><text:span text:style-name="T42"><text:tab/>Papildau nauja eilute po eilutės „</text:span><text:span text:style-name="T43">Flutamide <text:s text:c="2"/>Flutamidas <text:s text:c="2"/></text:span><text:span text:style-name="T44">Flutamidum <text:s text:c="2"/>1423</text:span><text:span text:style-name="T45">“:</text:span></text:p>
      <text:p text:style-name="P46"><text:span text:style-name="T47">„Fluticasone furoate <text:s text:c="2"/>Flutikazono furoatas <text:s text:c="2"/></text:span><text:span text:style-name="T48">Fluticasoni furoas <text:s text:c="2"/>2768</text:span><text:span text:style-name="T49">“;</text:span></text:p>
      <text:p text:style-name="P50"><text:span text:style-name="T51">1.3</text:span><text:span text:style-name="T52">.</text:span><text:span text:style-name="T53"><text:tab/>Papildau nauja eilute po eilutės „</text:span><text:span text:style-name="T54">Methyl parahydroxybenzoate <text:s text:c="2"/>Metilo parahidroksibenzoatas <text:s text:c="2"/></text:span><text:span text:style-name="T55">Methylis parahydroxybenzoas <text:s text:c="2"/>409</text:span><text:span text:style-name="T56">“:</text:span></text:p>
      <text:p text:style-name="P57"><text:span text:style-name="T58">„Methylaminolevulinate hydrochloride <text:s text:c="2"/></text:span><text:span text:style-name="T59">Metilaminolevulinato hidrochloridas <text:s text:c="2"/></text:span><text:span text:style-name="T60">Methylaminolaevulinati hydrochloridum <text:s text:c="2"/>3073</text:span><text:span text:style-name="T61">“;</text:span></text:p>
      <text:p text:style-name="P62"><text:span text:style-name="T63">1.4</text:span><text:span text:style-name="T64">.</text:span><text:span text:style-name="T65"><text:tab/></text:span><text:span text:style-name="T66">P</text:span><text:span text:style-name="T67">akeičiu eilutę „</text:span><text:span text:style-name="T68">Pentetate sodium calcium for radiopharmaceutical preparations <text:s text:c="2"/></text:span><text:span text:style-name="T69">Natrio-kalcio pentetatas radiofarmaciniams preparatams <text:s text:c="2"/></text:span><text:span text:style-name="T70">Natrii calcii pentetas ad radiopharmaceutica <text:s text:c="2"/>2353</text:span><text:span text:style-name="T71">“ ir ją išdėstau taip:</text:span></text:p>
      <text:p text:style-name="P72"><text:span text:style-name="T73">„</text:span><text:span text:style-name="T74">Pentetate sodium calcium hydrate for radiopharmaceutical preparations <text:s text:c="2"/></text:span><text:span text:style-name="T75">Natrio-kalcio pentetatas hidratas radiofarmaciniams preparatams <text:s text:c="2"/></text:span><text:span text:style-name="T76">Natrii calcii pentetas hydricus ad radiopharmaceutica <text:s text:c="2"/>2353</text:span><text:span text:style-name="T77">“;</text:span></text:p>
      <text:p text:style-name="P78"><text:span text:style-name="T79">1.5</text:span><text:span text:style-name="T80">.</text:span><text:span text:style-name="T81"><text:tab/>Papildau nauja eilute po eilutės „</text:span><text:span text:style-name="T82">Phenolsulfonphthalein <text:s text:c="2"/>Fenolsulfonftaleinas <text:s text:c="2"/></text:span><text:span text:style-name="T83">Phenolsulfonphthaleinum <text:s text:c="2"/>242</text:span><text:span text:style-name="T84">“:</text:span></text:p>
      <text:p text:style-name="P85"><text:span text:style-name="T86">„Phenoxybenzamine hydrochloride <text:s text:c="2"/></text:span><text:span text:style-name="T87">Fenoksibenzamino hidrochloridas <text:s text:c="2"/></text:span><text:span text:style-name="T88">Phenoxybenzamini hydrochloridum <text:s text:c="2"/>2983</text:span><text:span text:style-name="T89">“;</text:span></text:p>
      <text:p text:style-name="P90"><text:span text:style-name="T91">1.6</text:span><text:span text:style-name="T92">.</text:span><text:span text:style-name="T93"><text:tab/>Pakeičiu eilutę „</text:span><text:span text:style-name="T94">Phytomenadione, racemic <text:s text:c="2"/>Fitomenadionas (raceminis) <text:s text:c="2"/></text:span><text:span text:style-name="T95">Phytomenadionum racemicum <text:s text:c="2"/>3011</text:span><text:span text:style-name="T96">“ ir ją išdėstau taip:</text:span></text:p>
      <text:p text:style-name="P97"><text:span text:style-name="T98">„</text:span><text:span text:style-name="T99">All-rac-Phytomenadione <text:s text:c="2"/>Visų racematų fitomenadionas <text:s text:c="2"/></text:span><text:span text:style-name="T100">Int-rac-Phytomenadionum <text:s text:c="2"/>3011</text:span><text:span text:style-name="T101">“;</text:span></text:p>
      <text:p text:style-name="P102"><text:span text:style-name="T103">1.7</text:span><text:span text:style-name="T104">.</text:span><text:span text:style-name="T105"><text:tab/>Papildau nauja eilute po eilutės „</text:span><text:span text:style-name="T106">Salvia miltiorrhiza root and rhizome <text:s text:c="2"/>Raudonšaknių šalavijų šaknys ir šakniastiebiai <text:s text:c="2"/>Salviae miltiorrhizae radix et rhizome <text:s text:c="2"/>2663</text:span><text:span text:style-name="T107">“:</text:span></text:p>
      <text:p text:style-name="P108"><text:span text:style-name="T109">„Sanguinaria for homoeopathic preparations <text:s text:c="2"/></text:span><text:span text:style-name="T110">Kanadinė sangvinarija homeopatiniams preparatams <text:s text:c="2"/></text:span><text:span text:style-name="T111">Sanguinaria canadensis ad praeparationes homoeopathicas <text:s text:c="2"/>2687</text:span><text:span text:style-name="T112">“;</text:span></text:p>
      <text:p text:style-name="P113"><text:span text:style-name="T114">1.8</text:span><text:span text:style-name="T115">.</text:span><text:span text:style-name="T116"><text:tab/>Papildau nauja eilute po eilutės „</text:span><text:span text:style-name="T117">Schisandra fruit <text:s text:c="2"/>Kininių citrinvyčių vaisiai <text:s text:c="2"/>Schisandrae chinensis fructus <text:s text:c="2"/>2428</text:span><text:span text:style-name="T118">“:</text:span></text:p>
      <text:p text:style-name="P119"><text:span text:style-name="T120">„Scrophularia root <text:s text:c="2"/></text:span><text:span text:style-name="T121">Bervidžių šaknys <text:s text:c="2"/></text:span><text:span text:style-name="T122">Scrophulariae radix <text:s text:c="2"/>2973</text:span><text:span text:style-name="T123">“;</text:span></text:p>
      <text:p text:style-name="P124"><text:span text:style-name="T125">1.9</text:span><text:span text:style-name="T126">.</text:span><text:span text:style-name="T127"><text:tab/>Papildau nauja eilute po eilutės „</text:span><text:span text:style-name="T128">Threonine <text:s text:c="2"/>Treoninas <text:s text:c="2"/></text:span><text:span text:style-name="T129">Threoninum <text:s text:c="2"/>1049</text:span><text:span text:style-name="T130">“:</text:span></text:p>
      <text:p text:style-name="P131"><text:span text:style-name="T132">„Thunberg fritillary bulb <text:s text:c="2"/></text:span><text:span text:style-name="T133">Siauralapių margučių svogūnas <text:s text:c="2"/></text:span><text:span text:style-name="T134">Fritillariae thunbergii bulbus <text:s text:c="2"/>2588</text:span><text:span text:style-name="T135">“;</text:span></text:p>
      <text:p text:style-name="P136"><text:span text:style-name="T137">1.10</text:span><text:span text:style-name="T138">.</text:span><text:span text:style-name="T139"><text:tab/>Papildau nauja eilute po eilutės „</text:span><text:span text:style-name="T140">Tosylchloramide sodium <text:s text:c="2"/>Tosilchloramido natrio druska <text:s text:c="2"/></text:span><text:span text:style-name="T141">Tosylchloramidum natricum <text:s text:c="2"/>381</text:span><text:span text:style-name="T142">“:</text:span></text:p>
      <text:p text:style-name="P143"><text:span text:style-name="T144">„Toxicodendron quercifolium for homoeopathic preparations <text:s text:c="2"/></text:span><text:span text:style-name="T145">Nuodingasis raugmedis homeopatiniams preparatams <text:s text:c="2"/></text:span><text:span text:style-name="T146">Toxicodendron pubescens ad praeparationes homoeopathicas <text:s text:c="2"/>2519</text:span><text:span text:style-name="T147">“;</text:span></text:p>
      <text:p text:style-name="P148"><text:span text:style-name="T149">1.11</text:span><text:span text:style-name="T150">.</text:span><text:span text:style-name="T151"><text:tab/>Papildau nauja eilute po eilutės „</text:span><text:span text:style-name="T152">Trapidil <text:s text:c="2"/>Trapidilis <text:s text:c="2"/></text:span><text:span text:style-name="T153">Trapidilum <text:s text:c="2"/>1576</text:span><text:span text:style-name="T154">“:</text:span></text:p>
      <text:p text:style-name="P155"><text:span text:style-name="T156">„Trazodone hydrochloride <text:s text:c="2"/></text:span><text:span text:style-name="T157">Trazodono hidrochloridas <text:s text:c="2"/></text:span><text:span text:style-name="T158">Trazodoni hydrochloridum <text:s text:c="2"/>2857</text:span><text:span text:style-name="T159">“.</text:span></text:p>
      <text:p text:style-name="P160"><text:span text:style-name="T161">2</text:span><text:span text:style-name="T162">.Nustata</text:span><text:span text:style-name="T163">u,</text:span><text:span text:style-name="T164"><text:s/></text:span><text:span text:style-name="T165">kad šis įsakymas įsigalioja 2022 m. sausio 1 d.</text:span></text:p>
      <text:p text:style-name="P166"/>
      <text:p text:style-name="P167"/>
      <text:p text:style-name="P168"/>
      <text:p text:style-name="P169">Viršininkas<text:tab/><text:tab/><text:tab/><text:tab/><text:tab/><text:tab/><text:tab/><text:tab/><text:tab/><text:tab/><text:tab/><text:tab/><text:s text:c="7"/>Gytis Andrulionis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55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s Mikalauskas</meta:initial-creator>
    <dc:creator>adlibuser</dc:creator>
    <meta:creation-date>2021-12-21T14:05:00Z</meta:creation-date>
    <dc:date>2021-12-21T14:05:00Z</dc:date>
    <meta:print-date>2020-03-16T08:39:00Z</meta:print-date>
    <meta:template xlink:href="Normal.dotm" xlink:type="simple"/>
    <meta:editing-cycles>2</meta:editing-cycles>
    <meta:editing-duration>PT0S</meta:editing-duration>
    <meta:document-statistic meta:page-count="3" meta:paragraph-count="54" meta:word-count="485" meta:character-count="3945" meta:row-count="270" meta:non-whitespace-character-count="3514"/>
  </office:meta>
</office:document-meta>
</file>