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VASARIO 23 D. NUTARIMO NR. 200 „DĖL ĮGALIOJIMŲ SUTEIKIMO ĮGYVENDINANT LIETUVOS RESPUBLIKOS TABAKO, TABAKO GAMINIŲ IR SU JAIS SUSIJUSIŲ GAMINIŲ KONTROLĖS ĮSTATYMĄ“ PAKEITIMO</text:p>
      <text:p text:style-name="P15"/>
      <text:p text:style-name="P16">2018 m. birželio 13 d. Nr. 571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04 m. vasario 23 d. nutarimą Nr. 200 „Dėl įgaliojimų suteikimo įgyvendinant Lietuvos Respublikos tabako, tabako gaminių ir su jais susijusių gaminių kontrolės įstatymą“:</text:span></text:p>
      <text:p text:style-name="P24"><text:span text:style-name="T25">1</text:span><text:span text:style-name="T26">. Pakeisti preambulę ir ją išdėstyti taip:</text:span></text:p>
      <text:p text:style-name="P27"><text:span text:style-name="T28">„Vadovaudamasi Lietuvos Respublikos tabako, tabako gaminių ir su jais susijusių gaminių kontrolės įstatymo (toliau – Įstatymas) 4 straipsnio 5 dalimi, 4</text:span><text:span text:style-name="T29">1</text:span><text:span text:style-name="T30"><text:s/>straipsnio 1, 2, 6 ir 8 dalimis, 5 straipsnio 2 dalimi, 6 straipsnio 1 dalimi, 7 straipsnio 1 dalimi, 8</text:span><text:span text:style-name="T31">3</text:span><text:span text:style-name="T32"><text:s/>straipsnio 1 dalies 1 punktu, 2 ir 3 dalimis, 9</text:span><text:span text:style-name="T33">1</text:span><text:span text:style-name="T34"><text:s/>straipsniu, 9</text:span><text:span text:style-name="T35">7</text:span><text:span text:style-name="T36"><text:s/>straipsnio 4 dalimi, 9</text:span><text:span text:style-name="T37">8</text:span><text:span text:style-name="T38"><text:s/>straipsniu, 14</text:span><text:span text:style-name="T39">1</text:span><text:span text:style-name="T40"> straipsnio 3 ir 5 dalimis, 16</text:span><text:span text:style-name="T41">2</text:span><text:span text:style-name="T42"><text:s/>straipsnio 2 dalimi, 17 straipsnio 4 dalimi, 19 straipsnio 1 dalies 2 punktu, 23 straipsniu ir įgyvendindama<text:s/></text:span><text:span text:style-name="T43">2017 m. gruodžio 15 d. Komisijos įgyvendinimo reglamentą (ES) 2018/574 dėl tabako gaminių atsekamumo sistemos sukūrimo ir veikimo techninių standartų (OL 2018 L 96, p. 7) (toliau – Reglamentas)</text:span><text:span text:style-name="T44">, Lietuvos Respublikos Vyriausybė<text:s/></text:span><text:span text:style-name="T45">nutari</text:span><text:span text:style-name="T46">a:“.</text:span></text:p>
      <text:p text:style-name="P47"><text:span text:style-name="T48">2</text:span><text:span text:style-name="T49">. Papildyti 5.3 papunkčiu:</text:span></text:p>
      <text:p text:style-name="P50"><text:span text:style-name="T51">„</text:span><text:span text:style-name="T52">5.3</text:span><text:span text:style-name="T53">. atsižvelgiant į Reglamento 3 straipsnio 2 ir 3 dalis atrinkti ir paskirti subjektą, kuris generuotų ir suteiktų unikalius identifikatorius pagal Reglamento 8, 9, 11 ir 13 straipsnius;“.</text:span></text:p>
      <text:p text:style-name="P54"><text:span text:style-name="T55">3</text:span><text:span text:style-name="T56">. Papildyti 5.4 papunkčiu:</text:span></text:p>
      <text:p text:style-name="P57"><text:span text:style-name="T58">„</text:span><text:span text:style-name="T59">5.4</text:span><text:span text:style-name="T60">. įgyvendinti Reglamento 3 straipsnio 6, 7 ir 8 dalyse nustatytas pareigas.“</text:span></text:p>
      <text:p text:style-name="P61"><text:span text:style-name="T62">4</text:span><text:span text:style-name="T63">. Papildyti nauju 7 punktu:</text:span></text:p>
      <text:p text:style-name="P64"><text:span text:style-name="T65">„</text:span><text:span text:style-name="T66">7</text:span><text:span text:style-name="T67">. Paskirti Valstybinę mokesčių inspekciją prie Lietuvos Respublikos finansų ministerijos nacionaline administratore pagal Reglamento 25 straipsnio 1 dalies k punktą.“</text:span></text:p>
      <text:p text:style-name="P68"><text:span text:style-name="T69">5</text:span><text:span text:style-name="T70">. Buvusį 7 punktą laikyti 8 punktu.</text:span></text:p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soft-page-break/>
      <text:p text:style-name="P77"><text:span text:style-name="T78">Finansų ministras</text:span><text:span text:style-name="T79"><text:tab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8-06-18T07:20:00Z</meta:creation-date>
    <dc:date>2018-06-18T07:20:00Z</dc:date>
    <meta:print-date>2018-06-15T06:46:00Z</meta:print-date>
    <meta:template xlink:href="Normal.dotm" xlink:type="simple"/>
    <meta:editing-cycles>2</meta:editing-cycles>
    <meta:editing-duration>PT0S</meta:editing-duration>
    <meta:document-statistic meta:page-count="2" meta:paragraph-count="227" meta:word-count="305" meta:character-count="1818" meta:row-count="248" meta:non-whitespace-character-count="1740"/>
  </office:meta>
</office:document-meta>
</file>