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keep-with-next="always" fo:text-align="justify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keep-with-next="always" fo:text-align="justify" fo:text-indent="0.5in"/>
    </style:style>
    <style:style style:name="T19" style:parent-style-name="DefaultParagraphFont" style:family="text">
      <style:text-properties style:font-style-complex="italic"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P26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text-transform="uppercase" fo:color="#000000" fo:letter-spacing="0.043in" style:font-size-complex="12pt" style:language-asian="lt" style:country-asian="LT"/>
    </style:style>
    <style:style style:name="T28" style:parent-style-name="DefaultParagraphFont" style:family="text">
      <style:text-properties fo:color="#000000" fo:letter-spacing="0.043in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fo:letter-spacing="0.043in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keep-with-next="always"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keep-with-next="always"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keep-with-next="always"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keep-with-next="always"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P53" style:parent-style-name="Normal" style:family="paragraph">
      <style:paragraph-properties fo:keep-with-next="always" fo:text-align="justify" fo:line-height="115%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h text:style-name="P7" text:outline-level="2"/>
      <text:p text:style-name="P8">LIETUVOS RESPUBLIKOS APLINKOS MINISTERIJOS</text:p>
      <text:p text:style-name="P9">APLINKOS PROJEKTŲ VALDYMO AGENTŪROS DIREKTORIAUS</text:p>
      <text:p text:style-name="P10"/>
      <text:p text:style-name="P11">Įsakymas</text:p>
      <text:p text:style-name="P12">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p>
      <text:p text:style-name="P13"/>
      <text:p text:style-name="P14">2024 m. vasario 22 d. Nr. T1-71</text:p>
      <text:p text:style-name="P15">Vilnius</text:p>
      <text:p text:style-name="P16"/>
      <text:p text:style-name="P17"/>
      <text:p text:style-name="P18"><text:span text:style-name="T19">Vadovaudamasis<text:s/></text:span><text:span text:style-name="T20">2022–2030 metų plėtros programos valdytojos Lietuvos Respublikos susisiekimo ministerijos susisiekimo plėtros programos pažangos priemonės Nr. 10-001-06-01-01 „Skatinti alternatyviųjų degalų naudojimą transporto sektoriuje“ aprašo,<text:s/></text:span><text:span text:style-name="T21">patvirtinto Lietuvos Respublikos<text:s/></text:span><text:span text:style-name="T22">susisiekimo</text:span><text:span text:style-name="T23"><text:s/>ministro 2022 m. gegužės 30 d. įsakymu Nr. 3-277</text:span><text:span text:style-name="T24"><text:s text:c="2"/>„Dėl 2022–2030<text:s/></text:span><text:soft-page-break/><text:span text:style-name="T25">metų plėtros programos valdytojos Lietuvos Respublikos susisiekimo ministerijos susisiekimo plėtros programos pažangos priemonės Nr. 10-001-06-01-01 „Skatinti alternatyviųjų degalų naudojimą transporto sektoriuje“ aprašo patvirtinimo“ , 2 priedo 21 punktu: <text:s/></text:span></text:p>
      <text:p text:style-name="P26"><text:span text:style-name="T27">1</text:span><text:span text:style-name="T28">.P a k e i č i u<text:s/></text:span><text:span text:style-name="T29">L</text:span><text:span text:style-name="T30">ietuvos Respublikos aplinkos ministerijos Aplinkos projektų valdymo agentūros direktoriaus<text:s/></text:span><text:span text:style-name="T31">2022 m.<text:s/></text:span><text:span text:style-name="T32">birželio</text:span><text:span text:style-name="T33"><text:s/>30<text:s/></text:span><text:span text:style-name="T34">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<text:s/>ir papildau pareiškėjų,<text:s/></text:span><text:span text:style-name="T35">kuriems skiriamas finansavimas,<text:s/></text:span><text:span text:style-name="T36">sąrašą 2593</text:span><text:span text:style-name="T37">– 2677<text:s/></text:span><text:span text:style-name="T38">punktais.</text:span><text:span text:style-name="T39"><text:s/></text:span></text:p>
      <text:p text:style-name="P40"><text:span text:style-name="T41">2</text:span><text:span text:style-name="T42">.</text:span><text:span text:style-name="T43"><text:tab/>N u r o d a u, kad šis įsakymas per vieną mėnesį nuo jo paskelbimo dienos gali būti skundžiamas:</text:span></text:p>
      <text:p text:style-name="P44"><text:span text:style-name="T45">2.1</text:span><text:span text:style-name="T46">. Lietuvos Respublikos aplinkos ministerijos Aplinkos projektų valdymo agentūrai (Labdarių g. 3-102, LT - 01120 Vilnius;</text:span></text:p>
      <text:p text:style-name="P47"><text:span text:style-name="T48">2.2</text:span><text:span text:style-name="T49">. Lietuvos administracinių ginčų komisijai (Vilniaus g. 27, 01402 Vilnius) Lietuvos Respublikos ikiteisminio administracinių ginčų nagrinėjimo tvarkos įstatymo nustatyta tvarka;</text:span></text:p>
      <text:p text:style-name="P50"><text:span text:style-name="T51">2.3</text:span><text:span text:style-name="T52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53"/>
      <text:p text:style-name="P54"><text:span text:style-name="T55">Direktorius<text:s/></text:span><text:span text:style-name="T56"><text:tab/></text:span><text:span text:style-name="T57"><text:tab/><text:s text:c="44"/></text:span><text:span text:style-name="T58"><text:tab/></text:span><text:span text:style-name="T59"><text:tab/><text:s/></text:span><text:span text:style-name="T60"><text:tab/></text:span><text:span text:style-name="T61"><text:tab/></text:span><text:span text:style-name="T62"><text:tab/>Gvidas Dargužas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2-22T14:03:00Z</meta:creation-date>
    <dc:date>2024-02-22T14:0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user-defined meta:name="ContentTypeId">0x0101002102772949A4744EB64A2F857C295B5C</meta:user-defined>
    <meta:document-statistic meta:page-count="2" meta:paragraph-count="86" meta:word-count="392" meta:character-count="2594" meta:row-count="134" meta:non-whitespace-character-count="2288"/>
  </office:meta>
</office:document-meta>
</file>