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line-height="115%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6895in" fo:text-indent="-0.1972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555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0.5909in" fo:text-indent="-0.0986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GRUODŽIO 10 D. NUTARIMO NR. 1919 „DĖL LIETUVOS RESPUBLIKOS APLINKOS APSAUGOS VALSTYBINĖS KONTROLĖS ĮSTATYMO ĮGYVENDINIMO“ PAKEITIMO</text:span></text:p>
      <text:p text:style-name="P17"/>
      <text:p text:style-name="P18">2023 m. gruodžio 20 d. Nr. 990</text:p>
      <text:p text:style-name="P19">Vilnius</text:p>
      <text:p text:style-name="P20"/>
      <text:p text:style-name="P21"><text:span text:style-name="T22">Lietuvos 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<text:s/></text:span><text:span text:style-name="T29">Pakeisti Lietuvos Respublikos Vyriausybės 2002 m. gruodžio 10 d. nutarimą Nr. 1919 „Dėl Lietuvos Respublikos aplinkos apsaugos valstybinės kontrolės įstatymo įgyvendinimo“ ir jį išdėstyti nauja redakcija</text:span><text:span text:style-name="T30">: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/text:span></text:p>
      <text:h text:style-name="P38" text:outline-level="2">DĖL Lietuvos Respublikos aplinkos apsaugos valstybinės kontrolės įstatymo įgyvendinimo</text:h>
      <text:p text:style-name="P39"/>
      <text:p text:style-name="P40"><text:span text:style-name="T41">Vadovaudamasi Lietuvos Respublikos aplinkos apsaugos valstybinės kontrolės įstatymo (2023 m. spalio 31 d. įstatymo Nr.<text:s/></text:span><text:span text:style-name="T42">XIV-2212 redakcija)</text:span><text:span text:style-name="T43"><text:s/>12 straipsnio 1 dalies 4 punktu, Aplinkos apsaugos valstybinės kontrolės įstatymo 52 straipsnio 3 dalimi, Lietuvos Respublikos Vyriausybė</text:span><text:span text:style-name="T44"><text:s/>nutaria</text:span><text:span text:style-name="T45">:</text:span></text:p>
      <text:p text:style-name="P46"><text:span text:style-name="T47">Įgalioti aplinkos ministrą patvirtinti:</text:span></text:p>
      <text:p text:style-name="P48"><text:span text:style-name="T49">1</text:span><text:span text:style-name="T50">. vienkartinių pašalpų neetatiniams aplinkos apsaugos inspektoriams, patyrusiems kūno sužalojimą ar žuvus atliekant neetatinių aplinkos apsaugos inspektorių funkcijas, išmokėjimo atvejus ir tvarką.</text:span></text:p>
      <text:p text:style-name="P51"><text:span text:style-name="T52">2</text:span><text:span text:style-name="T53">.<text:s/></text:span><text:span text:style-name="T54">transporto priemonių stabdymo ir apžiūros tvarką.“</text:span></text:p>
      <text:p text:style-name="P55"><text:span text:style-name="T56">2</text:span><text:span text:style-name="T57">. Pakeisti nurodytą nutarimą ir jį išdėstyti nauja redakcija:</text:span></text:p>
      <text:p text:style-name="P58"/>
      <text:p text:style-name="P59"><text:span text:style-name="T60">„</text:span><text:span text:style-name="T61">Lietuvos Respublikos Vyriausybė</text:span></text:p>
      <text:p text:style-name="P62"/>
      <text:p text:style-name="P63"><text:span text:style-name="T64">NUTARIMAS</text:span></text:p>
      <text:h text:style-name="P65" text:outline-level="2">DĖL Lietuvos Respublikos aplinkos apsaugos valstybinės kontrolės įstatymo įgyvendinimo</text:h>
      <text:p text:style-name="P66"/>
      <text:p text:style-name="P67"><text:span text:style-name="T68">Vadovaudamasi Lietuvos Respublikos aplinkos apsaugos valstybinės kontrolės įstatymo 6</text:span><text:span text:style-name="T69">1</text:span><text:span text:style-name="T70"><text:s/>straipsnio 1 dalimi, <text:s/>12 straipsnio 1 dalies 4 punktu, 52 straipsnio 3 dalimi, Lietuvos Respublikos Vyriausybė</text:span><text:span text:style-name="T71"><text:s/>nutaria</text:span><text:span text:style-name="T72">:</text:span></text:p>
      <text:p text:style-name="P73"><text:span text:style-name="T74">1</text:span><text:span text:style-name="T75">. Įgalioti aplinkos ministrą patvirtinti:</text:span></text:p>
      <text:p text:style-name="P76"><text:span text:style-name="T77">1.1</text:span><text:span text:style-name="T78">. vienkartinių pašalpų neetatiniams aplinkos apsaugos inspektoriams, patyrusiems kūno sužalojimą ar žuvus atliekant neetatinių aplinkos apsaugos inspektorių funkcijas, išmokėjimo atvejus ir tvarką;</text:span></text:p>
      <text:p text:style-name="P79"><text:span text:style-name="T80">1.2</text:span><text:span text:style-name="T81">.<text:s/></text:span><text:span text:style-name="T82">transporto priemonių stabdymo ir apžiūros tvarką.</text:span></text:p>
      <text:p text:style-name="P83"><text:span text:style-name="T84">2</text:span><text:span text:style-name="T85">. Įgalioti Aplinkos apsaugos agentūrą<text:s/></text:span><text:span text:style-name="T86">atlikti valstybinius laboratorinius tyrimus arba organizuoti šių tyrimų atlikimą</text:span><text:span text:style-name="T87">.“</text:span></text:p>
      <text:p text:style-name="P88"><text:span text:style-name="T89">3</text:span><text:span text:style-name="T90">. Nustatyti, kad šio nutarimo 2 punktas įsigalioja 2024 m. sausio 1 d.</text:span></text:p>
      <text:p text:style-name="P91"/>
      <text:p text:style-name="P92"/>
      <text:p text:style-name="P93"/>
      <text:p text:style-name="P94"/>
      <text:p text:style-name="P95"><text:span text:style-name="T96">Ministrė Pirmininkė</text:span><text:span text:style-name="T97"><text:tab/><text:s text:c="19"/>Ingrida Šimonytė</text:span></text:p>
      <text:p text:style-name="P98"/>
      <text:p text:style-name="P99"/>
      <text:p text:style-name="P100"/>
      <text:p text:style-name="P101"><text:span text:style-name="T102">Aplinkos ministras</text:span><text:span text:style-name="T103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Gustaitė</meta:initial-creator>
    <dc:creator>adlibuser</dc:creator>
    <meta:creation-date>2023-12-21T12:26:00Z</meta:creation-date>
    <dc:date>2023-12-21T12:26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9" meta:word-count="291" meta:character-count="2285" meta:row-count="47" meta:non-whitespace-character-count="2003"/>
  </office:meta>
</office:document-meta>
</file>