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2166in"/>
    </style:style>
    <style:style style:name="P19" style:parent-style-name="Normal" style:family="paragraph">
      <style:paragraph-properties fo:text-align="justify" fo:text-indent="0.2166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fo:font-size="10pt" style:font-size-asian="10pt"/>
    </style:style>
    <style:style style:name="TableColumn51" style:family="table-column">
      <style:table-column-properties style:column-width="1.025in"/>
    </style:style>
    <style:style style:name="TableColumn52" style:family="table-column">
      <style:table-column-properties style:column-width="2.2in"/>
    </style:style>
    <style:style style:name="TableColumn53" style:family="table-column">
      <style:table-column-properties style:column-width="2.8222in"/>
    </style:style>
    <style:style style:name="TableColumn54" style:family="table-column">
      <style:table-column-properties style:column-width="0.7173in"/>
    </style:style>
    <style:style style:name="Table50" style:family="table">
      <style:table-properties style:width="6.7645in" style:rel-width="100%" fo:margin-left="0in" table:align="left"/>
    </style:style>
    <style:style style:name="TableRow55" style:family="table-row">
      <style:table-row-properties style:min-row-height="0.80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6" style:parent-style-name="Normal" style:family="paragraph">
      <style:paragraph-properties fo:keep-with-next="always" fo:text-align="justify">
        <style:tab-stops>
          <style:tab-stop style:type="right" style:position="6.5958in"/>
        </style:tab-stops>
      </style:paragraph-properties>
    </style:style>
    <style:style style:name="P77" style:parent-style-name="Normal" style:family="paragraph">
      <style:paragraph-properties fo:keep-with-next="always" fo:text-align="justify">
        <style:tab-stops>
          <style:tab-stop style:type="right" style:position="6.5958in"/>
        </style:tab-stops>
      </style:paragraph-properties>
    </style:style>
    <style:style style:name="P78" style:parent-style-name="Normal" style:family="paragraph">
      <style:paragraph-properties fo:keep-with-next="always"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4 M. VASARIO 2 D. ĮSAKYMO NR. V-</text:span><text:span text:style-name="T13">41 „DĖL BENDROSIOS PRAKTIKOS SLAUGYTOJO PROFESINĖS KVALIFIKACIJOS PRIPAŽINIMO NORINT DIRBTI PAGAL BENDROSIOS PRAKTIKOS SLAUGYTOJO PROFESIJĄ AR LAIKINAI ARBA VIENKARTINAI TEIKTI BENDROSIOS PRAKTIKOS SLAUGOS PASLAUGAS LIETUVOS RESPUBLIKOJE TVARKOS APRAŠO PATVIRTINIMO“</text:span><text:span text:style-name="T14"><text:s/>PAKEITIMO</text:span></text:p>
      <text:p text:style-name="P15"/>
      <text:p text:style-name="P16">2014 m. sausio 27 d. Nr. V-114</text:p>
      <text:p text:style-name="P17">Vilnius</text:p>
      <text:p text:style-name="P18"/>
      <text:p text:style-name="P19"/>
      <text:p text:style-name="P20">Vadovaudamasis<text:s/><text:span text:style-name="T21">2013 m. gegužės 13 d. Tarybos direktyva 2013/25/ES, kuria dėl Kroatijos Respublikos stojimo adaptuojamos tam tikros įsisteigimo teisės ir laisvės teikti paslaugas srities direktyvos (OL 2013 L 158, p. 368),</text:span></text:p>
      <text:p text:style-name="P22">p a k e i č i u<text:s/><text:span text:style-name="T23">Lietuvos Respublikos sveikatos apsaugos ministro 2004 m. vasario 2 d. įsakymą<text:s/></text:span>Nr. V-41 „Dėl B<text:span text:style-name="T24">endrosios praktikos slaugytojo profesinės kvalifikacijos pripažinimo norint dirbti pagal<text:s/></text:span><text:span text:style-name="T25">bendrosios</text:span><text:span text:style-name="T26"><text:s/>praktikos slaugytojo profesiją ar laikinai arba</text:span><text:span text:style-name="T27"><text:s/>vienkartinai</text:span><text:span text:style-name="T28"><text:s/>teikti bendrosios praktikos slaugos<text:s/></text:span><text:span text:style-name="T29">p</text:span><text:span text:style-name="T30">aslaugas</text:span><text:span text:style-name="T31"><text:s/>Lietuvos</text:span><text:span text:style-name="T32"><text:s/></text:span><text:span text:style-name="T33">Respublikoje tvarkos aprašo patvirtinimo</text:span>“.</text:p>
      <text:p text:style-name="P34">1. Pakeičiu 3 punktą ir išdėstau jį taip:</text:p>
      <text:p text:style-name="P35">„3. P a v e d u įsakymo vykdymo kontrolę viceministrui pagal veiklos sritį.“</text:p>
      <text:p text:style-name="P36">2. Pakeičiu nurodytuoju įsakymu patvirtintą B<text:span text:style-name="T37">endrosios praktikos slaugytojo profesinės kvalifikacijos pripažinimo norint dirbti pagal<text:s/></text:span><text:span text:style-name="T38">bendrosios</text:span><text:span text:style-name="T39"><text:s/>praktikos slaugytojo profesiją ar laikinai arba</text:span><text:span text:style-name="T40"><text:s/>vienkartinai</text:span><text:span text:style-name="T41"><text:s/>teikti bendrosios praktikos slaugos<text:s/></text:span><text:span text:style-name="T42">p</text:span><text:span text:style-name="T43">aslaugas</text:span><text:span text:style-name="T44"><text:s/>Lietuvos Respublikoje tvarkos aprašą:</text:span></text:p>
      <text:p text:style-name="P45">2.1. papildau 8.10 papunkčiu:</text:p>
      <text:p text:style-name="P46">,,8.10. 2013 m. liepos 1 d. Kroatijoje.“;</text:p>
      <text:p text:style-name="P47">2.2. papildau<text:s/><text:span text:style-name="T48">priedą 31 pastraipa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Kroatija</text:p>
            <text:p text:style-name="P58"><text:span text:style-name="T59">(</text:span><text:span text:style-name="T60">Hrvatska</text:span><text:span text:style-name="T61">)</text:span></text:p>
          </table:table-cell>
          <table:table-cell table:style-name="TableCell62">
            <text:p text:style-name="P63">1. Svjedodžba „medicinska sestra opće njege / medicinski tehničar opće njege“</text:p>
            <text:p text:style-name="P64"/>
            <text:p text:style-name="Normal"><text:span text:style-name="T65">2. Svjedodžba „prvostupnik (baccalaureus) sestrinstva / prvostupnica (baccalaurea) sestrinstva“</text:span></text:p>
          </table:table-cell>
          <table:table-cell table:style-name="TableCell66">
            <text:p text:style-name="P67">1. Srednje strukovne škole koje izvode program za stjecanje kvalifikacije „medicinska sestra opće njege / medicinski tehničar opće njege“</text:p>
            <text:p text:style-name="P68">2. Medicinski fakulteti sveučilišta u Republici Hrvatskoj</text:p>
            <text:p text:style-name="P69">Sveučilišta u Republici Hrvatskoj</text:p>
            <text:p text:style-name="Normal"><text:span text:style-name="T70">Veleučilišta u Republici Hrvatskoj</text:span>“</text:p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>Sveikatos apsaugos ministras<text:tab/>Vytenis Povilas Andriu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16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17-11-20T11:11:00Z</meta:creation-date>
    <dc:date>2017-11-20T11:11:00Z</dc:date>
    <meta:print-date>2014-01-14T12:40:00Z</meta:print-date>
    <meta:template xlink:href="Pavedimas%20komisijai.dot" xlink:type="simple"/>
    <meta:editing-cycles>2</meta:editing-cycles>
    <meta:editing-duration>PT0S</meta:editing-duration>
    <meta:document-statistic meta:page-count="1" meta:paragraph-count="14" meta:word-count="275" meta:character-count="2148" meta:row-count="55" meta:non-whitespace-character-count="1887"/>
  </office:meta>
</office:document-meta>
</file>