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size="11pt" style:font-size-asian="11pt" style:font-size-complex="11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P45" style:parent-style-name="Normal" style:family="paragraph">
      <style:paragraph-properties fo:text-align="justify" fo:text-indent="0.9013in"/>
      <style:text-properties style:font-size-complex="12pt"/>
    </style:style>
    <style:style style:name="P46" style:parent-style-name="Normal" style:family="paragraph">
      <style:paragraph-properties fo:text-align="justify" fo:text-indent="0.9013in"/>
      <style:text-properties style:font-size-complex="12pt"/>
    </style:style>
    <style:style style:name="P47" style:parent-style-name="Normal" style:family="paragraph">
      <style:paragraph-properties fo:line-height="115%">
        <style:tab-stops>
          <style:tab-stop style:type="left" style:position="3.2909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53" style:parent-style-name="Normal" style:family="paragraph">
      <style:paragraph-properties fo:text-indent="4.5284in"/>
      <style:text-properties fo:color="#000000" style:font-size-complex="12pt" style:language-asian="lt" style:country-asian="LT"/>
    </style:style>
    <style:style style:name="P54" style:parent-style-name="Normal" style:family="paragraph">
      <style:paragraph-properties fo:text-indent="4.5284in"/>
      <style:text-properties fo:color="#000000" style:font-size-complex="12pt" style:language-asian="lt" style:country-asian="LT"/>
    </style:style>
    <style:style style:name="P55" style:parent-style-name="Normal" style:family="paragraph">
      <style:paragraph-properties fo:margin-left="4.5284in">
        <style:tab-stops/>
      </style:paragraph-properties>
      <style:text-properties fo:color="#000000" style:font-size-complex="12pt" style:language-asian="lt" style:country-asian="LT"/>
    </style:style>
    <style:style style:name="P56" style:parent-style-name="Normal" style:family="paragraph">
      <style:paragraph-properties fo:margin-left="4.5284in">
        <style:tab-stops/>
      </style:paragraph-properties>
      <style:text-properties fo:color="#000000" style:font-size-complex="12pt" style:language-asian="lt" style:country-asian="LT"/>
    </style:style>
    <style:style style:name="P57" style:parent-style-name="Normal" style:family="paragraph">
      <style:text-properties fo:font-weight="bold" style:font-weight-asian="bold"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909in"/>
      <style:text-properties style:font-weight-complex="bold" style:font-size-complex="12pt"/>
    </style:style>
    <style:style style:name="P264" style:parent-style-name="Normal" style:family="paragraph">
      <style:paragraph-properties fo:text-align="justify" fo:line-height="150%" fo:text-indent="0.5909in"/>
      <style:text-properties style:font-weight-complex="bold" style:font-size-complex="12pt"/>
    </style:style>
    <style:style style:name="P265" style:parent-style-name="Normal" style:family="paragraph">
      <style:paragraph-properties fo:text-align="justify" fo:line-height="150%" fo:text-indent="0.5909in"/>
      <style:text-properties style:font-weight-complex="bold" style:font-size-complex="12pt"/>
    </style:style>
    <style:style style:name="P266" style:parent-style-name="Normal" style:family="paragraph">
      <style:paragraph-properties fo:text-align="justify" fo:line-height="150%" fo:text-indent="0.5909in"/>
      <style:text-properties style:font-weight-complex="bold"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fo:font-weight="bold" style:font-weight-asian="bold" style:font-size-complex="12pt"/>
    </style:style>
    <style:style style:name="P383" style:parent-style-name="Normal" style:family="paragraph">
      <style:text-properties fo:font-weight="bold" style:font-weight-asian="bold" style:font-size-complex="12pt"/>
    </style:style>
    <style:style style:name="P384" style:parent-style-name="Normal" style:family="paragraph">
      <style:text-properties fo:font-weight="bold" style:font-weight-asian="bold" style:font-size-complex="12pt"/>
    </style:style>
    <style:style style:name="P385" style:parent-style-name="Normal" style:family="paragraph">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5909in"/>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fo:text-indent="0.5909in"/>
      <style:text-properties fo:font-weight="bold" style:font-weight-asian="bold" style:font-weight-complex="bold"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text-properties style:font-size-complex="12p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fo:line-height="150%"/>
    </style:style>
    <style:style style:name="T875" style:parent-style-name="DefaultParagraphFont" style:family="text">
      <style:text-properties style:font-size-complex="12pt"/>
    </style:style>
    <style:style style:name="P876" style:parent-style-name="Normal" style:master-page-name="MPF2" style:family="paragraph">
      <style:paragraph-properties fo:widows="0" fo:orphans="0" fo:break-before="page" fo:text-indent="7.3833in" style:page-number="1"/>
      <style:text-properties style:font-size-complex="12pt" fo:hyphenate="false"/>
    </style:style>
    <style:style style:name="P880" style:parent-style-name="Normal" style:family="paragraph">
      <style:paragraph-properties fo:widows="0" fo:orphans="0" fo:text-indent="7.3833in"/>
      <style:text-properties style:font-size-complex="12pt" fo:hyphenate="false"/>
    </style:style>
    <style:style style:name="P881" style:parent-style-name="Normal" style:family="paragraph">
      <style:paragraph-properties fo:widows="0" fo:orphans="0" fo:text-indent="7.3833in"/>
      <style:text-properties style:font-size-complex="12pt" fo:hyphenate="false"/>
    </style:style>
    <style:style style:name="P882" style:parent-style-name="Normal" style:family="paragraph">
      <style:paragraph-properties fo:widows="0" fo:orphans="0" fo:text-indent="7.3833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text-properties fo:hyphenate="false"/>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widows="0" fo:orphans="0" fo:text-align="justify"/>
      <style:text-properties fo:hyphenate="false"/>
    </style:style>
    <style:style style:name="TableColumn891" style:family="table-column">
      <style:table-column-properties style:column-width="0.5576in"/>
    </style:style>
    <style:style style:name="TableColumn892" style:family="table-column">
      <style:table-column-properties style:column-width="1.2618in"/>
    </style:style>
    <style:style style:name="TableColumn893" style:family="table-column">
      <style:table-column-properties style:column-width="3.7263in"/>
    </style:style>
    <style:style style:name="TableColumn894" style:family="table-column">
      <style:table-column-properties style:column-width="0.5583in"/>
    </style:style>
    <style:style style:name="TableColumn895" style:family="table-column">
      <style:table-column-properties style:column-width="0.0062in"/>
    </style:style>
    <style:style style:name="TableColumn896" style:family="table-column">
      <style:table-column-properties style:column-width="0.4631in"/>
    </style:style>
    <style:style style:name="TableColumn897" style:family="table-column">
      <style:table-column-properties style:column-width="0.643in"/>
    </style:style>
    <style:style style:name="TableColumn898" style:family="table-column">
      <style:table-column-properties style:column-width="0.5701in"/>
    </style:style>
    <style:style style:name="TableColumn899" style:family="table-column">
      <style:table-column-properties style:column-width="2.3236in"/>
    </style:style>
    <style:style style:name="Table890" style:family="table">
      <style:table-properties style:width="10.1104in" style:rel-width="100%" fo:margin-left="0in" table:align="left"/>
    </style:style>
    <style:style style:name="TableRow900" style:family="table-row">
      <style:table-row-properties style:min-row-height="0.0138in"/>
    </style:style>
    <style:style style:name="TableCell90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0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0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0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1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1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917" style:family="table-row">
      <style:table-row-properties style:min-row-height="0.0138in"/>
    </style:style>
    <style:style style:name="P918" style:parent-style-name="Normal" style:family="paragraph">
      <style:paragraph-properties fo:widows="0" fo:orphans="0" fo:text-align="center"/>
      <style:text-properties fo:font-size="10pt" style:font-size-asian="10pt" fo:hyphenate="false"/>
    </style:style>
    <style:style style:name="P919" style:parent-style-name="Normal" style:family="paragraph">
      <style:paragraph-properties fo:widows="0" fo:orphans="0" fo:text-align="center"/>
      <style:text-properties fo:font-size="10pt" style:font-size-asian="10pt" fo:hyphenate="false"/>
    </style:style>
    <style:style style:name="P92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21" style:parent-style-name="Normal" style:family="paragraph">
      <style:paragraph-properties fo:widows="0" fo:orphans="0" fo:text-align="center"/>
      <style:text-properties fo:font-size="10pt" style:font-size-asian="10pt" fo:hyphenate="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2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927" style:family="table-row">
      <style:table-row-properties style:min-row-height="0.0138in"/>
    </style:style>
    <style:style style:name="P92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2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3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3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3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93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938" style:family="table-row">
      <style:table-row-properties style:min-row-height="0.0138in"/>
    </style:style>
    <style:style style:name="TableCell93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4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font-size="10pt" style:font-size-asian="10pt"/>
    </style:style>
    <style:style style:name="TableCell9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5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5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5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9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5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958" style:family="table-row">
      <style:table-row-properties style:min-row-height="0.0138in"/>
    </style:style>
    <style:style style:name="TableCell959" style:family="table-cell">
      <style:table-cell-properties fo:border="0.0069in solid #000000" style:writing-mode="lr-tb" fo:padding-top="0.0395in" fo:padding-left="0.0194in" fo:padding-bottom="0.0395in" fo:padding-right="0.0194in"/>
    </style:style>
    <style:style style:name="P96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style:font-weight-complex="bold" fo:font-size="11pt" style:font-size-asian="11pt" style:font-size-complex="11pt"/>
    </style:style>
    <style:style style:name="P9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style>
    <style:style style:name="TableCell971" style:family="table-cell">
      <style:table-cell-properties fo:border="0.0069in solid #000000" style:writing-mode="lr-tb" fo:padding-top="0.0395in" fo:padding-left="0.0194in" fo:padding-bottom="0.0395in" fo:padding-right="0.0194in"/>
    </style:style>
    <style:style style:name="P972" style:parent-style-name="Normal" style:family="paragraph">
      <style:paragraph-properties fo:widows="0" fo:orphans="0"/>
      <style:text-properties style:font-weight-complex="bold" fo:font-size="11pt" style:font-size-asian="11pt" style:font-size-complex="11pt" fo:hyphenate="false"/>
    </style:style>
    <style:style style:name="TableCell973" style:family="table-cell">
      <style:table-cell-properties fo:border="0.0069in solid #000000" style:writing-mode="lr-tb" fo:padding-top="0.0395in" fo:padding-left="0.0194in" fo:padding-bottom="0.0395in" fo:padding-right="0.0194in"/>
    </style:style>
    <style:style style:name="P974" style:parent-style-name="Normal" style:family="paragraph">
      <style:paragraph-properties fo:widows="0" fo:orphans="0"/>
      <style:text-properties style:font-weight-complex="bold" fo:font-size="11pt" style:font-size-asian="11pt" style:font-size-complex="11pt" fo:hyphenate="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style:writing-mode="lr-tb" fo:padding-top="0.0395in" fo:padding-left="0.0194in" fo:padding-bottom="0.0395in" fo:padding-right="0.0194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min-row-height="0.0138in"/>
    </style:style>
    <style:style style:name="TableCell988" style:family="table-cell">
      <style:table-cell-properties fo:border="0.0069in solid #000000" style:writing-mode="lr-tb" fo:padding-top="0.0395in" fo:padding-left="0.0194in" fo:padding-bottom="0.0395in" fo:padding-right="0.0194in"/>
    </style:style>
    <style:style style:name="P989" style:parent-style-name="Normal" style:family="paragraph">
      <style:paragraph-properties fo:widows="0" fo:orphans="0"/>
      <style:text-properties style:font-weight-complex="bold" fo:font-size="11pt" style:font-size-asian="11pt" style:font-size-complex="11pt" fo:hyphenate="false"/>
    </style:style>
    <style:style style:name="TableCell990" style:family="table-cell">
      <style:table-cell-properties fo:border="0.0069in solid #000000" style:writing-mode="lr-tb" fo:padding-top="0.0395in" fo:padding-left="0.0194in" fo:padding-bottom="0.0395in" fo:padding-right="0.0194in"/>
    </style:style>
    <style:style style:name="P991" style:parent-style-name="Normal" style:family="paragraph">
      <style:paragraph-properties fo:widows="0" fo:orphans="0"/>
      <style:text-properties style:font-weight-complex="bold" fo:font-size="11pt" style:font-size-asian="11pt" style:font-size-complex="11pt" fo:hyphenate="false"/>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style:writing-mode="lr-tb" fo:padding-top="0.0395in" fo:padding-left="0.0194in" fo:padding-bottom="0.0395in" fo:padding-right="0.0194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style:text-properties fo:font-size="11pt" style:font-size-asian="11pt" style:font-size-complex="11pt"/>
    </style:style>
    <style:style style:name="P999" style:parent-style-name="Normal" style:family="paragraph">
      <style:paragraph-properties fo:widows="0" fo:orphans="0" fo:text-indent="0.0395in"/>
      <style:text-properties fo:font-size="11pt" style:font-size-asian="11pt" style:font-size-complex="11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0.0069in solid #000000" style:writing-mode="lr-tb" fo:padding-top="0.0395in" fo:padding-left="0.0194in" fo:padding-bottom="0.0395in" fo:padding-right="0.0194in"/>
    </style:style>
    <style:style style:name="P1005" style:parent-style-name="Normal" style:family="paragraph">
      <style:paragraph-properties fo:widows="0" fo:orphans="0"/>
      <style:text-properties style:font-weight-complex="bold" fo:font-size="11pt" style:font-size-asian="11pt" style:font-size-complex="11pt" fo:hyphenate="false"/>
    </style:style>
    <style:style style:name="TableCell1006" style:family="table-cell">
      <style:table-cell-properties fo:border="0.0069in solid #000000" style:writing-mode="lr-tb" fo:padding-top="0.0395in" fo:padding-left="0.0194in" fo:padding-bottom="0.0395in" fo:padding-right="0.0194in"/>
    </style:style>
    <style:style style:name="P1007" style:parent-style-name="Normal" style:family="paragraph">
      <style:paragraph-properties fo:widows="0" fo:orphans="0"/>
      <style:text-properties style:font-weight-complex="bold" fo:font-size="11pt" style:font-size-asian="11pt" style:font-size-complex="11pt" fo:hyphenate="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style:writing-mode="lr-tb" fo:padding-top="0.0395in" fo:padding-left="0.0194in" fo:padding-bottom="0.0395in" fo:padding-right="0.0194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38in"/>
    </style:style>
    <style:style style:name="TableCell1022" style:family="table-cell">
      <style:table-cell-properties fo:border="0.0069in solid #000000" style:writing-mode="lr-tb" fo:padding-top="0.0395in" fo:padding-left="0.0194in" fo:padding-bottom="0.0395in" fo:padding-right="0.0194in"/>
    </style:style>
    <style:style style:name="P1023" style:parent-style-name="Normal" style:family="paragraph">
      <style:paragraph-properties fo:widows="0" fo:orphans="0"/>
      <style:text-properties style:font-weight-complex="bold" fo:font-size="11pt" style:font-size-asian="11pt" style:font-size-complex="11pt" fo:hyphenate="false"/>
    </style:style>
    <style:style style:name="TableCell1024" style:family="table-cell">
      <style:table-cell-properties fo:border="0.0069in solid #000000" style:writing-mode="lr-tb" fo:padding-top="0.0395in" fo:padding-left="0.0194in" fo:padding-bottom="0.0395in" fo:padding-right="0.0194in"/>
    </style:style>
    <style:style style:name="P1025" style:parent-style-name="Normal" style:family="paragraph">
      <style:paragraph-properties fo:widows="0" fo:orphans="0"/>
      <style:text-properties style:font-weight-complex="bold" fo:font-size="11pt" style:font-size-asian="11pt" style:font-size-complex="11pt" fo:hyphenate="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fo:padding-top="0.0395in" fo:padding-left="0.0194in" fo:padding-bottom="0.0395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ableRow1046" style:family="table-row">
      <style:table-row-properties style:min-row-height="0.0138in"/>
    </style:style>
    <style:style style:name="TableCell1047" style:family="table-cell">
      <style:table-cell-properties fo:border="0.0069in solid #000000" style:writing-mode="lr-tb" fo:padding-top="0.0395in" fo:padding-left="0.0194in" fo:padding-bottom="0.0395in" fo:padding-right="0.0194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font-weight="bold" style:font-weight-asian="bold" style:font-weight-complex="bold" fo:font-size="11pt" style:font-size-asian="11pt" style:font-size-complex="11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1pt" style:font-size-asian="11pt" style:font-size-complex="11pt"/>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0138in"/>
    </style:style>
    <style:style style:name="TableCell1057" style:family="table-cell">
      <style:table-cell-properties fo:border="0.0069in solid #000000" style:writing-mode="lr-tb" fo:padding-top="0.0395in" fo:padding-left="0.0194in" fo:padding-bottom="0.0395in" fo:padding-right="0.0194in"/>
    </style:style>
    <style:style style:name="P1058" style:parent-style-name="Normal" style:family="paragraph">
      <style:paragraph-properties fo:widows="0" fo:orphans="0"/>
      <style:text-properties fo:font-size="11pt" style:font-size-asian="11pt" style:font-size-complex="11pt" fo:hyphenate="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style:writing-mode="lr-tb" fo:padding-top="0.0395in" fo:padding-left="0.0194in" fo:padding-bottom="0.0395in" fo:padding-right="0.0194in"/>
    </style:style>
    <style:style style:name="P1065" style:parent-style-name="Normal" style:family="paragraph">
      <style:paragraph-properties fo:widows="0" fo:orphans="0"/>
      <style:text-properties fo:font-size="11pt" style:font-size-asian="11pt" style:font-size-complex="11pt" fo:hyphenate="false"/>
    </style:style>
    <style:style style:name="TableCell1066" style:family="table-cell">
      <style:table-cell-properties fo:border="0.0069in solid #000000" style:writing-mode="lr-tb" fo:padding-top="0.0395in" fo:padding-left="0.0194in" fo:padding-bottom="0.0395in" fo:padding-right="0.0194in"/>
    </style:style>
    <style:style style:name="P1067" style:parent-style-name="Normal" style:family="paragraph">
      <style:paragraph-properties fo:widows="0" fo:orphans="0"/>
      <style:text-properties fo:font-size="11pt" style:font-size-asian="11pt" style:font-size-complex="11pt" fo:hyphenate="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style:text-properties fo:font-size="11pt" style:font-size-asian="11pt" style:font-size-complex="11pt" fo:hyphenate="false"/>
    </style:style>
    <style:style style:name="TableCell1073" style:family="table-cell">
      <style:table-cell-properties fo:border="0.0069in solid #000000" style:writing-mode="lr-tb" fo:padding-top="0.0395in" fo:padding-left="0.0194in" fo:padding-bottom="0.0395in" fo:padding-right="0.0194in"/>
    </style:style>
    <style:style style:name="P1074" style:parent-style-name="Normal" style:family="paragraph">
      <style:paragraph-properties fo:widows="0" fo:orphans="0"/>
      <style:text-properties fo:hyphenate="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style:style>
    <style:style style:name="TableCell10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2" style:parent-style-name="Normal" style:family="paragraph">
      <style:paragraph-properties fo:widows="0" fo:orphans="0"/>
      <style:text-properties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style:writing-mode="lr-tb" fo:padding-top="0.0395in" fo:padding-left="0.0194in" fo:padding-bottom="0.0395in" fo:padding-right="0.0194in"/>
    </style:style>
    <style:style style:name="P1088" style:parent-style-name="Normal" style:family="paragraph">
      <style:paragraph-properties fo:widows="0" fo:orphans="0"/>
      <style:text-properties fo:font-size="11pt" style:font-size-asian="11pt" style:font-size-complex="11pt" fo:hyphenate="false"/>
    </style:style>
    <style:style style:name="TableCell1089" style:family="table-cell">
      <style:table-cell-properties fo:border="0.0069in solid #000000" style:writing-mode="lr-tb" fo:padding-top="0.0395in" fo:padding-left="0.0194in" fo:padding-bottom="0.0395in" fo:padding-right="0.0194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style:text-properties fo:font-size="11pt" style:font-size-asian="11pt" style:font-size-complex="11pt" fo:hyphenate="false"/>
    </style:style>
    <style:style style:name="TableCell1094" style:family="table-cell">
      <style:table-cell-properties fo:border="0.0069in solid #000000" style:writing-mode="lr-tb" fo:padding-top="0.0395in" fo:padding-left="0.0194in" fo:padding-bottom="0.0395in" fo:padding-right="0.0194in"/>
    </style:style>
    <style:style style:name="P1095" style:parent-style-name="Normal" style:family="paragraph">
      <style:paragraph-properties fo:widows="0" fo:orphans="0"/>
      <style:text-properties fo:font-size="11pt" style:font-size-asian="11pt" style:font-size-complex="11pt" fo:hyphenate="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Row1108" style:family="table-row">
      <style:table-row-properties style:min-row-height="0.0138in"/>
    </style:style>
    <style:style style:name="TableCell1109" style:family="table-cell">
      <style:table-cell-properties fo:border="0.0069in solid #000000" style:writing-mode="lr-tb" fo:padding-top="0.0395in" fo:padding-left="0.0194in" fo:padding-bottom="0.0395in" fo:padding-right="0.0194in"/>
    </style:style>
    <style:style style:name="P1110" style:parent-style-name="Normal" style:family="paragraph">
      <style:paragraph-properties fo:widows="0" fo:orphans="0"/>
      <style:text-properties fo:font-size="11pt" style:font-size-asian="11pt" style:font-size-complex="11pt" fo:hyphenate="false"/>
    </style:style>
    <style:style style:name="TableCell1111" style:family="table-cell">
      <style:table-cell-properties fo:border="0.0069in solid #000000" style:writing-mode="lr-tb" fo:padding-top="0.0395in" fo:padding-left="0.0194in" fo:padding-bottom="0.0395in" fo:padding-right="0.0194in"/>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style:text-properties style:text-position="super 63.6%" fo:font-size="11pt" style:font-size-asian="11pt" style:font-size-complex="11pt" fo:hyphenate="false"/>
    </style:style>
    <style:style style:name="P1115"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style:text-properties fo:font-size="11pt" style:font-size-asian="11pt" style:font-size-complex="11pt" fo:hyphenate="false"/>
    </style:style>
    <style:style style:name="TableCell1118" style:family="table-cell">
      <style:table-cell-properties fo:border="0.0069in solid #000000" style:writing-mode="lr-tb" fo:padding-top="0.0395in" fo:padding-left="0.0194in" fo:padding-bottom="0.0395in" fo:padding-right="0.0194in"/>
    </style:style>
    <style:style style:name="P1119" style:parent-style-name="Normal" style:family="paragraph">
      <style:paragraph-properties fo:widows="0" fo:orphans="0"/>
      <style:text-properties fo:font-size="11pt" style:font-size-asian="11pt" style:font-size-complex="11pt" fo:hyphenate="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in" fo:padding-bottom="0in" fo:padding-right="0in"/>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Row1127" style:family="table-row">
      <style:table-row-properties style:min-row-height="0.0138in"/>
    </style:style>
    <style:style style:name="TableCell1128" style:family="table-cell">
      <style:table-cell-properties fo:border="0.0069in solid #000000" style:writing-mode="lr-tb" fo:padding-top="0.0395in" fo:padding-left="0.0194in" fo:padding-bottom="0.0395in" fo:padding-right="0.0194in"/>
    </style:style>
    <style:style style:name="P1129" style:parent-style-name="Normal" style:family="paragraph">
      <style:paragraph-properties fo:widows="0" fo:orphans="0"/>
      <style:text-properties fo:font-size="11pt" style:font-size-asian="11pt" style:font-size-complex="11pt" fo:hyphenate="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2" style:family="table-cell">
      <style:table-cell-properties fo:border="0.0069in solid #000000" style:writing-mode="lr-tb" fo:padding-top="0.0395in" fo:padding-left="0.0194in" fo:padding-bottom="0.0395in" fo:padding-right="0.0194in"/>
    </style:style>
    <style:style style:name="P11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34" style:family="table-row">
      <style:table-row-properties style:min-row-height="0.0138in"/>
    </style:style>
    <style:style style:name="TableCell1135" style:family="table-cell">
      <style:table-cell-properties fo:border="0.0069in solid #000000" style:writing-mode="lr-tb" fo:padding-top="0.0395in" fo:padding-left="0.0194in" fo:padding-bottom="0.0395in" fo:padding-right="0.0194in"/>
    </style:style>
    <style:style style:name="P1136" style:parent-style-name="Normal" style:family="paragraph">
      <style:paragraph-properties fo:widows="0" fo:orphans="0"/>
      <style:text-properties fo:font-size="11pt" style:font-size-asian="11pt" style:font-size-complex="11pt" fo:hyphenate="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style:text-properties fo:font-size="11pt" style:font-size-asian="11pt" style:font-size-complex="11pt" fo:hyphenate="false"/>
    </style:style>
    <style:style style:name="TableCell1139" style:family="table-cell">
      <style:table-cell-properties fo:border="0.0069in solid #000000" style:writing-mode="lr-tb" fo:padding-top="0.0395in" fo:padding-left="0.0194in" fo:padding-bottom="0.0395in" fo:padding-right="0.0194in"/>
    </style:style>
    <style:style style:name="P1140" style:parent-style-name="Normal" style:family="paragraph">
      <style:paragraph-properties fo:widows="0" fo:orphans="0"/>
      <style:text-properties fo:font-size="11pt" style:font-size-asian="11pt" style:font-size-complex="11pt" fo:hyphenate="false"/>
    </style:style>
    <style:style style:name="TableRow1141" style:family="table-row">
      <style:table-row-properties style:min-row-height="0.0138in"/>
    </style:style>
    <style:style style:name="TableCell1142" style:family="table-cell">
      <style:table-cell-properties fo:border="0.0069in solid #000000" style:writing-mode="lr-tb" fo:padding-top="0.0395in" fo:padding-left="0.0194in" fo:padding-bottom="0.0395in" fo:padding-right="0.0194in"/>
    </style:style>
    <style:style style:name="P1143" style:parent-style-name="Normal" style:family="paragraph">
      <style:paragraph-properties fo:widows="0" fo:orphans="0"/>
      <style:text-properties fo:font-size="11pt" style:font-size-asian="11pt" style:font-size-complex="11pt" fo:hyphenate="false"/>
    </style:style>
    <style:style style:name="TableCell1144" style:family="table-cell">
      <style:table-cell-properties fo:border="0.0069in solid #000000" style:writing-mode="lr-tb" fo:padding-top="0.0395in" fo:padding-left="0.0194in" fo:padding-bottom="0.0395in" fo:padding-right="0.0194in"/>
    </style:style>
    <style:style style:name="P1145" style:parent-style-name="Normal" style:family="paragraph">
      <style:paragraph-properties fo:widows="0" fo:orphans="0"/>
      <style:text-properties fo:font-size="11pt" style:font-size-asian="11pt" style:font-size-complex="11pt" fo:hyphenate="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style:text-properties fo:font-size="11pt" style:font-size-asian="11pt" style:font-size-complex="11pt" fo:hyphenate="false"/>
    </style:style>
    <style:style style:name="TableCell1148" style:family="table-cell">
      <style:table-cell-properties fo:border="0.0069in solid #000000" style:writing-mode="lr-tb" fo:padding-top="0.0395in" fo:padding-left="0.0194in" fo:padding-bottom="0.0395in" fo:padding-right="0.0194in"/>
    </style:style>
    <style:style style:name="P1149" style:parent-style-name="Normal" style:family="paragraph">
      <style:paragraph-properties fo:widows="0" fo:orphans="0"/>
      <style:text-properties fo:font-size="11pt" style:font-size-asian="11pt" style:font-size-complex="11pt" fo:hyphenate="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style:text-properties fo:font-size="11pt" style:font-size-asian="11pt" style:font-size-complex="11pt" fo:hyphenate="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style:text-properties fo:font-size="11pt" style:font-size-asian="11pt" style:font-size-complex="11pt" fo:hyphenate="false"/>
    </style:style>
    <style:style style:name="TableCell11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5" style:parent-style-name="Normal" style:family="paragraph">
      <style:paragraph-properties fo:widows="0" fo:orphans="0"/>
      <style:text-properties fo:font-size="11pt" style:font-size-asian="11pt" style:font-size-complex="11pt" fo:hyphenate="false"/>
    </style:style>
    <style:style style:name="TableCell11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7" style:parent-style-name="Normal" style:family="paragraph">
      <style:paragraph-properties fo:widows="0" fo:orphans="0"/>
      <style:text-properties fo:font-size="11pt" style:font-size-asian="11pt" style:font-size-complex="11pt" fo:hyphenate="false"/>
    </style:style>
    <style:style style:name="TableRow1158" style:family="table-row">
      <style:table-row-properties style:min-row-height="0.0138in"/>
    </style:style>
    <style:style style:name="TableCell1159" style:family="table-cell">
      <style:table-cell-properties fo:border="0.0069in solid #000000" style:writing-mode="lr-tb" fo:padding-top="0.0395in" fo:padding-left="0.0194in" fo:padding-bottom="0.0395in" fo:padding-right="0.0194in"/>
    </style:style>
    <style:style style:name="P1160" style:parent-style-name="Normal" style:family="paragraph">
      <style:paragraph-properties fo:widows="0" fo:orphans="0"/>
      <style:text-properties fo:font-size="11pt" style:font-size-asian="11pt" style:font-size-complex="11pt" fo:hyphenate="false"/>
    </style:style>
    <style:style style:name="TableCell1161" style:family="table-cell">
      <style:table-cell-properties fo:border="0.0069in solid #000000" style:writing-mode="lr-tb" fo:padding-top="0.0395in" fo:padding-left="0.0194in" fo:padding-bottom="0.0395in" fo:padding-right="0.0194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0395in" fo:padding-left="0.0194in" fo:padding-bottom="0.0395in" fo:padding-right="0.0194in"/>
    </style:style>
    <style:style style:name="P1172" style:parent-style-name="Normal" style:family="paragraph">
      <style:paragraph-properties fo:widows="0" fo:orphans="0"/>
      <style:text-properties fo:font-size="11pt" style:font-size-asian="11pt" style:font-size-complex="11pt" fo:hyphenate="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style:text-properties fo:font-size="11pt" style:font-size-asian="11pt" style:font-size-complex="11pt" fo:hyphenate="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style:text-properties fo:font-size="11pt" style:font-size-asian="11pt" style:font-size-complex="11pt" fo:hyphenate="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78" style:parent-style-name="Normal" style:family="paragraph">
      <style:paragraph-properties fo:widows="0" fo:orphans="0"/>
      <style:text-properties fo:font-size="11pt" style:font-size-asian="11pt" style:font-size-complex="11pt" fo:hyphenate="false"/>
    </style:style>
    <style:style style:name="P1179" style:parent-style-name="Normal" style:family="paragraph">
      <style:paragraph-properties fo:widows="0" fo:orphans="0"/>
      <style:text-properties fo:font-size="11pt" style:font-size-asian="11pt" style:font-size-complex="11pt" fo:hyphenate="false"/>
    </style:style>
    <style:style style:name="TableRow1180" style:family="table-row">
      <style:table-row-properties style:min-row-height="0.0138in"/>
    </style:style>
    <style:style style:name="TableCell1181" style:family="table-cell">
      <style:table-cell-properties fo:border="0.0069in solid #000000" style:writing-mode="lr-tb" fo:padding-top="0.0395in" fo:padding-left="0.0194in" fo:padding-bottom="0.0395in" fo:padding-right="0.0194in"/>
    </style:style>
    <style:style style:name="P1182" style:parent-style-name="Normal" style:family="paragraph">
      <style:paragraph-properties fo:widows="0" fo:orphans="0"/>
      <style:text-properties fo:font-size="11pt" style:font-size-asian="11pt" style:font-size-complex="11pt" fo:hyphenate="false"/>
    </style:style>
    <style:style style:name="TableCell1183" style:family="table-cell">
      <style:table-cell-properties fo:border="0.0069in solid #000000" style:writing-mode="lr-tb" fo:padding-top="0.0395in" fo:padding-left="0.0194in" fo:padding-bottom="0.0395in" fo:padding-right="0.0194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widows="0" fo:orphans="0"/>
      <style:text-properties fo:font-size="11pt" style:font-size-asian="11pt" style:font-size-complex="11pt" fo:hyphenate="false"/>
    </style:style>
    <style:style style:name="TableCell1188" style:family="table-cell">
      <style:table-cell-properties fo:border="0.0069in solid #000000" style:writing-mode="lr-tb" fo:padding-top="0.0395in" fo:padding-left="0.0194in" fo:padding-bottom="0.0395in" fo:padding-right="0.0194in"/>
    </style:style>
    <style:style style:name="P1189" style:parent-style-name="Normal" style:family="paragraph">
      <style:paragraph-properties fo:widows="0" fo:orphans="0"/>
      <style:text-properties fo:font-size="11pt" style:font-size-asian="11pt" style:font-size-complex="11pt" fo:hyphenate="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widows="0" fo:orphans="0"/>
      <style:text-properties fo:font-size="11pt" style:font-size-asian="11pt" style:font-size-complex="11pt" fo:hyphenate="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widows="0" fo:orphans="0"/>
      <style:text-properties fo:font-size="11pt" style:font-size-asian="11pt" style:font-size-complex="11pt" fo:hyphenate="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5" style:parent-style-name="Normal" style:family="paragraph">
      <style:paragraph-properties fo:widows="0" fo:orphans="0"/>
      <style:text-properties fo:font-size="11pt" style:font-size-asian="11pt" style:font-size-complex="11pt" fo:hyphenate="false"/>
    </style:style>
    <style:style style:name="P1196" style:parent-style-name="Normal" style:family="paragraph">
      <style:paragraph-properties fo:widows="0" fo:orphans="0"/>
      <style:text-properties fo:font-size="11pt" style:font-size-asian="11pt" style:font-size-complex="11pt" fo:hyphenate="false"/>
    </style:style>
    <style:style style:name="TableRow1197" style:family="table-row">
      <style:table-row-properties style:min-row-height="0.0138in"/>
    </style:style>
    <style:style style:name="TableCell1198" style:family="table-cell">
      <style:table-cell-properties fo:border="0.0069in solid #000000" style:writing-mode="lr-tb" fo:padding-top="0.0395in" fo:padding-left="0.0194in" fo:padding-bottom="0.0395in" fo:padding-right="0.0194in"/>
    </style:style>
    <style:style style:name="P1199" style:parent-style-name="Normal" style:family="paragraph">
      <style:paragraph-properties fo:widows="0" fo:orphans="0"/>
      <style:text-properties fo:font-size="11pt" style:font-size-asian="11pt" style:font-size-complex="11pt" fo:hyphenate="false"/>
    </style:style>
    <style:style style:name="TableCell1200" style:family="table-cell">
      <style:table-cell-properties fo:border="0.0069in solid #000000" style:writing-mode="lr-tb" fo:padding-top="0.0395in" fo:padding-left="0.0194in" fo:padding-bottom="0.0395in" fo:padding-right="0.0194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widows="0" fo:orphans="0"/>
      <style:text-properties fo:font-size="11pt" style:font-size-asian="11pt" style:font-size-complex="11pt" fo:hyphenate="false"/>
    </style:style>
    <style:style style:name="TableCell1205" style:family="table-cell">
      <style:table-cell-properties fo:border="0.0069in solid #000000" style:writing-mode="lr-tb" fo:padding-top="0.0395in" fo:padding-left="0.0194in" fo:padding-bottom="0.0395in" fo:padding-right="0.0194in"/>
    </style:style>
    <style:style style:name="P1206" style:parent-style-name="Normal" style:family="paragraph">
      <style:paragraph-properties fo:widows="0" fo:orphans="0"/>
      <style:text-properties fo:font-size="11pt" style:font-size-asian="11pt" style:font-size-complex="11pt" fo:hyphenate="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widows="0" fo:orphans="0"/>
      <style:text-properties fo:font-size="11pt" style:font-size-asian="11pt" style:font-size-complex="11pt" fo:hyphenate="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widows="0" fo:orphans="0"/>
      <style:text-properties fo:font-size="11pt" style:font-size-asian="11pt" style:font-size-complex="11pt" fo:hyphenate="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widows="0" fo:orphans="0"/>
      <style:text-properties fo:font-size="11pt" style:font-size-asian="11pt" style:font-size-complex="11pt" fo:hyphenate="false"/>
    </style:style>
    <style:style style:name="P1213" style:parent-style-name="Normal" style:family="paragraph">
      <style:paragraph-properties fo:widows="0" fo:orphans="0"/>
      <style:text-properties fo:font-size="11pt" style:font-size-asian="11pt" style:font-size-complex="11pt" fo:hyphenate="false"/>
    </style:style>
    <style:style style:name="TableRow1214" style:family="table-row">
      <style:table-row-properties style:min-row-height="0.0138in"/>
    </style:style>
    <style:style style:name="TableCell1215" style:family="table-cell">
      <style:table-cell-properties fo:border="0.0069in solid #000000" style:writing-mode="lr-tb" fo:padding-top="0.0395in" fo:padding-left="0.0194in" fo:padding-bottom="0.0395in" fo:padding-right="0.0194in"/>
    </style:style>
    <style:style style:name="P1216" style:parent-style-name="Normal" style:family="paragraph">
      <style:paragraph-properties fo:widows="0" fo:orphans="0"/>
      <style:text-properties fo:font-size="11pt" style:font-size-asian="11pt" style:font-size-complex="11pt" fo:hyphenate="false"/>
    </style:style>
    <style:style style:name="TableCell1217" style:family="table-cell">
      <style:table-cell-properties fo:border="0.0069in solid #000000" style:writing-mode="lr-tb" fo:padding-top="0.0395in" fo:padding-left="0.0194in" fo:padding-bottom="0.0395in" fo:padding-right="0.0194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writing-mode="lr-tb" fo:padding-top="0.0395in" fo:padding-left="0.0194in" fo:padding-bottom="0.0395in" fo:padding-right="0.0194in"/>
    </style:style>
    <style:style style:name="P1225" style:parent-style-name="Normal" style:family="paragraph">
      <style:paragraph-properties fo:widows="0" fo:orphans="0"/>
      <style:text-properties fo:font-size="11pt" style:font-size-asian="11pt" style:font-size-complex="11pt" fo:hyphenate="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widows="0" fo:orphans="0"/>
      <style:text-properties fo:font-size="11pt" style:font-size-asian="11pt" style:font-size-complex="11pt" fo:hyphenate="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style:text-properties fo:font-size="11pt" style:font-size-asian="11pt" style:font-size-complex="11pt" fo:hyphenate="false"/>
    </style:style>
    <style:style style:name="P1233" style:parent-style-name="Normal" style:family="paragraph">
      <style:paragraph-properties fo:widows="0" fo:orphans="0"/>
      <style:text-properties fo:font-size="11pt" style:font-size-asian="11pt" style:font-size-complex="11pt" fo:hyphenate="false"/>
    </style:style>
    <style:style style:name="TableRow1234" style:family="table-row">
      <style:table-row-properties style:min-row-height="0.0138in"/>
    </style:style>
    <style:style style:name="TableCell1235" style:family="table-cell">
      <style:table-cell-properties fo:border="0.0069in solid #000000" style:writing-mode="lr-tb" fo:padding-top="0.0395in" fo:padding-left="0.0194in" fo:padding-bottom="0.0395in" fo:padding-right="0.0194in"/>
    </style:style>
    <style:style style:name="P1236" style:parent-style-name="Normal" style:family="paragraph">
      <style:paragraph-properties fo:widows="0" fo:orphans="0"/>
      <style:text-properties fo:font-size="11pt" style:font-size-asian="11pt" style:font-size-complex="11pt" fo:hyphenate="false"/>
    </style:style>
    <style:style style:name="TableCell1237" style:family="table-cell">
      <style:table-cell-properties fo:border="0.0069in solid #000000" style:writing-mode="lr-tb" fo:padding-top="0.0395in" fo:padding-left="0.0194in" fo:padding-bottom="0.0395in" fo:padding-right="0.0194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widows="0" fo:orphans="0"/>
      <style:text-properties fo:font-size="11pt" style:font-size-asian="11pt" style:font-size-complex="11pt" fo:hyphenate="false"/>
    </style:style>
    <style:style style:name="TableCell1243" style:family="table-cell">
      <style:table-cell-properties fo:border="0.0069in solid #000000" style:writing-mode="lr-tb" fo:padding-top="0.0395in" fo:padding-left="0.0194in" fo:padding-bottom="0.0395in" fo:padding-right="0.0194in"/>
    </style:style>
    <style:style style:name="P1244" style:parent-style-name="Normal" style:family="paragraph">
      <style:paragraph-properties fo:widows="0" fo:orphans="0"/>
      <style:text-properties fo:font-size="11pt" style:font-size-asian="11pt" style:font-size-complex="11pt" fo:hyphenate="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widows="0" fo:orphans="0"/>
      <style:text-properties fo:font-size="11pt" style:font-size-asian="11pt" style:font-size-complex="11pt" fo:hyphenate="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widows="0" fo:orphans="0"/>
      <style:text-properties fo:font-size="11pt" style:font-size-asian="11pt" style:font-size-complex="11pt" fo:hyphenate="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style:text-properties fo:font-size="11pt" style:font-size-asian="11pt" style:font-size-complex="11pt" fo:hyphenate="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style:text-properties fo:font-size="11pt" style:font-size-asian="11pt" style:font-size-complex="11pt" fo:hyphenate="false"/>
    </style:style>
    <style:style style:name="TableRow1253" style:family="table-row">
      <style:table-row-properties style:min-row-height="0.0138in"/>
    </style:style>
    <style:style style:name="TableCell1254" style:family="table-cell">
      <style:table-cell-properties fo:border="0.0069in solid #000000" style:writing-mode="lr-tb" fo:padding-top="0.0395in" fo:padding-left="0.0194in" fo:padding-bottom="0.0395in" fo:padding-right="0.0194in"/>
    </style:style>
    <style:style style:name="P1255" style:parent-style-name="Normal" style:family="paragraph">
      <style:paragraph-properties fo:widows="0" fo:orphans="0"/>
      <style:text-properties fo:font-size="11pt" style:font-size-asian="11pt" style:font-size-complex="11pt" fo:hyphenate="false"/>
    </style:style>
    <style:style style:name="TableCell1256" style:family="table-cell">
      <style:table-cell-properties fo:border="0.0069in solid #000000" style:writing-mode="lr-tb" fo:padding-top="0.0395in" fo:padding-left="0.0194in" fo:padding-bottom="0.0395in" fo:padding-right="0.0194in"/>
    </style:style>
    <style:style style:name="P1257" style:parent-style-name="Normal" style:family="paragraph">
      <style:paragraph-properties fo:widows="0" fo:orphans="0"/>
      <style:text-properties fo:font-size="11pt" style:font-size-asian="11pt" style:font-size-complex="11pt" fo:hyphenate="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0395in" fo:padding-left="0.0194in" fo:padding-bottom="0.0395in" fo:padding-right="0.0194in"/>
    </style:style>
    <style:style style:name="P1263" style:parent-style-name="Normal" style:family="paragraph">
      <style:paragraph-properties fo:widows="0" fo:orphans="0"/>
      <style:text-properties fo:font-size="11pt" style:font-size-asian="11pt" style:font-size-complex="11pt" fo:hyphenate="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widows="0" fo:orphans="0"/>
      <style:text-properties fo:font-size="11pt" style:font-size-asian="11pt" style:font-size-complex="11pt" fo:hyphenate="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widows="0" fo:orphans="0"/>
      <style:text-properties fo:font-size="11pt" style:font-size-asian="11pt" style:font-size-complex="11pt" fo:hyphenate="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font-size="11pt" style:font-size-asian="11pt" style:font-size-complex="11pt" fo:hyphenate="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widows="0" fo:orphans="0"/>
      <style:text-properties fo:font-size="11pt" style:font-size-asian="11pt" style:font-size-complex="11pt" fo:hyphenate="false"/>
    </style:style>
    <style:style style:name="TableRow1272" style:family="table-row">
      <style:table-row-properties style:min-row-height="0.0138in"/>
    </style:style>
    <style:style style:name="TableCell1273" style:family="table-cell">
      <style:table-cell-properties fo:border="0.0069in solid #000000" style:writing-mode="lr-tb" fo:padding-top="0.0395in" fo:padding-left="0.0194in" fo:padding-bottom="0.0395in" fo:padding-right="0.0194in"/>
    </style:style>
    <style:style style:name="P1274" style:parent-style-name="Normal" style:family="paragraph">
      <style:paragraph-properties fo:widows="0" fo:orphans="0"/>
      <style:text-properties fo:font-size="11pt" style:font-size-asian="11pt" style:font-size-complex="11pt" fo:hyphenate="false"/>
    </style:style>
    <style:style style:name="TableCell1275" style:family="table-cell">
      <style:table-cell-properties fo:border="0.0069in solid #000000" style:writing-mode="lr-tb" fo:padding-top="0.0395in" fo:padding-left="0.0194in" fo:padding-bottom="0.0395in" fo:padding-right="0.0194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style:text-position="super 63.6%" fo:font-size="11pt" style:font-size-asian="11pt" style:font-size-complex="11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font-size="11pt" style:font-size-asian="11pt" style:font-size-complex="11pt" fo:hyphenate="false"/>
    </style:style>
    <style:style style:name="TableCell1281" style:family="table-cell">
      <style:table-cell-properties fo:border="0.0069in solid #000000" style:writing-mode="lr-tb" fo:padding-top="0.0395in" fo:padding-left="0.0194in" fo:padding-bottom="0.0395in" fo:padding-right="0.0194in"/>
    </style:style>
    <style:style style:name="P1282" style:parent-style-name="Normal" style:family="paragraph">
      <style:paragraph-properties fo:widows="0" fo:orphans="0"/>
      <style:text-properties fo:font-size="11pt" style:font-size-asian="11pt" style:font-size-complex="11pt" fo:hyphenate="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text-properties fo:font-size="11pt" style:font-size-asian="11pt" style:font-size-complex="11pt" fo:hyphenate="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font-size="11pt" style:font-size-asian="11pt" style:font-size-complex="11pt" fo:hyphenate="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text-properties fo:font-size="11pt" style:font-size-asian="11pt" style:font-size-complex="11pt" fo:hyphenate="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font-size="11pt" style:font-size-asian="11pt" style:font-size-complex="11pt" fo:hyphenate="false"/>
    </style:style>
    <style:style style:name="TableRow1291" style:family="table-row">
      <style:table-row-properties style:min-row-height="0.0138in"/>
    </style:style>
    <style:style style:name="TableCell1292" style:family="table-cell">
      <style:table-cell-properties fo:border="0.0069in solid #000000" style:writing-mode="lr-tb" fo:padding-top="0.0395in" fo:padding-left="0.0194in" fo:padding-bottom="0.0395in" fo:padding-right="0.0194in"/>
    </style:style>
    <style:style style:name="P1293" style:parent-style-name="Normal" style:family="paragraph">
      <style:paragraph-properties fo:widows="0" fo:orphans="0"/>
      <style:text-properties fo:font-size="11pt" style:font-size-asian="11pt" style:font-size-complex="11pt" fo:hyphenate="false"/>
    </style:style>
    <style:style style:name="TableCell1294" style:family="table-cell">
      <style:table-cell-properties fo:border="0.0069in solid #000000" style:writing-mode="lr-tb" fo:padding-top="0.0395in" fo:padding-left="0.0194in" fo:padding-bottom="0.0395in" fo:padding-right="0.0194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style:font-weight-complex="bold" style:text-position="super 63.6%" fo:font-size="11pt" style:font-size-asian="11pt" style:font-size-complex="11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style:text-properties fo:font-size="11pt" style:font-size-asian="11pt" style:font-size-complex="11pt" fo:hyphenate="false"/>
    </style:style>
    <style:style style:name="TableCell1300" style:family="table-cell">
      <style:table-cell-properties fo:border="0.0069in solid #000000" style:writing-mode="lr-tb" fo:padding-top="0.0395in" fo:padding-left="0.0194in" fo:padding-bottom="0.0395in" fo:padding-right="0.0194in"/>
    </style:style>
    <style:style style:name="P1301" style:parent-style-name="Normal" style:family="paragraph">
      <style:paragraph-properties fo:widows="0" fo:orphans="0"/>
      <style:text-properties fo:font-size="11pt" style:font-size-asian="11pt" style:font-size-complex="11pt" fo:hyphenate="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style:text-properties fo:font-size="11pt" style:font-size-asian="11pt" style:font-size-complex="11pt" fo:hyphenate="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widows="0" fo:orphans="0"/>
      <style:text-properties fo:font-size="11pt" style:font-size-asian="11pt" style:font-size-complex="11pt"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style:text-properties fo:font-size="11pt" style:font-size-asian="11pt" style:font-size-complex="11pt" fo:hyphenate="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style:text-properties fo:font-size="11pt" style:font-size-asian="11pt" style:font-size-complex="11pt" fo:hyphenate="false"/>
    </style:style>
    <style:style style:name="TableRow1310" style:family="table-row">
      <style:table-row-properties style:min-row-height="0.0138in"/>
    </style:style>
    <style:style style:name="TableCell1311" style:family="table-cell">
      <style:table-cell-properties fo:border="0.0069in solid #000000" style:writing-mode="lr-tb" fo:padding-top="0.0395in" fo:padding-left="0.0194in" fo:padding-bottom="0.0395in" fo:padding-right="0.0194in"/>
    </style:style>
    <style:style style:name="P1312" style:parent-style-name="Normal" style:family="paragraph">
      <style:paragraph-properties fo:widows="0" fo:orphans="0"/>
      <style:text-properties fo:font-size="11pt" style:font-size-asian="11pt" style:font-size-complex="11pt" fo:hyphenate="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style:text-properties fo:font-size="11pt" style:font-size-asian="11pt" style:font-size-complex="11pt" fo:hyphenate="false"/>
    </style:style>
    <style:style style:name="TableCell1315" style:family="table-cell">
      <style:table-cell-properties fo:border="0.0069in solid #000000" style:writing-mode="lr-tb" fo:padding-top="0.0395in" fo:padding-left="0.0194in" fo:padding-bottom="0.0395in" fo:padding-right="0.0194in"/>
    </style:style>
    <style:style style:name="P1316" style:parent-style-name="Normal" style:family="paragraph">
      <style:paragraph-properties fo:widows="0" fo:orphans="0"/>
      <style:text-properties fo:font-size="11pt" style:font-size-asian="11pt" style:font-size-complex="11pt" fo:hyphenate="false"/>
    </style:style>
    <style:style style:name="TableRow1317" style:family="table-row">
      <style:table-row-properties style:min-row-height="0.0138in"/>
    </style:style>
    <style:style style:name="TableCell1318" style:family="table-cell">
      <style:table-cell-properties fo:border="0.0069in solid #000000" style:writing-mode="lr-tb" fo:padding-top="0.0395in" fo:padding-left="0.0194in" fo:padding-bottom="0.0395in" fo:padding-right="0.0194in"/>
    </style:style>
    <style:style style:name="P1319" style:parent-style-name="Normal" style:family="paragraph">
      <style:paragraph-properties fo:widows="0" fo:orphans="0"/>
      <style:text-properties fo:font-size="11pt" style:font-size-asian="11pt" style:font-size-complex="11pt" fo:hyphenate="false"/>
    </style:style>
    <style:style style:name="TableCell1320" style:family="table-cell">
      <style:table-cell-properties fo:border="0.0069in solid #000000" style:writing-mode="lr-tb" fo:padding-top="0.0395in" fo:padding-left="0.0194in" fo:padding-bottom="0.0395in" fo:padding-right="0.0194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font-size="11pt" style:font-size-asian="11pt" style:font-size-complex="11pt" fo:hyphenate="false"/>
    </style:style>
    <style:style style:name="TableCell1325" style:family="table-cell">
      <style:table-cell-properties fo:border="0.0069in solid #000000" style:writing-mode="lr-tb" fo:padding-top="0.0395in" fo:padding-left="0.0194in" fo:padding-bottom="0.0395in" fo:padding-right="0.0194in"/>
    </style:style>
    <style:style style:name="P1326" style:parent-style-name="Normal" style:family="paragraph">
      <style:paragraph-properties fo:widows="0" fo:orphans="0"/>
      <style:text-properties fo:font-size="11pt" style:font-size-asian="11pt" style:font-size-complex="11pt" fo:hyphenate="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style:text-properties fo:font-size="11pt" style:font-size-asian="11pt" style:font-size-complex="11pt" fo:hyphenate="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style:text-properties fo:font-size="11pt" style:font-size-asian="11pt" style:font-size-complex="11pt" fo:hyphenate="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style:text-properties fo:font-size="11pt" style:font-size-asian="11pt" style:font-size-complex="11pt" fo:hyphenate="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ext-properties fo:font-size="11pt" style:font-size-asian="11pt" style:font-size-complex="11pt" fo:hyphenate="false"/>
    </style:style>
    <style:style style:name="TableRow1335" style:family="table-row">
      <style:table-row-properties style:min-row-height="0.0138in"/>
    </style:style>
    <style:style style:name="TableCell1336" style:family="table-cell">
      <style:table-cell-properties fo:border="0.0069in solid #000000" style:writing-mode="lr-tb" fo:padding-top="0.0395in" fo:padding-left="0.0194in" fo:padding-bottom="0.0395in" fo:padding-right="0.0194in"/>
    </style:style>
    <style:style style:name="P1337" style:parent-style-name="Normal" style:family="paragraph">
      <style:paragraph-properties fo:widows="0" fo:orphans="0"/>
      <style:text-properties fo:font-size="11pt" style:font-size-asian="11pt" style:font-size-complex="11pt" fo:hyphenate="false"/>
    </style:style>
    <style:style style:name="TableCell1338" style:family="table-cell">
      <style:table-cell-properties fo:border="0.0069in solid #000000" style:writing-mode="lr-tb" fo:padding-top="0.0395in" fo:padding-left="0.0194in" fo:padding-bottom="0.0395in" fo:padding-right="0.0194in"/>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widows="0" fo:orphans="0"/>
      <style:text-properties fo:font-size="11pt" style:font-size-asian="11pt" style:font-size-complex="11pt" fo:hyphenate="false"/>
    </style:style>
    <style:style style:name="TableCell1343" style:family="table-cell">
      <style:table-cell-properties fo:border="0.0069in solid #000000" style:writing-mode="lr-tb" fo:padding-top="0.0395in" fo:padding-left="0.0194in" fo:padding-bottom="0.0395in" fo:padding-right="0.0194in"/>
    </style:style>
    <style:style style:name="P1344" style:parent-style-name="Normal" style:family="paragraph">
      <style:paragraph-properties fo:widows="0" fo:orphans="0"/>
      <style:text-properties fo:font-size="11pt" style:font-size-asian="11pt" style:font-size-complex="11pt" fo:hyphenate="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style:text-properties fo:font-size="11pt" style:font-size-asian="11pt" style:font-size-complex="11pt" fo:hyphenate="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style:text-properties fo:font-size="11pt" style:font-size-asian="11pt" style:font-size-complex="11pt" fo:hyphenate="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style:text-properties fo:font-size="11pt" style:font-size-asian="11pt" style:font-size-complex="11pt" fo:hyphenate="false"/>
    </style:style>
    <style:style style:name="P1351" style:parent-style-name="Normal" style:family="paragraph">
      <style:paragraph-properties fo:widows="0" fo:orphans="0"/>
      <style:text-properties fo:font-size="11pt" style:font-size-asian="11pt" style:font-size-complex="11pt" fo:hyphenate="false"/>
    </style:style>
    <style:style style:name="TableRow1352" style:family="table-row">
      <style:table-row-properties style:min-row-height="0.0138in"/>
    </style:style>
    <style:style style:name="TableCell1353" style:family="table-cell">
      <style:table-cell-properties fo:border="0.0069in solid #000000" style:writing-mode="lr-tb" fo:padding-top="0.0395in" fo:padding-left="0.0194in" fo:padding-bottom="0.0395in" fo:padding-right="0.0194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font-weight="bold" style:font-weight-asian="bold" style:font-weight-complex="bold" fo:font-size="11pt" style:font-size-asian="11pt" style:font-size-complex="11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38in"/>
    </style:style>
    <style:style style:name="TableCell1362" style:family="table-cell">
      <style:table-cell-properties fo:border="0.0069in solid #000000" style:writing-mode="lr-tb" fo:padding-top="0.0395in" fo:padding-left="0.0194in" fo:padding-bottom="0.0395in" fo:padding-right="0.0194in"/>
    </style:style>
    <style:style style:name="P1363" style:parent-style-name="Normal" style:family="paragraph">
      <style:paragraph-properties fo:widows="0" fo:orphans="0"/>
      <style:text-properties fo:font-size="11pt" style:font-size-asian="11pt" style:font-size-complex="11pt" fo:hyphenate="false"/>
    </style:style>
    <style:style style:name="TableCell1364" style:family="table-cell">
      <style:table-cell-properties fo:border="0.0069in solid #000000" style:writing-mode="lr-tb" fo:padding-top="0.0395in" fo:padding-left="0.0194in" fo:padding-bottom="0.0395in" fo:padding-right="0.0194in"/>
    </style:style>
    <style:style style:name="P1365" style:parent-style-name="Normal" style:family="paragraph">
      <style:paragraph-properties fo:widows="0" fo:orphans="0"/>
      <style:text-properties fo:font-size="11pt" style:font-size-asian="11pt" style:font-size-complex="11pt" fo:hyphenate="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fo:hyphenate="false"/>
    </style:style>
    <style:style style:name="TableCell1369" style:family="table-cell">
      <style:table-cell-properties fo:border="0.0069in solid #000000" style:writing-mode="lr-tb" fo:padding-top="0.0395in" fo:padding-left="0.0194in" fo:padding-bottom="0.0395in" fo:padding-right="0.0194in"/>
    </style:style>
    <style:style style:name="P1370" style:parent-style-name="Normal" style:family="paragraph">
      <style:paragraph-properties fo:widows="0" fo:orphans="0"/>
      <style:text-properties fo:font-size="11pt" style:font-size-asian="11pt" style:font-size-complex="11pt" fo:hyphenate="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style:text-properties fo:font-size="11pt" style:font-size-asian="11pt" style:font-size-complex="11pt" fo:hyphenate="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style:text-properties fo:font-size="11pt" style:font-size-asian="11pt" style:font-size-complex="11pt" fo:hyphenate="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style:text-properties fo:font-size="11pt" style:font-size-asian="11pt" style:font-size-complex="11pt" fo:hyphenate="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style:text-properties fo:font-size="11pt" style:font-size-asian="11pt" style:font-size-complex="11pt" fo:hyphenate="false"/>
    </style:style>
    <style:style style:name="TableRow1379" style:family="table-row">
      <style:table-row-properties style:min-row-height="0.0138in"/>
    </style:style>
    <style:style style:name="TableCell1380" style:family="table-cell">
      <style:table-cell-properties fo:border="0.0069in solid #000000" style:writing-mode="lr-tb" fo:padding-top="0.0395in" fo:padding-left="0.0194in" fo:padding-bottom="0.0395in" fo:padding-right="0.0194in"/>
    </style:style>
    <style:style style:name="P1381" style:parent-style-name="Normal" style:family="paragraph">
      <style:paragraph-properties fo:widows="0" fo:orphans="0"/>
      <style:text-properties fo:font-size="11pt" style:font-size-asian="11pt" style:font-size-complex="11pt" fo:hyphenate="false"/>
    </style:style>
    <style:style style:name="TableCell1382" style:family="table-cell">
      <style:table-cell-properties fo:border="0.0069in solid #000000" style:writing-mode="lr-tb" fo:padding-top="0.0395in" fo:padding-left="0.0194in" fo:padding-bottom="0.0395in" fo:padding-right="0.0194in"/>
    </style:style>
    <style:style style:name="P1383" style:parent-style-name="Normal" style:family="paragraph">
      <style:paragraph-properties fo:widows="0" fo:orphans="0"/>
      <style:text-properties fo:font-size="11pt" style:font-size-asian="11pt" style:font-size-complex="11pt" fo:hyphenate="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fo:font-size="11pt" style:font-size-asian="11pt" style:font-size-complex="11pt" fo:hyphenate="false"/>
    </style:style>
    <style:style style:name="TableCell1386" style:family="table-cell">
      <style:table-cell-properties fo:border="0.0069in solid #000000" style:writing-mode="lr-tb" fo:padding-top="0.0395in" fo:padding-left="0.0194in" fo:padding-bottom="0.0395in" fo:padding-right="0.0194in"/>
    </style:style>
    <style:style style:name="P1387" style:parent-style-name="Normal" style:family="paragraph">
      <style:paragraph-properties fo:widows="0" fo:orphans="0"/>
      <style:text-properties fo:font-size="11pt" style:font-size-asian="11pt" style:font-size-complex="11pt" fo:hyphenate="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text-properties fo:font-size="11pt" style:font-size-asian="11pt" style:font-size-complex="11pt" fo:hyphenate="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style:text-properties fo:font-size="11pt" style:font-size-asian="11pt" style:font-size-complex="11pt" fo:hyphenate="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fo:font-size="11pt" style:font-size-asian="11pt" style:font-size-complex="11pt" fo:hyphenate="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style:text-properties fo:font-size="11pt" style:font-size-asian="11pt" style:font-size-complex="11pt" fo:hyphenate="false"/>
    </style:style>
    <style:style style:name="TableRow1396" style:family="table-row">
      <style:table-row-properties style:min-row-height="0.659in"/>
    </style:style>
    <style:style style:name="TableCell1397" style:family="table-cell">
      <style:table-cell-properties fo:border="0.0069in solid #000000" style:writing-mode="lr-tb" fo:padding-top="0.0395in" fo:padding-left="0.0194in" fo:padding-bottom="0.0395in" fo:padding-right="0.0194in"/>
    </style:style>
    <style:style style:name="P1398" style:parent-style-name="Normal" style:family="paragraph">
      <style:paragraph-properties fo:widows="0" fo:orphans="0"/>
      <style:text-properties fo:font-size="11pt" style:font-size-asian="11pt" style:font-size-complex="11pt" fo:hyphenate="false"/>
    </style:style>
    <style:style style:name="TableCell1399" style:family="table-cell">
      <style:table-cell-properties fo:border="0.0069in solid #000000" style:writing-mode="lr-tb" fo:padding-top="0.0395in" fo:padding-left="0.0194in" fo:padding-bottom="0.0395in" fo:padding-right="0.0194in"/>
    </style:style>
    <style:style style:name="P1400" style:parent-style-name="Normal" style:family="paragraph">
      <style:paragraph-properties fo:widows="0" fo:orphans="0"/>
      <style:text-properties fo:font-size="11pt" style:font-size-asian="11pt" style:font-size-complex="11pt" fo:hyphenate="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widows="0" fo:orphans="0"/>
      <style:text-properties fo:font-size="11pt" style:font-size-asian="11pt" style:font-size-complex="11pt" fo:hyphenate="false"/>
    </style:style>
    <style:style style:name="TableCell1403" style:family="table-cell">
      <style:table-cell-properties fo:border="0.0069in solid #000000" style:writing-mode="lr-tb" fo:padding-top="0.0395in" fo:padding-left="0.0194in" fo:padding-bottom="0.0395in" fo:padding-right="0.0194in"/>
    </style:style>
    <style:style style:name="P1404" style:parent-style-name="Normal" style:family="paragraph">
      <style:paragraph-properties fo:widows="0" fo:orphans="0"/>
      <style:text-properties fo:font-size="11pt" style:font-size-asian="11pt" style:font-size-complex="11pt" fo:hyphenate="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widows="0" fo:orphans="0"/>
      <style:text-properties fo:font-size="11pt" style:font-size-asian="11pt" style:font-size-complex="11pt" fo:hyphenate="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style:text-properties fo:font-size="11pt" style:font-size-asian="11pt" style:font-size-complex="11pt" fo:hyphenate="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style:text-properties fo:font-size="11pt" style:font-size-asian="11pt" style:font-size-complex="11pt" fo:hyphenate="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widows="0" fo:orphans="0"/>
      <style:text-properties fo:font-size="11pt" style:font-size-asian="11pt" style:font-size-complex="11pt" fo:hyphenate="false"/>
    </style:style>
    <style:style style:name="TableRow1413" style:family="table-row">
      <style:table-row-properties style:min-row-height="0.0138in"/>
    </style:style>
    <style:style style:name="TableCell1414" style:family="table-cell">
      <style:table-cell-properties fo:border="0.0069in solid #000000" style:writing-mode="lr-tb" fo:padding-top="0.0395in" fo:padding-left="0.0194in" fo:padding-bottom="0.0395in" fo:padding-right="0.0194in"/>
    </style:style>
    <style:style style:name="P1415" style:parent-style-name="Normal" style:family="paragraph">
      <style:paragraph-properties fo:widows="0" fo:orphans="0"/>
      <style:text-properties fo:font-size="11pt" style:font-size-asian="11pt" style:font-size-complex="11pt" fo:hyphenate="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141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419" style:family="table-cell">
      <style:table-cell-properties fo:border="0.0069in solid #000000" style:writing-mode="lr-tb" fo:padding-top="0.0395in" fo:padding-left="0.0194in" fo:padding-bottom="0.0395in" fo:padding-right="0.0194in"/>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0.0069in solid #000000" style:writing-mode="lr-tb" fo:padding-top="0.0395in" fo:padding-left="0.0194in" fo:padding-bottom="0.0395in" fo:padding-right="0.0194in"/>
    </style:style>
    <style:style style:name="P1425" style:parent-style-name="Normal" style:family="paragraph">
      <style:paragraph-properties fo:widows="0" fo:orphans="0"/>
      <style:text-properties fo:font-size="11pt" style:font-size-asian="11pt" style:font-size-complex="11pt" fo:hyphenate="false"/>
    </style:style>
    <style:style style:name="TableCell1426" style:family="table-cell">
      <style:table-cell-properties fo:border="0.0069in solid #000000" style:writing-mode="lr-tb" fo:padding-top="0.0395in" fo:padding-left="0.0194in" fo:padding-bottom="0.0395in" fo:padding-right="0.0194in"/>
    </style:style>
    <style:style style:name="P1427" style:parent-style-name="Normal" style:family="paragraph">
      <style:paragraph-properties fo:widows="0" fo:orphans="0"/>
      <style:text-properties fo:font-size="11pt" style:font-size-asian="11pt" style:font-size-complex="11pt" fo:hyphenate="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style:text-properties fo:font-size="11pt" style:font-size-asian="11pt" style:font-size-complex="11pt" fo:hyphenate="false"/>
    </style:style>
    <style:style style:name="TableCell1430" style:family="table-cell">
      <style:table-cell-properties fo:border="0.0069in solid #000000" style:writing-mode="lr-tb" fo:padding-top="0.0395in" fo:padding-left="0.0194in" fo:padding-bottom="0.0395in" fo:padding-right="0.0194in"/>
    </style:style>
    <style:style style:name="P1431" style:parent-style-name="Normal" style:family="paragraph">
      <style:paragraph-properties fo:widows="0" fo:orphans="0"/>
      <style:text-properties fo:font-size="11pt" style:font-size-asian="11pt" style:font-size-complex="11pt" fo:hyphenate="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widows="0" fo:orphans="0"/>
      <style:text-properties fo:font-size="11pt" style:font-size-asian="11pt" style:font-size-complex="11pt" fo:hyphenate="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style:text-properties fo:font-size="11pt" style:font-size-asian="11pt" style:font-size-complex="11pt" fo:hyphenate="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style:text-properties fo:font-size="11pt" style:font-size-asian="11pt" style:font-size-complex="11pt" fo:hyphenate="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widows="0" fo:orphans="0"/>
      <style:text-properties fo:font-size="11pt" style:font-size-asian="11pt" style:font-size-complex="11pt" fo:hyphenate="false"/>
    </style:style>
    <style:style style:name="TableRow1440" style:family="table-row">
      <style:table-row-properties style:min-row-height="0.0138in"/>
    </style:style>
    <style:style style:name="TableCell1441" style:family="table-cell">
      <style:table-cell-properties fo:border="0.0069in solid #000000" style:writing-mode="lr-tb" fo:padding-top="0.0395in" fo:padding-left="0.0194in" fo:padding-bottom="0.0395in" fo:padding-right="0.0194in"/>
    </style:style>
    <style:style style:name="P1442" style:parent-style-name="Normal" style:family="paragraph">
      <style:paragraph-properties fo:widows="0" fo:orphans="0"/>
      <style:text-properties fo:font-size="11pt" style:font-size-asian="11pt" style:font-size-complex="11pt" fo:hyphenate="false"/>
    </style:style>
    <style:style style:name="TableCell1443" style:family="table-cell">
      <style:table-cell-properties fo:border="0.0069in solid #000000" style:writing-mode="lr-tb" fo:padding-top="0.0395in" fo:padding-left="0.0194in" fo:padding-bottom="0.0395in" fo:padding-right="0.0194in"/>
    </style:style>
    <style:style style:name="P1444" style:parent-style-name="Normal" style:family="paragraph">
      <style:paragraph-properties fo:widows="0" fo:orphans="0"/>
      <style:text-properties fo:font-size="11pt" style:font-size-asian="11pt" style:font-size-complex="11pt" fo:hyphenate="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style:text-properties fo:font-size="11pt" style:font-size-asian="11pt" style:font-size-complex="11pt" fo:hyphenate="false"/>
    </style:style>
    <style:style style:name="TableCell1447" style:family="table-cell">
      <style:table-cell-properties fo:border="0.0069in solid #000000" style:writing-mode="lr-tb" fo:padding-top="0.0395in" fo:padding-left="0.0194in" fo:padding-bottom="0.0395in" fo:padding-right="0.0194in"/>
    </style:style>
    <style:style style:name="P1448" style:parent-style-name="Normal" style:family="paragraph">
      <style:paragraph-properties fo:widows="0" fo:orphans="0"/>
      <style:text-properties fo:font-size="11pt" style:font-size-asian="11pt" style:font-size-complex="11pt" fo:hyphenate="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style:text-properties fo:font-size="11pt" style:font-size-asian="11pt" style:font-size-complex="11pt" fo:hyphenate="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style:text-properties fo:font-size="11pt" style:font-size-asian="11pt" style:font-size-complex="11pt" fo:hyphenate="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widows="0" fo:orphans="0"/>
      <style:text-properties fo:font-size="11pt" style:font-size-asian="11pt" style:font-size-complex="11pt" fo:hyphenate="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style:text-properties fo:font-size="11pt" style:font-size-asian="11pt" style:font-size-complex="11pt" fo:hyphenate="false"/>
    </style:style>
    <style:style style:name="TableRow1457" style:family="table-row">
      <style:table-row-properties style:min-row-height="0.0138in"/>
    </style:style>
    <style:style style:name="TableCell1458" style:family="table-cell">
      <style:table-cell-properties fo:border="0.0069in solid #000000" style:writing-mode="lr-tb" fo:padding-top="0.0395in" fo:padding-left="0.0194in" fo:padding-bottom="0.0395in" fo:padding-right="0.0194in"/>
    </style:style>
    <style:style style:name="P1459" style:parent-style-name="Normal" style:family="paragraph">
      <style:paragraph-properties fo:widows="0" fo:orphans="0"/>
      <style:text-properties fo:font-size="11pt" style:font-size-asian="11pt" style:font-size-complex="11pt" fo:hyphenate="false"/>
    </style:style>
    <style:style style:name="TableCell1460" style:family="table-cell">
      <style:table-cell-properties fo:border="0.0069in solid #000000" style:writing-mode="lr-tb" fo:padding-top="0.0395in" fo:padding-left="0.0194in" fo:padding-bottom="0.0395in" fo:padding-right="0.0194in"/>
    </style:style>
    <style:style style:name="P1461" style:parent-style-name="Normal" style:family="paragraph">
      <style:paragraph-properties fo:widows="0" fo:orphans="0"/>
      <style:text-properties fo:font-size="11pt" style:font-size-asian="11pt" style:font-size-complex="11pt" fo:hyphenate="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widows="0" fo:orphans="0"/>
      <style:text-properties fo:font-size="11pt" style:font-size-asian="11pt" style:font-size-complex="11pt" fo:hyphenate="false"/>
    </style:style>
    <style:style style:name="TableCell1464" style:family="table-cell">
      <style:table-cell-properties fo:border="0.0069in solid #000000" style:writing-mode="lr-tb" fo:padding-top="0.0395in" fo:padding-left="0.0194in" fo:padding-bottom="0.0395in" fo:padding-right="0.0194in"/>
    </style:style>
    <style:style style:name="P1465" style:parent-style-name="Normal" style:family="paragraph">
      <style:paragraph-properties fo:widows="0" fo:orphans="0"/>
      <style:text-properties fo:font-size="11pt" style:font-size-asian="11pt" style:font-size-complex="11pt" fo:hyphenate="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style:text-properties fo:font-size="11pt" style:font-size-asian="11pt" style:font-size-complex="11pt" fo:hyphenate="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widows="0" fo:orphans="0"/>
      <style:text-properties fo:font-size="11pt" style:font-size-asian="11pt" style:font-size-complex="11pt" fo:hyphenate="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style:text-properties fo:font-size="11pt" style:font-size-asian="11pt" style:font-size-complex="11pt" fo:hyphenate="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style:text-properties fo:font-size="11pt" style:font-size-asian="11pt" style:font-size-complex="11pt" fo:hyphenate="false"/>
    </style:style>
    <style:style style:name="TableRow1474" style:family="table-row">
      <style:table-row-properties style:min-row-height="0.0138in"/>
    </style:style>
    <style:style style:name="TableCell1475" style:family="table-cell">
      <style:table-cell-properties fo:border="0.0069in solid #000000" style:writing-mode="lr-tb" fo:padding-top="0.0395in" fo:padding-left="0.0194in" fo:padding-bottom="0.0395in" fo:padding-right="0.0194in"/>
    </style:style>
    <style:style style:name="P1476" style:parent-style-name="Normal" style:family="paragraph">
      <style:paragraph-properties fo:widows="0" fo:orphans="0"/>
      <style:text-properties fo:font-size="11pt" style:font-size-asian="11pt" style:font-size-complex="11pt" fo:hyphenate="false"/>
    </style:style>
    <style:style style:name="TableCell1477" style:family="table-cell">
      <style:table-cell-properties fo:border="0.0069in solid #000000" style:writing-mode="lr-tb" fo:padding-top="0.0395in" fo:padding-left="0.0194in" fo:padding-bottom="0.0395in" fo:padding-right="0.0194in"/>
    </style:style>
    <style:style style:name="P1478" style:parent-style-name="Normal" style:family="paragraph">
      <style:paragraph-properties fo:widows="0" fo:orphans="0"/>
      <style:text-properties fo:font-size="11pt" style:font-size-asian="11pt" style:font-size-complex="11pt" fo:hyphenate="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style:text-properties fo:font-size="11pt" style:font-size-asian="11pt" style:font-size-complex="11pt" fo:hyphenate="false"/>
    </style:style>
    <style:style style:name="TableCell1481" style:family="table-cell">
      <style:table-cell-properties fo:border="0.0069in solid #000000" style:writing-mode="lr-tb" fo:padding-top="0.0395in" fo:padding-left="0.0194in" fo:padding-bottom="0.0395in" fo:padding-right="0.0194in"/>
    </style:style>
    <style:style style:name="P1482" style:parent-style-name="Normal" style:family="paragraph">
      <style:paragraph-properties fo:widows="0" fo:orphans="0"/>
      <style:text-properties fo:font-size="11pt" style:font-size-asian="11pt" style:font-size-complex="11pt" fo:hyphenate="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style:text-properties fo:font-size="11pt" style:font-size-asian="11pt" style:font-size-complex="11pt" fo:hyphenate="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style:text-properties fo:font-size="11pt" style:font-size-asian="11pt" style:font-size-complex="11pt" fo:hyphenate="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widows="0" fo:orphans="0"/>
      <style:text-properties fo:font-size="11pt" style:font-size-asian="11pt" style:font-size-complex="11pt" fo:hyphenate="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widows="0" fo:orphans="0"/>
      <style:text-properties fo:font-size="11pt" style:font-size-asian="11pt" style:font-size-complex="11pt" fo:hyphenate="false"/>
    </style:style>
    <style:style style:name="TableRow1491" style:family="table-row">
      <style:table-row-properties style:min-row-height="0.0138in"/>
    </style:style>
    <style:style style:name="TableCell1492" style:family="table-cell">
      <style:table-cell-properties fo:border="0.0069in solid #000000" style:writing-mode="lr-tb" fo:padding-top="0.0395in" fo:padding-left="0.0194in" fo:padding-bottom="0.0395in" fo:padding-right="0.0194in"/>
    </style:style>
    <style:style style:name="P1493" style:parent-style-name="Normal" style:family="paragraph">
      <style:paragraph-properties fo:widows="0" fo:orphans="0"/>
      <style:text-properties fo:font-size="11pt" style:font-size-asian="11pt" style:font-size-complex="11pt" fo:hyphenate="false"/>
    </style:style>
    <style:style style:name="TableCell1494" style:family="table-cell">
      <style:table-cell-properties fo:border="0.0069in solid #000000" style:writing-mode="lr-tb" fo:padding-top="0.0395in" fo:padding-left="0.0194in" fo:padding-bottom="0.0395in" fo:padding-right="0.0194in"/>
    </style:style>
    <style:style style:name="P1495" style:parent-style-name="Normal" style:family="paragraph">
      <style:paragraph-properties fo:widows="0" fo:orphans="0"/>
      <style:text-properties fo:font-size="11pt" style:font-size-asian="11pt" style:font-size-complex="11pt" fo:hyphenate="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style:text-properties fo:font-size="11pt" style:font-size-asian="11pt" style:font-size-complex="11pt" fo:hyphenate="false"/>
    </style:style>
    <style:style style:name="TableCell1498" style:family="table-cell">
      <style:table-cell-properties fo:border="0.0069in solid #000000" style:writing-mode="lr-tb" fo:padding-top="0.0395in" fo:padding-left="0.0194in" fo:padding-bottom="0.0395in" fo:padding-right="0.0194in"/>
    </style:style>
    <style:style style:name="P1499" style:parent-style-name="Normal" style:family="paragraph">
      <style:paragraph-properties fo:widows="0" fo:orphans="0"/>
      <style:text-properties fo:font-size="11pt" style:font-size-asian="11pt" style:font-size-complex="11pt" fo:hyphenate="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widows="0" fo:orphans="0"/>
      <style:text-properties fo:font-size="11pt" style:font-size-asian="11pt" style:font-size-complex="11pt" fo:hyphenate="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style:text-properties fo:font-size="11pt" style:font-size-asian="11pt" style:font-size-complex="11pt" fo:hyphenate="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widows="0" fo:orphans="0"/>
      <style:text-properties fo:font-size="11pt" style:font-size-asian="11pt" style:font-size-complex="11pt" fo:hyphenate="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style:text-properties fo:font-size="11pt" style:font-size-asian="11pt" style:font-size-complex="11pt" fo:hyphenate="false"/>
    </style:style>
    <style:style style:name="TableRow1508" style:family="table-row">
      <style:table-row-properties style:min-row-height="0.0138in"/>
    </style:style>
    <style:style style:name="TableCell1509" style:family="table-cell">
      <style:table-cell-properties fo:border="0.0069in solid #000000" style:writing-mode="lr-tb" fo:padding-top="0.0395in" fo:padding-left="0.0194in" fo:padding-bottom="0.0395in" fo:padding-right="0.0194in"/>
    </style:style>
    <style:style style:name="P1510" style:parent-style-name="Normal" style:family="paragraph">
      <style:paragraph-properties fo:widows="0" fo:orphans="0"/>
      <style:text-properties fo:font-size="11pt" style:font-size-asian="11pt" style:font-size-complex="11pt" fo:hyphenate="false"/>
    </style:style>
    <style:style style:name="TableCell1511" style:family="table-cell">
      <style:table-cell-properties fo:border="0.0069in solid #000000" style:writing-mode="lr-tb" fo:padding-top="0.0395in" fo:padding-left="0.0194in" fo:padding-bottom="0.0395in" fo:padding-right="0.0194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text-position="super 63.6%" fo:font-size="11pt" style:font-size-asian="11pt" style:font-size-complex="11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style:font-name-asian="Calibri" fo:font-size="11pt" style:font-size-asian="11pt" style:font-size-complex="11pt"/>
    </style:style>
    <style:style style:name="TableCell1518" style:family="table-cell">
      <style:table-cell-properties fo:border="0.0069in solid #000000" style:writing-mode="lr-tb" fo:padding-top="0.0395in" fo:padding-left="0.0194in" fo:padding-bottom="0.0395in" fo:padding-right="0.0194in"/>
    </style:style>
    <style:style style:name="P1519" style:parent-style-name="Normal" style:family="paragraph">
      <style:paragraph-properties fo:widows="0" fo:orphans="0"/>
      <style:text-properties fo:font-size="11pt" style:font-size-asian="11pt" style:font-size-complex="11pt" fo:hyphenate="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style:text-properties fo:font-size="11pt" style:font-size-asian="11pt" style:font-size-complex="11pt" fo:hyphenate="false"/>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widows="0" fo:orphans="0"/>
      <style:text-properties fo:font-size="11pt" style:font-size-asian="11pt" style:font-size-complex="11pt" fo:hyphenate="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style:text-properties fo:font-size="11pt" style:font-size-asian="11pt" style:font-size-complex="11pt" fo:hyphenate="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widows="0" fo:orphans="0"/>
      <style:text-properties fo:font-size="11pt" style:font-size-asian="11pt" style:font-size-complex="11pt" fo:hyphenate="false"/>
    </style:style>
    <style:style style:name="TableRow1528" style:family="table-row">
      <style:table-row-properties style:min-row-height="0.0138in"/>
    </style:style>
    <style:style style:name="TableCell1529" style:family="table-cell">
      <style:table-cell-properties fo:border="0.0069in solid #000000" style:writing-mode="lr-tb" fo:padding-top="0.0395in" fo:padding-left="0.0194in" fo:padding-bottom="0.0395in" fo:padding-right="0.0194in"/>
    </style:style>
    <style:style style:name="P1530" style:parent-style-name="Normal" style:family="paragraph">
      <style:paragraph-properties fo:widows="0" fo:orphans="0"/>
      <style:text-properties fo:font-size="11pt" style:font-size-asian="11pt" style:font-size-complex="11pt" fo:hyphenate="false"/>
    </style:style>
    <style:style style:name="TableCell1531" style:family="table-cell">
      <style:table-cell-properties fo:border="0.0069in solid #000000" style:writing-mode="lr-tb" fo:padding-top="0.0395in" fo:padding-left="0.0194in" fo:padding-bottom="0.0395in" fo:padding-right="0.0194in"/>
    </style:style>
    <style:style style:name="P1532" style:parent-style-name="Normal" style:family="paragraph">
      <style:paragraph-properties fo:widows="0" fo:orphans="0"/>
      <style:text-properties fo:font-size="11pt" style:font-size-asian="11pt" style:font-size-complex="11pt" fo:hyphenate="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text-properties fo:font-size="11pt" style:font-size-asian="11pt" style:font-size-complex="11pt" fo:hyphenate="false"/>
    </style:style>
    <style:style style:name="TableCell1535" style:family="table-cell">
      <style:table-cell-properties fo:border="0.0069in solid #000000" style:writing-mode="lr-tb" fo:padding-top="0.0395in" fo:padding-left="0.0194in" fo:padding-bottom="0.0395in" fo:padding-right="0.0194in"/>
    </style:style>
    <style:style style:name="P1536" style:parent-style-name="Normal" style:family="paragraph">
      <style:paragraph-properties fo:widows="0" fo:orphans="0"/>
      <style:text-properties fo:font-size="11pt" style:font-size-asian="11pt" style:font-size-complex="11pt" fo:hyphenate="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widows="0" fo:orphans="0"/>
      <style:text-properties fo:font-size="11pt" style:font-size-asian="11pt" style:font-size-complex="11pt" fo:hyphenate="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style:text-properties fo:font-size="11pt" style:font-size-asian="11pt" style:font-size-complex="11pt" fo:hyphenate="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widows="0" fo:orphans="0"/>
      <style:text-properties fo:font-size="11pt" style:font-size-asian="11pt" style:font-size-complex="11pt" fo:hyphenate="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style:text-properties fo:font-size="11pt" style:font-size-asian="11pt" style:font-size-complex="11pt" fo:hyphenate="false"/>
    </style:style>
    <style:style style:name="TableRow1545" style:family="table-row">
      <style:table-row-properties style:min-row-height="0.0138in"/>
    </style:style>
    <style:style style:name="TableCell1546" style:family="table-cell">
      <style:table-cell-properties fo:border="0.0069in solid #000000" style:writing-mode="lr-tb" fo:padding-top="0.0395in" fo:padding-left="0.0194in" fo:padding-bottom="0.0395in" fo:padding-right="0.0194in"/>
    </style:style>
    <style:style style:name="P1547" style:parent-style-name="Normal" style:family="paragraph">
      <style:paragraph-properties fo:widows="0" fo:orphans="0"/>
      <style:text-properties fo:font-size="11pt" style:font-size-asian="11pt" style:font-size-complex="11pt" fo:hyphenate="false"/>
    </style:style>
    <style:style style:name="TableCell1548" style:family="table-cell">
      <style:table-cell-properties fo:border="0.0069in solid #000000" style:writing-mode="lr-tb" fo:padding-top="0.0395in" fo:padding-left="0.0194in" fo:padding-bottom="0.0395in" fo:padding-right="0.0194in"/>
    </style:style>
    <style:style style:name="P1549" style:parent-style-name="Normal" style:family="paragraph">
      <style:paragraph-properties fo:widows="0" fo:orphans="0"/>
      <style:text-properties fo:font-size="11pt" style:font-size-asian="11pt" style:font-size-complex="11pt" fo:hyphenate="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widows="0" fo:orphans="0"/>
      <style:text-properties fo:font-size="11pt" style:font-size-asian="11pt" style:font-size-complex="11pt" fo:hyphenate="false"/>
    </style:style>
    <style:style style:name="TableCell1552" style:family="table-cell">
      <style:table-cell-properties fo:border="0.0069in solid #000000" style:writing-mode="lr-tb" fo:padding-top="0.0395in" fo:padding-left="0.0194in" fo:padding-bottom="0.0395in" fo:padding-right="0.0194in"/>
    </style:style>
    <style:style style:name="P1553" style:parent-style-name="Normal" style:family="paragraph">
      <style:paragraph-properties fo:widows="0" fo:orphans="0"/>
      <style:text-properties fo:font-size="11pt" style:font-size-asian="11pt" style:font-size-complex="11pt" fo:hyphenate="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widows="0" fo:orphans="0"/>
      <style:text-properties fo:font-size="11pt" style:font-size-asian="11pt" style:font-size-complex="11pt" fo:hyphenate="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style:text-properties fo:font-size="11pt" style:font-size-asian="11pt" style:font-size-complex="11pt" fo:hyphenate="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widows="0" fo:orphans="0"/>
      <style:text-properties fo:font-size="11pt" style:font-size-asian="11pt" style:font-size-complex="11pt" fo:hyphenate="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style:text-properties fo:font-size="11pt" style:font-size-asian="11pt" style:font-size-complex="11pt" fo:hyphenate="false"/>
    </style:style>
    <style:style style:name="TableRow1562" style:family="table-row">
      <style:table-row-properties style:min-row-height="0.0138in"/>
    </style:style>
    <style:style style:name="TableCell1563" style:family="table-cell">
      <style:table-cell-properties fo:border="0.0069in solid #000000" style:writing-mode="lr-tb" fo:padding-top="0.0395in" fo:padding-left="0.0194in" fo:padding-bottom="0.0395in" fo:padding-right="0.0194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weight="bold" style:font-weight-asian="bold" style:font-weight-complex="bold" fo:font-size="11pt" style:font-size-asian="11pt" style:font-size-complex="11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font-size="11pt" style:font-size-asian="11pt" style:font-size-complex="11pt"/>
    </style:style>
    <style:style style:name="TableRow1569" style:family="table-row">
      <style:table-row-properties style:min-row-height="0.0138in"/>
    </style:style>
    <style:style style:name="TableCell1570" style:family="table-cell">
      <style:table-cell-properties fo:border="0.0069in solid #000000" style:writing-mode="lr-tb" fo:padding-top="0.0395in" fo:padding-left="0.0194in" fo:padding-bottom="0.0395in" fo:padding-right="0.0194in"/>
    </style:style>
    <style:style style:name="P1571" style:parent-style-name="Normal" style:family="paragraph">
      <style:paragraph-properties fo:widows="0" fo:orphans="0"/>
      <style:text-properties fo:font-size="11pt" style:font-size-asian="11pt" style:font-size-complex="11pt" fo:hyphenate="false"/>
    </style:style>
    <style:style style:name="TableCell1572" style:family="table-cell">
      <style:table-cell-properties fo:border="0.0069in solid #000000" style:writing-mode="lr-tb" fo:padding-top="0.0395in" fo:padding-left="0.0194in" fo:padding-bottom="0.0395in" fo:padding-right="0.0194in"/>
    </style:style>
    <style:style style:name="P1573" style:parent-style-name="Normal" style:family="paragraph">
      <style:paragraph-properties fo:widows="0" fo:orphans="0"/>
      <style:text-properties fo:font-size="11pt" style:font-size-asian="11pt" style:font-size-complex="11pt" fo:hyphenate="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asian="Calibri" fo:font-size="11pt" style:font-size-asian="11pt" style:font-size-complex="11pt"/>
    </style:style>
    <style:style style:name="TableCell1577" style:family="table-cell">
      <style:table-cell-properties fo:border="0.0069in solid #000000" style:writing-mode="lr-tb" fo:padding-top="0.0395in" fo:padding-left="0.0194in" fo:padding-bottom="0.0395in" fo:padding-right="0.0194in"/>
    </style:style>
    <style:style style:name="P1578" style:parent-style-name="Normal" style:family="paragraph">
      <style:paragraph-properties fo:widows="0" fo:orphans="0"/>
      <style:text-properties fo:font-size="11pt" style:font-size-asian="11pt" style:font-size-complex="11pt" fo:hyphenate="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widows="0" fo:orphans="0"/>
      <style:text-properties fo:font-size="11pt" style:font-size-asian="11pt" style:font-size-complex="11pt" fo:hyphenate="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widows="0" fo:orphans="0"/>
      <style:text-properties fo:font-size="11pt" style:font-size-asian="11pt" style:font-size-complex="11pt" fo:hyphenate="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style:text-properties fo:font-size="11pt" style:font-size-asian="11pt" style:font-size-complex="11pt" fo:hyphenate="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widows="0" fo:orphans="0"/>
      <style:text-properties fo:font-size="11pt" style:font-size-asian="11pt" style:font-size-complex="11pt" fo:hyphenate="false"/>
    </style:style>
    <style:style style:name="TableRow1587" style:family="table-row">
      <style:table-row-properties style:min-row-height="0.0138in"/>
    </style:style>
    <style:style style:name="TableCell1588" style:family="table-cell">
      <style:table-cell-properties fo:border="0.0069in solid #000000" style:writing-mode="lr-tb" fo:padding-top="0.0395in" fo:padding-left="0.0194in" fo:padding-bottom="0.0395in" fo:padding-right="0.0194in"/>
    </style:style>
    <style:style style:name="P1589" style:parent-style-name="Normal" style:family="paragraph">
      <style:paragraph-properties fo:widows="0" fo:orphans="0"/>
      <style:text-properties fo:font-size="11pt" style:font-size-asian="11pt" style:font-size-complex="11pt" fo:hyphenate="false"/>
    </style:style>
    <style:style style:name="TableCell1590" style:family="table-cell">
      <style:table-cell-properties fo:border="0.0069in solid #000000" style:writing-mode="lr-tb" fo:padding-top="0.0395in" fo:padding-left="0.0194in" fo:padding-bottom="0.0395in" fo:padding-right="0.0194in"/>
    </style:style>
    <style:style style:name="P1591" style:parent-style-name="Normal" style:family="paragraph">
      <style:paragraph-properties fo:widows="0" fo:orphans="0"/>
      <style:text-properties fo:font-size="11pt" style:font-size-asian="11pt" style:font-size-complex="11pt" fo:hyphenate="false"/>
    </style:style>
    <style:style style:name="TableCell1592" style:family="table-cell">
      <style:table-cell-properties fo:border="0.0069in solid #000000" style:writing-mode="lr-tb" fo:padding-top="0in" fo:padding-left="0in" fo:padding-bottom="0in" fo:padding-right="0in"/>
    </style:style>
    <style:style style:name="T1593" style:parent-style-name="DefaultParagraphFont" style:family="text">
      <style:text-properties style:font-name-asian="Calibri" fo:font-size="11pt" style:font-size-asian="11pt" style:font-size-complex="11pt"/>
    </style:style>
    <style:style style:name="TableCell1594" style:family="table-cell">
      <style:table-cell-properties fo:border="0.0069in solid #000000" style:writing-mode="lr-tb" fo:padding-top="0.0395in" fo:padding-left="0.0194in" fo:padding-bottom="0.0395in" fo:padding-right="0.0194in"/>
    </style:style>
    <style:style style:name="P1595" style:parent-style-name="Normal" style:family="paragraph">
      <style:paragraph-properties fo:widows="0" fo:orphans="0"/>
      <style:text-properties fo:font-size="11pt" style:font-size-asian="11pt" style:font-size-complex="11pt" fo:hyphenate="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style:text-properties fo:font-size="11pt" style:font-size-asian="11pt" style:font-size-complex="11pt" fo:hyphenate="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widows="0" fo:orphans="0"/>
      <style:text-properties fo:font-size="11pt" style:font-size-asian="11pt" style:font-size-complex="11pt" fo:hyphenate="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widows="0" fo:orphans="0"/>
      <style:text-properties fo:font-size="11pt" style:font-size-asian="11pt" style:font-size-complex="11pt" fo:hyphenate="false"/>
    </style:style>
    <style:style style:name="TableCell1602" style:family="table-cell">
      <style:table-cell-properties fo:border="0.0069in solid #000000" style:writing-mode="lr-tb" fo:padding-top="0in" fo:padding-left="0in" fo:padding-bottom="0in" fo:padding-right="0in"/>
    </style:style>
    <style:style style:name="T1603" style:parent-style-name="DefaultParagraphFont" style:family="text">
      <style:text-properties fo:font-size="11pt" style:font-size-asian="11pt" style:font-size-complex="11pt"/>
    </style:style>
    <style:style style:name="TableRow1604" style:family="table-row">
      <style:table-row-properties style:min-row-height="0.0138in"/>
    </style:style>
    <style:style style:name="TableCell1605" style:family="table-cell">
      <style:table-cell-properties fo:border="0.0069in solid #000000" style:writing-mode="lr-tb" fo:padding-top="0.0395in" fo:padding-left="0.0194in" fo:padding-bottom="0.0395in" fo:padding-right="0.0194in"/>
    </style:style>
    <style:style style:name="P1606" style:parent-style-name="Normal" style:family="paragraph">
      <style:paragraph-properties fo:widows="0" fo:orphans="0"/>
      <style:text-properties fo:font-size="11pt" style:font-size-asian="11pt" style:font-size-complex="11pt" fo:hyphenate="false"/>
    </style:style>
    <style:style style:name="TableCell1607" style:family="table-cell">
      <style:table-cell-properties fo:border="0.0069in solid #000000" style:writing-mode="lr-tb" fo:padding-top="0.0395in" fo:padding-left="0.0194in" fo:padding-bottom="0.0395in" fo:padding-right="0.0194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widows="0" fo:orphans="0"/>
      <style:text-properties fo:font-size="11pt" style:font-size-asian="11pt" style:font-size-complex="11pt" fo:hyphenate="false"/>
    </style:style>
    <style:style style:name="TableCell1613" style:family="table-cell">
      <style:table-cell-properties fo:border="0.0069in solid #000000" style:writing-mode="lr-tb" fo:padding-top="0.0395in" fo:padding-left="0.0194in" fo:padding-bottom="0.0395in" fo:padding-right="0.0194in"/>
    </style:style>
    <style:style style:name="P1614" style:parent-style-name="Normal" style:family="paragraph">
      <style:paragraph-properties fo:widows="0" fo:orphans="0"/>
      <style:text-properties fo:font-size="11pt" style:font-size-asian="11pt" style:font-size-complex="11pt" fo:hyphenate="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widows="0" fo:orphans="0"/>
      <style:text-properties fo:font-size="11pt" style:font-size-asian="11pt" style:font-size-complex="11pt" fo:hyphenate="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widows="0" fo:orphans="0"/>
      <style:text-properties fo:font-size="11pt" style:font-size-asian="11pt" style:font-size-complex="11pt" fo:hyphenate="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style:text-properties fo:font-size="11pt" style:font-size-asian="11pt" style:font-size-complex="11pt" fo:hyphenate="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widows="0" fo:orphans="0"/>
      <style:text-properties fo:font-size="11pt" style:font-size-asian="11pt" style:font-size-complex="11pt" fo:hyphenate="false"/>
    </style:style>
    <style:style style:name="TableRow1623" style:family="table-row">
      <style:table-row-properties style:min-row-height="0.0138in"/>
    </style:style>
    <style:style style:name="TableCell1624" style:family="table-cell">
      <style:table-cell-properties fo:border="0.0069in solid #000000" style:writing-mode="lr-tb" fo:padding-top="0.0395in" fo:padding-left="0.0194in" fo:padding-bottom="0.0395in" fo:padding-right="0.0194in"/>
    </style:style>
    <style:style style:name="P1625" style:parent-style-name="Normal" style:family="paragraph">
      <style:paragraph-properties fo:widows="0" fo:orphans="0"/>
      <style:text-properties fo:font-size="11pt" style:font-size-asian="11pt" style:font-size-complex="11pt" fo:hyphenate="false"/>
    </style:style>
    <style:style style:name="TableCell1626" style:family="table-cell">
      <style:table-cell-properties fo:border="0.0069in solid #000000" style:writing-mode="lr-tb" fo:padding-top="0.0395in" fo:padding-left="0.0194in" fo:padding-bottom="0.0395in" fo:padding-right="0.0194in"/>
    </style:style>
    <style:style style:name="P1627" style:parent-style-name="Normal" style:family="paragraph">
      <style:paragraph-properties fo:widows="0" fo:orphans="0"/>
      <style:text-properties fo:font-size="11pt" style:font-size-asian="11pt" style:font-size-complex="11pt" fo:hyphenate="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style:text-properties fo:font-size="11pt" style:font-size-asian="11pt" style:font-size-complex="11pt" fo:hyphenate="false"/>
    </style:style>
    <style:style style:name="TableCell1630" style:family="table-cell">
      <style:table-cell-properties fo:border="0.0069in solid #000000" style:writing-mode="lr-tb" fo:padding-top="0.0395in" fo:padding-left="0.0194in" fo:padding-bottom="0.0395in" fo:padding-right="0.0194in"/>
    </style:style>
    <style:style style:name="P1631" style:parent-style-name="Normal" style:family="paragraph">
      <style:paragraph-properties fo:widows="0" fo:orphans="0"/>
      <style:text-properties fo:font-size="11pt" style:font-size-asian="11pt" style:font-size-complex="11pt" fo:hyphenate="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style:text-properties fo:font-size="11pt" style:font-size-asian="11pt" style:font-size-complex="11pt" fo:hyphenate="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widows="0" fo:orphans="0"/>
      <style:text-properties fo:font-size="11pt" style:font-size-asian="11pt" style:font-size-complex="11pt" fo:hyphenate="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widows="0" fo:orphans="0"/>
      <style:text-properties fo:font-size="11pt" style:font-size-asian="11pt" style:font-size-complex="11pt" fo:hyphenate="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widows="0" fo:orphans="0"/>
      <style:text-properties fo:font-size="11pt" style:font-size-asian="11pt" style:font-size-complex="11pt" fo:hyphenate="false"/>
    </style:style>
    <style:style style:name="TableRow1640" style:family="table-row">
      <style:table-row-properties style:min-row-height="0.0138in"/>
    </style:style>
    <style:style style:name="TableCell1641" style:family="table-cell">
      <style:table-cell-properties fo:border="0.0069in solid #000000" style:writing-mode="lr-tb" fo:padding-top="0.0395in" fo:padding-left="0.0194in" fo:padding-bottom="0.0395in" fo:padding-right="0.0194in"/>
    </style:style>
    <style:style style:name="P1642" style:parent-style-name="Normal" style:family="paragraph">
      <style:paragraph-properties fo:widows="0" fo:orphans="0"/>
      <style:text-properties fo:font-size="11pt" style:font-size-asian="11pt" style:font-size-complex="11pt" fo:hyphenate="false"/>
    </style:style>
    <style:style style:name="TableCell1643" style:family="table-cell">
      <style:table-cell-properties fo:border="0.0069in solid #000000" style:writing-mode="lr-tb" fo:padding-top="0.0395in" fo:padding-left="0.0194in" fo:padding-bottom="0.0395in" fo:padding-right="0.0194in"/>
    </style:style>
    <style:style style:name="P1644" style:parent-style-name="Normal" style:family="paragraph">
      <style:paragraph-properties fo:widows="0" fo:orphans="0"/>
      <style:text-properties fo:font-size="11pt" style:font-size-asian="11pt" style:font-size-complex="11pt" fo:hyphenate="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widows="0" fo:orphans="0"/>
      <style:text-properties fo:font-size="11pt" style:font-size-asian="11pt" style:font-size-complex="11pt" fo:hyphenate="false"/>
    </style:style>
    <style:style style:name="TableCell1647" style:family="table-cell">
      <style:table-cell-properties fo:border="0.0069in solid #000000" style:writing-mode="lr-tb" fo:padding-top="0.0395in" fo:padding-left="0.0194in" fo:padding-bottom="0.0395in" fo:padding-right="0.0194in"/>
    </style:style>
    <style:style style:name="P1648" style:parent-style-name="Normal" style:family="paragraph">
      <style:paragraph-properties fo:widows="0" fo:orphans="0"/>
      <style:text-properties fo:font-size="11pt" style:font-size-asian="11pt" style:font-size-complex="11pt" fo:hyphenate="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widows="0" fo:orphans="0"/>
      <style:text-properties fo:font-size="11pt" style:font-size-asian="11pt" style:font-size-complex="11pt" fo:hyphenate="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widows="0" fo:orphans="0"/>
      <style:text-properties fo:font-size="11pt" style:font-size-asian="11pt" style:font-size-complex="11pt" fo:hyphenate="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widows="0" fo:orphans="0"/>
      <style:text-properties fo:font-size="11pt" style:font-size-asian="11pt" style:font-size-complex="11pt" fo:hyphenate="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widows="0" fo:orphans="0"/>
      <style:text-properties fo:font-size="11pt" style:font-size-asian="11pt" style:font-size-complex="11pt" fo:hyphenate="false"/>
    </style:style>
    <style:style style:name="TableRow1657" style:family="table-row">
      <style:table-row-properties style:min-row-height="0.5027in"/>
    </style:style>
    <style:style style:name="TableCell1658" style:family="table-cell">
      <style:table-cell-properties fo:border="0.0069in solid #000000" style:writing-mode="lr-tb" fo:padding-top="0.0395in" fo:padding-left="0.0194in" fo:padding-bottom="0.0395in" fo:padding-right="0.0194in"/>
    </style:style>
    <style:style style:name="P1659" style:parent-style-name="Normal" style:family="paragraph">
      <style:paragraph-properties fo:widows="0" fo:orphans="0"/>
      <style:text-properties fo:font-size="11pt" style:font-size-asian="11pt" style:font-size-complex="11pt" fo:hyphenate="false"/>
    </style:style>
    <style:style style:name="TableCell1660" style:family="table-cell">
      <style:table-cell-properties fo:border="0.0069in solid #000000" style:writing-mode="lr-tb" fo:padding-top="0.0395in" fo:padding-left="0.0194in" fo:padding-bottom="0.0395in" fo:padding-right="0.0194in"/>
    </style:style>
    <style:style style:name="P1661" style:parent-style-name="Normal" style:family="paragraph">
      <style:paragraph-properties fo:widows="0" fo:orphans="0"/>
      <style:text-properties fo:font-size="11pt" style:font-size-asian="11pt" style:font-size-complex="11pt" fo:hyphenate="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widows="0" fo:orphans="0"/>
      <style:text-properties fo:font-size="11pt" style:font-size-asian="11pt" style:font-size-complex="11pt" fo:hyphenate="false"/>
    </style:style>
    <style:style style:name="TableCell1664" style:family="table-cell">
      <style:table-cell-properties fo:border="0.0069in solid #000000" style:writing-mode="lr-tb" fo:padding-top="0.0395in" fo:padding-left="0.0194in" fo:padding-bottom="0.0395in" fo:padding-right="0.0194in"/>
    </style:style>
    <style:style style:name="P1665" style:parent-style-name="Normal" style:family="paragraph">
      <style:paragraph-properties fo:widows="0" fo:orphans="0"/>
      <style:text-properties fo:font-size="11pt" style:font-size-asian="11pt" style:font-size-complex="11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widows="0" fo:orphans="0"/>
      <style:text-properties fo:font-size="11pt" style:font-size-asian="11pt" style:font-size-complex="11pt" fo:hyphenate="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widows="0" fo:orphans="0"/>
      <style:text-properties fo:font-size="11pt" style:font-size-asian="11pt" style:font-size-complex="11pt" fo:hyphenate="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widows="0" fo:orphans="0"/>
      <style:text-properties fo:font-size="11pt" style:font-size-asian="11pt" style:font-size-complex="11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style:text-properties fo:font-size="11pt" style:font-size-asian="11pt" style:font-size-complex="11pt" fo:hyphenate="false"/>
    </style:style>
    <style:style style:name="TableRow1674" style:family="table-row">
      <style:table-row-properties style:min-row-height="0.0138in"/>
    </style:style>
    <style:style style:name="TableCell1675" style:family="table-cell">
      <style:table-cell-properties fo:border="0.0069in solid #000000" style:writing-mode="lr-tb" fo:padding-top="0.0395in" fo:padding-left="0.0194in" fo:padding-bottom="0.0395in" fo:padding-right="0.0194in"/>
    </style:style>
    <style:style style:name="P1676" style:parent-style-name="Normal" style:family="paragraph">
      <style:paragraph-properties fo:widows="0" fo:orphans="0"/>
      <style:text-properties fo:font-size="11pt" style:font-size-asian="11pt" style:font-size-complex="11pt" fo:hyphenate="false"/>
    </style:style>
    <style:style style:name="TableCell1677" style:family="table-cell">
      <style:table-cell-properties fo:border="0.0069in solid #000000" style:writing-mode="lr-tb" fo:padding-top="0.0395in" fo:padding-left="0.0194in" fo:padding-bottom="0.0395in" fo:padding-right="0.0194in"/>
    </style:style>
    <style:style style:name="P1678" style:parent-style-name="Normal" style:family="paragraph">
      <style:paragraph-properties fo:widows="0" fo:orphans="0"/>
      <style:text-properties fo:font-size="11pt" style:font-size-asian="11pt" style:font-size-complex="11pt" fo:hyphenate="false"/>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style:text-properties fo:font-size="11pt" style:font-size-asian="11pt" style:font-size-complex="11pt" fo:hyphenate="false"/>
    </style:style>
    <style:style style:name="TableCell1681" style:family="table-cell">
      <style:table-cell-properties fo:border="0.0069in solid #000000" style:writing-mode="lr-tb" fo:padding-top="0.0395in" fo:padding-left="0.0194in" fo:padding-bottom="0.0395in" fo:padding-right="0.0194in"/>
    </style:style>
    <style:style style:name="P1682" style:parent-style-name="Normal" style:family="paragraph">
      <style:paragraph-properties fo:widows="0" fo:orphans="0"/>
      <style:text-properties fo:font-size="11pt" style:font-size-asian="11pt" style:font-size-complex="11pt" fo:hyphenate="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widows="0" fo:orphans="0"/>
      <style:text-properties fo:font-size="11pt" style:font-size-asian="11pt" style:font-size-complex="11pt" fo:hyphenate="false"/>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widows="0" fo:orphans="0"/>
      <style:text-properties fo:font-size="11pt" style:font-size-asian="11pt" style:font-size-complex="11pt" fo:hyphenate="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widows="0" fo:orphans="0"/>
      <style:text-properties fo:font-size="11pt" style:font-size-asian="11pt" style:font-size-complex="11pt" fo:hyphenate="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widows="0" fo:orphans="0"/>
      <style:text-properties fo:font-size="11pt" style:font-size-asian="11pt" style:font-size-complex="11pt" fo:hyphenate="false"/>
    </style:style>
    <style:style style:name="TableRow1691" style:family="table-row">
      <style:table-row-properties style:min-row-height="0.0138in"/>
    </style:style>
    <style:style style:name="TableCell1692" style:family="table-cell">
      <style:table-cell-properties fo:border="0.0069in solid #000000" style:writing-mode="lr-tb" fo:padding-top="0.0395in" fo:padding-left="0.0194in" fo:padding-bottom="0.0395in" fo:padding-right="0.0194in"/>
    </style:style>
    <style:style style:name="P1693"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ableRow1699" style:family="table-row">
      <style:table-row-properties style:min-row-height="0.0138in"/>
    </style:style>
    <style:style style:name="TableCell1700" style:family="table-cell">
      <style:table-cell-properties fo:border="0.0069in solid #000000" style:writing-mode="lr-tb" fo:padding-top="0.0395in" fo:padding-left="0.0194in" fo:padding-bottom="0.0395in" fo:padding-right="0.0194in"/>
    </style:style>
    <style:style style:name="P1701" style:parent-style-name="Normal" style:family="paragraph">
      <style:paragraph-properties fo:widows="0" fo:orphans="0"/>
      <style:text-properties style:font-weight-complex="bold" fo:font-size="11pt" style:font-size-asian="11pt" style:font-size-complex="11pt" fo:hyphenate="false"/>
    </style:style>
    <style:style style:name="TableCell1702" style:family="table-cell">
      <style:table-cell-properties fo:border="0.0069in solid #000000" style:writing-mode="lr-tb" fo:padding-top="0.0395in" fo:padding-left="0.0194in" fo:padding-bottom="0.0395in" fo:padding-right="0.0194in"/>
    </style:style>
    <style:style style:name="P1703" style:parent-style-name="Normal" style:family="paragraph">
      <style:paragraph-properties fo:widows="0" fo:orphans="0"/>
      <style:text-properties style:font-weight-complex="bold" fo:font-size="11pt" style:font-size-asian="11pt" style:font-size-complex="11pt" fo:hyphenate="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writing-mode="lr-tb" fo:padding-top="0.0395in" fo:padding-left="0.0194in" fo:padding-bottom="0.0395in" fo:padding-right="0.0194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style:text-properties fo:font-size="11pt" style:font-size-asian="11pt" style:font-size-complex="11pt"/>
    </style:style>
    <style:style style:name="TableRow1716" style:family="table-row">
      <style:table-row-properties style:min-row-height="0.0138in"/>
    </style:style>
    <style:style style:name="TableCell1717" style:family="table-cell">
      <style:table-cell-properties fo:border="0.0069in solid #000000" style:writing-mode="lr-tb" fo:padding-top="0.0395in" fo:padding-left="0.0194in" fo:padding-bottom="0.0395in" fo:padding-right="0.0194in"/>
    </style:style>
    <style:style style:name="P1718" style:parent-style-name="Normal" style:family="paragraph">
      <style:paragraph-properties fo:widows="0" fo:orphans="0"/>
      <style:text-properties fo:font-size="11pt" style:font-size-asian="11pt" style:font-size-complex="11pt" fo:hyphenate="false"/>
    </style:style>
    <style:style style:name="TableCell1719" style:family="table-cell">
      <style:table-cell-properties fo:border="0.0069in solid #000000" style:writing-mode="lr-tb" fo:padding-top="0.0395in" fo:padding-left="0.0194in" fo:padding-bottom="0.0395in" fo:padding-right="0.0194in"/>
    </style:style>
    <style:style style:name="P1720" style:parent-style-name="Normal" style:family="paragraph">
      <style:paragraph-properties fo:widows="0" fo:orphans="0"/>
      <style:text-properties fo:font-size="11pt" style:font-size-asian="11pt" style:font-size-complex="11pt" fo:hyphenate="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writing-mode="lr-tb" fo:padding-top="0.0395in" fo:padding-left="0.0194in" fo:padding-bottom="0.0395in" fo:padding-right="0.0194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style:text-properties fo:font-size="11pt" style:font-size-asian="11pt" style:font-size-complex="11pt"/>
    </style:style>
    <style:style style:name="TableRow1733" style:family="table-row">
      <style:table-row-properties style:min-row-height="0.0138in"/>
    </style:style>
    <style:style style:name="TableCell1734" style:family="table-cell">
      <style:table-cell-properties fo:border="0.0069in solid #000000" style:writing-mode="lr-tb" fo:padding-top="0.0395in" fo:padding-left="0.0194in" fo:padding-bottom="0.0395in" fo:padding-right="0.0194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font-weight="bold" style:font-weight-asian="bold" style:font-weight-complex="bold" fo:font-size="11pt" style:font-size-asian="11pt" style:font-size-complex="11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0138in"/>
    </style:style>
    <style:style style:name="TableCell1743" style:family="table-cell">
      <style:table-cell-properties fo:border="0.0069in solid #000000" style:writing-mode="lr-tb" fo:padding-top="0.0395in" fo:padding-left="0.0194in" fo:padding-bottom="0.0395in" fo:padding-right="0.0194in"/>
    </style:style>
    <style:style style:name="P1744" style:parent-style-name="Normal" style:family="paragraph">
      <style:paragraph-properties fo:widows="0" fo:orphans="0"/>
      <style:text-properties fo:font-size="11pt" style:font-size-asian="11pt" style:font-size-complex="11pt" fo:hyphenate="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7" style:family="table-cell">
      <style:table-cell-properties fo:border="0.0069in solid #000000" style:writing-mode="lr-tb" fo:padding-top="0.0395in" fo:padding-left="0.0194in" fo:padding-bottom="0.0395in" fo:padding-right="0.0194in"/>
    </style:style>
    <style:style style:name="P1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49" style:family="table-row">
      <style:table-row-properties style:min-row-height="0.0138in"/>
    </style:style>
    <style:style style:name="TableCell1750" style:family="table-cell">
      <style:table-cell-properties fo:border="0.0069in solid #000000" style:writing-mode="lr-tb" fo:padding-top="0.0395in" fo:padding-left="0.0194in" fo:padding-bottom="0.0395in" fo:padding-right="0.0194in"/>
    </style:style>
    <style:style style:name="P1751" style:parent-style-name="Normal" style:family="paragraph">
      <style:paragraph-properties fo:widows="0" fo:orphans="0"/>
      <style:text-properties fo:font-size="11pt" style:font-size-asian="11pt" style:font-size-complex="11pt" fo:hyphenate="false"/>
    </style:style>
    <style:style style:name="TableCell1752" style:family="table-cell">
      <style:table-cell-properties fo:border="0.0069in solid #000000" style:writing-mode="lr-tb" fo:padding-top="0.0395in" fo:padding-left="0.0194in" fo:padding-bottom="0.0395in" fo:padding-right="0.0194in"/>
    </style:style>
    <style:style style:name="P1753" style:parent-style-name="Normal" style:family="paragraph">
      <style:paragraph-properties fo:widows="0" fo:orphans="0"/>
      <style:text-properties fo:font-size="11pt" style:font-size-asian="11pt" style:font-size-complex="11pt" fo:hyphenate="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style:text-properties fo:font-size="11pt" style:font-size-asian="11pt" style:font-size-complex="11pt" fo:hyphenate="false"/>
    </style:style>
    <style:style style:name="TableCell1756" style:family="table-cell">
      <style:table-cell-properties fo:border="0.0069in solid #000000" style:writing-mode="lr-tb" fo:padding-top="0.0395in" fo:padding-left="0.0194in" fo:padding-bottom="0.0395in" fo:padding-right="0.0194in"/>
    </style:style>
    <style:style style:name="P1757" style:parent-style-name="Normal" style:family="paragraph">
      <style:paragraph-properties fo:widows="0" fo:orphans="0"/>
      <style:text-properties fo:font-size="11pt" style:font-size-asian="11pt" style:font-size-complex="11pt" fo:hyphenate="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style:text-properties fo:font-size="11pt" style:font-size-asian="11pt" style:font-size-complex="11pt" fo:hyphenate="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widows="0" fo:orphans="0"/>
      <style:text-properties fo:font-size="11pt" style:font-size-asian="11pt" style:font-size-complex="11pt" fo:hyphenate="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widows="0" fo:orphans="0"/>
      <style:text-properties fo:font-size="11pt" style:font-size-asian="11pt" style:font-size-complex="11pt" fo:hyphenate="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widows="0" fo:orphans="0"/>
      <style:text-properties fo:font-size="11pt" style:font-size-asian="11pt" style:font-size-complex="11pt" fo:hyphenate="false"/>
    </style:style>
    <style:style style:name="TableRow1766" style:family="table-row">
      <style:table-row-properties style:min-row-height="0.0138in"/>
    </style:style>
    <style:style style:name="TableCell1767" style:family="table-cell">
      <style:table-cell-properties fo:border="0.0069in solid #000000" style:writing-mode="lr-tb" fo:padding-top="0.0395in" fo:padding-left="0.0194in" fo:padding-bottom="0.0395in" fo:padding-right="0.0194in"/>
    </style:style>
    <style:style style:name="P1768" style:parent-style-name="Normal" style:family="paragraph">
      <style:paragraph-properties fo:widows="0" fo:orphans="0"/>
      <style:text-properties fo:font-size="11pt" style:font-size-asian="11pt" style:font-size-complex="11pt" fo:hyphenate="false"/>
    </style:style>
    <style:style style:name="TableCell1769" style:family="table-cell">
      <style:table-cell-properties fo:border="0.0069in solid #000000" style:writing-mode="lr-tb" fo:padding-top="0.0395in" fo:padding-left="0.0194in" fo:padding-bottom="0.0395in" fo:padding-right="0.0194in"/>
    </style:style>
    <style:style style:name="P1770" style:parent-style-name="Normal" style:family="paragraph">
      <style:paragraph-properties fo:widows="0" fo:orphans="0"/>
      <style:text-properties fo:font-size="11pt" style:font-size-asian="11pt" style:font-size-complex="11pt" fo:hyphenate="false"/>
    </style:style>
    <style:style style:name="P1771" style:parent-style-name="Normal" style:family="paragraph">
      <style:paragraph-properties fo:widows="0" fo:orphans="0"/>
      <style:text-properties fo:font-size="11pt" style:font-size-asian="11pt" style:font-size-complex="11pt" fo:hyphenate="false"/>
    </style:style>
    <style:style style:name="TableCell1772" style:family="table-cell">
      <style:table-cell-properties fo:border="0.0069in solid #000000" style:writing-mode="lr-tb" fo:padding-top="0.0395in" fo:padding-left="0.0194in" fo:padding-bottom="0.0395in" fo:padding-right="0.0194in"/>
    </style:style>
    <style:style style:name="P1773" style:parent-style-name="Normal" style:family="paragraph">
      <style:paragraph-properties fo:widows="0" fo:orphans="0"/>
      <style:text-properties fo:font-size="11pt" style:font-size-asian="11pt" style:font-size-complex="11pt" fo:hyphenate="false"/>
    </style:style>
    <style:style style:name="TableCell1774" style:family="table-cell">
      <style:table-cell-properties fo:border="0.0069in solid #000000" style:writing-mode="lr-tb" fo:padding-top="0in" fo:padding-left="0in" fo:padding-bottom="0in" fo:padding-right="0in"/>
    </style:style>
    <style:style style:name="TableCell1775" style:family="table-cell">
      <style:table-cell-properties fo:border="0.0069in solid #000000" style:writing-mode="lr-tb" fo:padding-top="0in" fo:padding-left="0in" fo:padding-bottom="0in" fo:padding-right="0in"/>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fo:font-size="11pt" style:font-size-asian="11pt" style:font-size-complex="11pt"/>
    </style:style>
    <style:style style:name="TableRow1778" style:family="table-row">
      <style:table-row-properties style:min-row-height="0.0138in"/>
    </style:style>
    <style:style style:name="TableCell1779" style:family="table-cell">
      <style:table-cell-properties fo:border="0.0069in solid #000000" style:writing-mode="lr-tb" fo:padding-top="0.0395in" fo:padding-left="0.0194in" fo:padding-bottom="0.0395in" fo:padding-right="0.0194in"/>
    </style:style>
    <style:style style:name="P1780" style:parent-style-name="Normal" style:family="paragraph">
      <style:paragraph-properties fo:widows="0" fo:orphans="0"/>
      <style:text-properties fo:font-size="11pt" style:font-size-asian="11pt" style:font-size-complex="11pt" fo:hyphenate="false"/>
    </style:style>
    <style:style style:name="TableCell1781" style:family="table-cell">
      <style:table-cell-properties fo:border="0.0069in solid #000000" style:writing-mode="lr-tb" fo:padding-top="0.0395in" fo:padding-left="0.0194in" fo:padding-bottom="0.0395in" fo:padding-right="0.0194in"/>
    </style:style>
    <style:style style:name="P1782" style:parent-style-name="Normal" style:family="paragraph">
      <style:paragraph-properties fo:widows="0" fo:orphans="0"/>
      <style:text-properties fo:font-size="11pt" style:font-size-asian="11pt" style:font-size-complex="11pt" fo:hyphenate="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widows="0" fo:orphans="0"/>
      <style:text-properties fo:font-size="11pt" style:font-size-asian="11pt" style:font-size-complex="11pt" fo:hyphenate="false"/>
    </style:style>
    <style:style style:name="TableCell1785" style:family="table-cell">
      <style:table-cell-properties fo:border="0.0069in solid #000000" style:writing-mode="lr-tb" fo:padding-top="0.0395in" fo:padding-left="0.0194in" fo:padding-bottom="0.0395in" fo:padding-right="0.0194in"/>
    </style:style>
    <style:style style:name="P1786" style:parent-style-name="Normal" style:family="paragraph">
      <style:paragraph-properties fo:widows="0" fo:orphans="0"/>
      <style:text-properties fo:font-size="11pt" style:font-size-asian="11pt" style:font-size-complex="11pt" fo:hyphenate="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widows="0" fo:orphans="0"/>
      <style:text-properties fo:hyphenate="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widows="0" fo:orphans="0"/>
      <style:text-properties fo:hyphenate="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widows="0" fo:orphans="0"/>
      <style:text-properties fo:hyphenate="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widows="0" fo:orphans="0"/>
      <style:text-properties fo:font-size="11pt" style:font-size-asian="11pt" style:font-size-complex="11pt" fo:hyphenate="false"/>
    </style:style>
    <style:style style:name="TableRow1795" style:family="table-row">
      <style:table-row-properties style:min-row-height="0.0138in"/>
    </style:style>
    <style:style style:name="TableCell1796" style:family="table-cell">
      <style:table-cell-properties fo:border="0.0069in solid #000000" style:writing-mode="lr-tb" fo:padding-top="0.0395in" fo:padding-left="0.0194in" fo:padding-bottom="0.0395in" fo:padding-right="0.0194in"/>
    </style:style>
    <style:style style:name="P1797" style:parent-style-name="Normal" style:family="paragraph">
      <style:paragraph-properties fo:widows="0" fo:orphans="0"/>
      <style:text-properties fo:font-size="11pt" style:font-size-asian="11pt" style:font-size-complex="11pt" fo:hyphenate="false"/>
    </style:style>
    <style:style style:name="TableCell1798" style:family="table-cell">
      <style:table-cell-properties fo:border="0.0069in solid #000000" style:writing-mode="lr-tb" fo:padding-top="0.0395in" fo:padding-left="0.0194in" fo:padding-bottom="0.0395in" fo:padding-right="0.0194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style:font-weight-complex="bold" style:text-position="super 63.6%" fo:font-size="11pt" style:font-size-asian="11pt" style:font-size-complex="11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widows="0" fo:orphans="0"/>
      <style:text-properties fo:font-size="11pt" style:font-size-asian="11pt" style:font-size-complex="11pt" fo:hyphenate="false"/>
    </style:style>
    <style:style style:name="TableCell1804" style:family="table-cell">
      <style:table-cell-properties fo:border="0.0069in solid #000000" style:writing-mode="lr-tb" fo:padding-top="0.0395in" fo:padding-left="0.0194in" fo:padding-bottom="0.0395in" fo:padding-right="0.0194in"/>
    </style:style>
    <style:style style:name="P1805" style:parent-style-name="Normal" style:family="paragraph">
      <style:paragraph-properties fo:widows="0" fo:orphans="0"/>
      <style:text-properties fo:font-size="11pt" style:font-size-asian="11pt" style:font-size-complex="11pt" fo:hyphenate="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widows="0" fo:orphans="0"/>
      <style:text-properties fo:hyphenate="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widows="0" fo:orphans="0"/>
      <style:text-properties fo:hyphenate="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style:text-properties fo:hyphenate="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style:text-properties fo:font-size="11pt" style:font-size-asian="11pt" style:font-size-complex="11pt" fo:hyphenate="false"/>
    </style:style>
    <style:style style:name="TableRow1814" style:family="table-row">
      <style:table-row-properties style:min-row-height="0.0138in"/>
    </style:style>
    <style:style style:name="TableCell1815" style:family="table-cell">
      <style:table-cell-properties fo:border="0.0069in solid #000000" style:writing-mode="lr-tb" fo:padding-top="0.0395in" fo:padding-left="0.0194in" fo:padding-bottom="0.0395in" fo:padding-right="0.0194in"/>
    </style:style>
    <style:style style:name="P1816" style:parent-style-name="Normal" style:family="paragraph">
      <style:paragraph-properties fo:widows="0" fo:orphans="0"/>
      <style:text-properties fo:font-size="11pt" style:font-size-asian="11pt" style:font-size-complex="11pt" fo:hyphenate="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1819" style:family="table-cell">
      <style:table-cell-properties fo:border="0.0069in solid #000000" style:writing-mode="lr-tb" fo:padding-top="0.0395in" fo:padding-left="0.0194in" fo:padding-bottom="0.0395in" fo:padding-right="0.0194in"/>
    </style:style>
    <style:style style:name="P1820"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1821" style:family="table-row">
      <style:table-row-properties style:min-row-height="0.0138in"/>
    </style:style>
    <style:style style:name="TableCell1822" style:family="table-cell">
      <style:table-cell-properties fo:border="0.0069in solid #000000" style:writing-mode="lr-tb" fo:padding-top="0.0395in" fo:padding-left="0.0194in" fo:padding-bottom="0.0395in" fo:padding-right="0.0194in"/>
    </style:style>
    <style:style style:name="P1823" style:parent-style-name="Normal" style:family="paragraph">
      <style:paragraph-properties fo:widows="0" fo:orphans="0"/>
      <style:text-properties fo:font-size="11pt" style:font-size-asian="11pt" style:font-size-complex="11pt" fo:hyphenate="false"/>
    </style:style>
    <style:style style:name="TableCell1824" style:family="table-cell">
      <style:table-cell-properties fo:border="0.0069in solid #000000" style:writing-mode="lr-tb" fo:padding-top="0.0395in" fo:padding-left="0.0194in" fo:padding-bottom="0.0395in" fo:padding-right="0.0194in"/>
    </style:style>
    <style:style style:name="P1825" style:parent-style-name="Normal" style:family="paragraph">
      <style:paragraph-properties fo:widows="0" fo:orphans="0"/>
      <style:text-properties fo:font-size="11pt" style:font-size-asian="11pt" style:font-size-complex="11p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fo:padding-top="0.0395in" fo:padding-left="0.0194in" fo:padding-bottom="0.0395in" fo:padding-right="0.0194in"/>
    </style:style>
    <style:style style:name="P1830" style:parent-style-name="Normal" style:family="paragraph">
      <style:paragraph-properties fo:widows="0" fo:orphans="0"/>
      <style:text-properties fo:font-size="11pt" style:font-size-asian="11pt" style:font-size-complex="11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style:text-properties fo:hyphenate="false"/>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ext-properties fo:hyphenate="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style:text-properties fo:hyphenate="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letter-spacing="-0.002in"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letter-spacing="-0.002in" fo:font-size="11pt" style:font-size-asian="11pt" style:font-size-complex="11pt"/>
    </style:style>
    <style:style style:name="TableRow1842" style:family="table-row">
      <style:table-row-properties style:min-row-height="0.0138in"/>
    </style:style>
    <style:style style:name="TableCell1843" style:family="table-cell">
      <style:table-cell-properties fo:border="0.0069in solid #000000" style:writing-mode="lr-tb" fo:padding-top="0.0395in" fo:padding-left="0.0194in" fo:padding-bottom="0.0395in" fo:padding-right="0.0194in"/>
    </style:style>
    <style:style style:name="P1844" style:parent-style-name="Normal" style:family="paragraph">
      <style:paragraph-properties fo:widows="0" fo:orphans="0"/>
      <style:text-properties fo:font-size="11pt" style:font-size-asian="11pt" style:font-size-complex="11pt" fo:hyphenate="false"/>
    </style:style>
    <style:style style:name="TableCell1845" style:family="table-cell">
      <style:table-cell-properties fo:border="0.0069in solid #000000" style:writing-mode="lr-tb" fo:padding-top="0.0395in" fo:padding-left="0.0194in" fo:padding-bottom="0.0395in" fo:padding-right="0.0194in"/>
    </style:style>
    <style:style style:name="P1846" style:parent-style-name="Normal" style:family="paragraph">
      <style:paragraph-properties fo:widows="0" fo:orphans="0"/>
      <style:text-properties fo:font-size="11pt" style:font-size-asian="11pt" style:font-size-complex="11pt" fo:hyphenate="false"/>
    </style:style>
    <style:style style:name="P1847" style:parent-style-name="Normal" style:family="paragraph">
      <style:paragraph-properties fo:widows="0" fo:orphans="0"/>
      <style:text-properties fo:font-size="11pt" style:font-size-asian="11pt" style:font-size-complex="11pt" fo:hyphenate="false"/>
    </style:style>
    <style:style style:name="TableCell1848" style:family="table-cell">
      <style:table-cell-properties fo:border="0.0069in solid #000000" style:writing-mode="lr-tb" fo:padding-top="0.0395in" fo:padding-left="0.0194in" fo:padding-bottom="0.0395in" fo:padding-right="0.0194in"/>
    </style:style>
    <style:style style:name="P1849" style:parent-style-name="Normal" style:family="paragraph">
      <style:paragraph-properties fo:widows="0" fo:orphans="0"/>
      <style:text-properties fo:font-size="11pt" style:font-size-asian="11pt" style:font-size-complex="11pt" fo:hyphenate="false"/>
    </style:style>
    <style:style style:name="TableCell1850" style:family="table-cell">
      <style:table-cell-properties fo:border="0.0069in solid #000000" style:writing-mode="lr-tb" fo:padding-top="0in" fo:padding-left="0in" fo:padding-bottom="0in" fo:padding-right="0in"/>
    </style:style>
    <style:style style:name="TableCell1851" style:family="table-cell">
      <style:table-cell-properties fo:border="0.0069in solid #000000" style:writing-mode="lr-tb" fo:padding-top="0in" fo:padding-left="0in" fo:padding-bottom="0in" fo:padding-right="0in"/>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fo:font-size="11pt" style:font-size-asian="11pt" style:font-size-complex="11pt"/>
    </style:style>
    <style:style style:name="TableRow1854" style:family="table-row">
      <style:table-row-properties style:min-row-height="0.0138in"/>
    </style:style>
    <style:style style:name="TableCell1855" style:family="table-cell">
      <style:table-cell-properties fo:border="0.0069in solid #000000" style:writing-mode="lr-tb" fo:padding-top="0.0395in" fo:padding-left="0.0194in" fo:padding-bottom="0.0395in" fo:padding-right="0.0194in"/>
    </style:style>
    <style:style style:name="P1856" style:parent-style-name="Normal" style:family="paragraph">
      <style:paragraph-properties fo:widows="0" fo:orphans="0"/>
      <style:text-properties fo:font-size="11pt" style:font-size-asian="11pt" style:font-size-complex="11pt" fo:hyphenate="false"/>
    </style:style>
    <style:style style:name="TableCell1857" style:family="table-cell">
      <style:table-cell-properties fo:border="0.0069in solid #000000" style:writing-mode="lr-tb" fo:padding-top="0.0395in" fo:padding-left="0.0194in" fo:padding-bottom="0.0395in" fo:padding-right="0.0194in"/>
    </style:style>
    <style:style style:name="P1858" style:parent-style-name="Normal" style:family="paragraph">
      <style:paragraph-properties fo:widows="0" fo:orphans="0"/>
      <style:text-properties fo:font-size="11pt" style:font-size-asian="11pt" style:font-size-complex="11pt" fo:hyphenate="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style:text-properties fo:font-size="11pt" style:font-size-asian="11pt" style:font-size-complex="11pt" fo:hyphenate="false"/>
    </style:style>
    <style:style style:name="TableCell1861" style:family="table-cell">
      <style:table-cell-properties fo:border="0.0069in solid #000000" style:writing-mode="lr-tb" fo:padding-top="0.0395in" fo:padding-left="0.0194in" fo:padding-bottom="0.0395in" fo:padding-right="0.0194in"/>
    </style:style>
    <style:style style:name="P1862" style:parent-style-name="Normal" style:family="paragraph">
      <style:paragraph-properties fo:widows="0" fo:orphans="0"/>
      <style:text-properties fo:font-size="11pt" style:font-size-asian="11pt" style:font-size-complex="11pt" fo:hyphenate="false"/>
    </style:style>
    <style:style style:name="TableCell1863" style:family="table-cell">
      <style:table-cell-properties fo:border="0.0069in solid #000000" style:writing-mode="lr-tb" fo:padding-top="0in" fo:padding-left="0in" fo:padding-bottom="0in" fo:padding-right="0in"/>
    </style:style>
    <style:style style:name="TableCell1864" style:family="table-cell">
      <style:table-cell-properties fo:border="0.0069in solid #000000" style:writing-mode="lr-tb" fo:padding-top="0in" fo:padding-left="0in" fo:padding-bottom="0in" fo:padding-right="0in"/>
    </style:style>
    <style:style style:name="TableCell1865" style:family="table-cell">
      <style:table-cell-properties fo:border="0.0069in solid #000000" style:writing-mode="lr-tb" fo:padding-top="0in" fo:padding-left="0in" fo:padding-bottom="0in" fo:padding-right="0in"/>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fo:font-size="11pt" style:font-size-asian="11pt" style:font-size-complex="11pt"/>
    </style:style>
    <style:style style:name="TableRow1868" style:family="table-row">
      <style:table-row-properties style:min-row-height="0.0138in"/>
    </style:style>
    <style:style style:name="TableCell1869" style:family="table-cell">
      <style:table-cell-properties fo:border="0.0069in solid #000000" style:writing-mode="lr-tb" fo:padding-top="0.0395in" fo:padding-left="0.0194in" fo:padding-bottom="0.0395in" fo:padding-right="0.0194in"/>
    </style:style>
    <style:style style:name="P187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ableRow1876" style:family="table-row">
      <style:table-row-properties style:min-row-height="0.0138in"/>
    </style:style>
    <style:style style:name="TableCell1877" style:family="table-cell">
      <style:table-cell-properties fo:border="0.0069in solid #000000" style:writing-mode="lr-tb" fo:padding-top="0.0395in" fo:padding-left="0.0194in" fo:padding-bottom="0.0395in" fo:padding-right="0.0194in"/>
    </style:style>
    <style:style style:name="P1878" style:parent-style-name="Normal" style:family="paragraph">
      <style:paragraph-properties fo:widows="0" fo:orphans="0"/>
      <style:text-properties style:font-weight-complex="bold" fo:font-size="11pt" style:font-size-asian="11pt" style:font-size-complex="11pt" fo:hyphenate="false"/>
    </style:style>
    <style:style style:name="TableCell1879" style:family="table-cell">
      <style:table-cell-properties fo:border="0.0069in solid #000000" style:writing-mode="lr-tb" fo:padding-top="0.0395in" fo:padding-left="0.0194in" fo:padding-bottom="0.0395in" fo:padding-right="0.0194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style:text-position="super 63.6%" fo:font-size="11pt" style:font-size-asian="11pt" style:font-size-complex="11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style:writing-mode="lr-tb" fo:padding-top="0.0395in" fo:padding-left="0.0194in" fo:padding-bottom="0.0395in" fo:padding-right="0.0194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4" style:parent-style-name="Normal" style:family="paragraph">
      <style:paragraph-properties fo:widows="0" fo:orphans="0"/>
      <style:text-properties fo:font-size="11pt" style:font-size-asian="11pt" style:font-size-complex="11pt"/>
    </style:style>
    <style:style style:name="TableRow1895" style:family="table-row">
      <style:table-row-properties style:min-row-height="0.0138in"/>
    </style:style>
    <style:style style:name="TableCell1896" style:family="table-cell">
      <style:table-cell-properties fo:border="0.0069in solid #000000" style:writing-mode="lr-tb" fo:padding-top="0.0395in" fo:padding-left="0.0194in" fo:padding-bottom="0.0395in" fo:padding-right="0.0194in"/>
    </style:style>
    <style:style style:name="P1897" style:parent-style-name="Normal" style:family="paragraph">
      <style:paragraph-properties fo:widows="0" fo:orphans="0"/>
      <style:text-properties style:font-weight-complex="bold" fo:font-size="11pt" style:font-size-asian="11pt" style:font-size-complex="11pt" fo:hyphenate="false"/>
    </style:style>
    <style:style style:name="TableCell1898" style:family="table-cell">
      <style:table-cell-properties fo:border="0.0069in solid #000000" style:writing-mode="lr-tb" fo:padding-top="0.0395in" fo:padding-left="0.0194in" fo:padding-bottom="0.0395in" fo:padding-right="0.0194in"/>
    </style:style>
    <style:style style:name="P1899" style:parent-style-name="Normal" style:family="paragraph">
      <style:paragraph-properties fo:widows="0" fo:orphans="0"/>
      <style:text-properties style:font-weight-complex="bold" fo:font-size="11pt" style:font-size-asian="11pt" style:font-size-complex="11pt" fo:hyphenate="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style:writing-mode="lr-tb" fo:padding-top="0.0395in" fo:padding-left="0.0194in" fo:padding-bottom="0.0395in" fo:padding-right="0.0194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38in"/>
    </style:style>
    <style:style style:name="TableCell1912" style:family="table-cell">
      <style:table-cell-properties fo:border="0.0069in solid #000000" style:writing-mode="lr-tb" fo:padding-top="0.0395in" fo:padding-left="0.0194in" fo:padding-bottom="0.0395in" fo:padding-right="0.0194in"/>
    </style:style>
    <style:style style:name="P1913" style:parent-style-name="Normal" style:family="paragraph">
      <style:paragraph-properties fo:widows="0" fo:orphans="0"/>
      <style:text-properties style:font-weight-complex="bold" fo:font-size="11pt" style:font-size-asian="11pt" style:font-size-complex="11pt" fo:hyphenate="false"/>
    </style:style>
    <style:style style:name="TableCell1914" style:family="table-cell">
      <style:table-cell-properties fo:border="0.0069in solid #000000" style:writing-mode="lr-tb" fo:padding-top="0.0395in" fo:padding-left="0.0194in" fo:padding-bottom="0.0395in" fo:padding-right="0.0194in"/>
    </style:style>
    <style:style style:name="P1915" style:parent-style-name="Normal" style:family="paragraph">
      <style:paragraph-properties fo:widows="0" fo:orphans="0"/>
      <style:text-properties style:font-weight-complex="bold" fo:font-size="11pt" style:font-size-asian="11pt" style:font-size-complex="11pt" fo:hyphenate="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widows="0" fo:orphans="0"/>
    </style:style>
    <style:style style:name="T1918" style:parent-style-name="DefaultParagraphFont" style:family="text">
      <style:text-properties style:font-name-asian="Calibri" fo:font-size="11pt" style:font-size-asian="11pt" style:font-size-complex="11pt" fo:language="en" fo:country="US"/>
    </style:style>
    <style:style style:name="TableCell1919" style:family="table-cell">
      <style:table-cell-properties fo:border="0.0069in solid #000000" style:writing-mode="lr-tb" fo:padding-top="0.0395in" fo:padding-left="0.0194in" fo:padding-bottom="0.0395in" fo:padding-right="0.0194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TableRow1930" style:family="table-row">
      <style:table-row-properties style:min-row-height="0.0138in"/>
    </style:style>
    <style:style style:name="TableCell1931" style:family="table-cell">
      <style:table-cell-properties fo:border="0.0069in solid #000000" style:writing-mode="lr-tb" fo:padding-top="0.0395in" fo:padding-left="0.0194in" fo:padding-bottom="0.0395in" fo:padding-right="0.0194in"/>
    </style:style>
    <style:style style:name="P1932" style:parent-style-name="Normal" style:family="paragraph">
      <style:paragraph-properties fo:widows="0" fo:orphans="0"/>
      <style:text-properties style:font-weight-complex="bold" fo:font-size="11pt" style:font-size-asian="11pt" style:font-size-complex="11pt" fo:hyphenate="false"/>
    </style:style>
    <style:style style:name="TableCell1933" style:family="table-cell">
      <style:table-cell-properties fo:border="0.0069in solid #000000" style:writing-mode="lr-tb" fo:padding-top="0.0395in" fo:padding-left="0.0194in" fo:padding-bottom="0.0395in" fo:padding-right="0.0194in"/>
    </style:style>
    <style:style style:name="P1934" style:parent-style-name="Normal" style:family="paragraph">
      <style:paragraph-properties fo:widows="0" fo:orphans="0"/>
      <style:text-properties style:font-weight-complex="bold" fo:font-size="11pt" style:font-size-asian="11pt" style:font-size-complex="11pt" fo:hyphenate="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0395in" fo:padding-left="0.0194in" fo:padding-bottom="0.0395in" fo:padding-right="0.0194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138in"/>
    </style:style>
    <style:style style:name="TableCell1949" style:family="table-cell">
      <style:table-cell-properties fo:border="0.0069in solid #000000" style:writing-mode="lr-tb" fo:padding-top="0.0395in" fo:padding-left="0.0194in" fo:padding-bottom="0.0395in" fo:padding-right="0.0194in"/>
    </style:style>
    <style:style style:name="P1950" style:parent-style-name="Normal" style:family="paragraph">
      <style:paragraph-properties fo:widows="0" fo:orphans="0"/>
      <style:text-properties style:font-weight-complex="bold" fo:font-size="11pt" style:font-size-asian="11pt" style:font-size-complex="11pt" fo:hyphenate="false"/>
    </style:style>
    <style:style style:name="TableCell1951" style:family="table-cell">
      <style:table-cell-properties fo:border="0.0069in solid #000000" style:writing-mode="lr-tb" fo:padding-top="0.0395in" fo:padding-left="0.0194in" fo:padding-bottom="0.0395in" fo:padding-right="0.0194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style:font-weight-complex="bold" fo:font-size="11pt" style:font-size-asian="11pt" style:font-size-complex="11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widows="0" fo:orphans="0"/>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fo:padding-top="0.0395in" fo:padding-left="0.0194in" fo:padding-bottom="0.0395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widows="0" fo:orphans="0"/>
      <style:text-properties fo:font-size="11pt" style:font-size-asian="11pt" style:font-size-complex="11pt"/>
    </style:style>
    <style:style style:name="TableRow1968" style:family="table-row">
      <style:table-row-properties style:min-row-height="0.0138in"/>
    </style:style>
    <style:style style:name="TableCell1969" style:family="table-cell">
      <style:table-cell-properties fo:border="0.0069in solid #000000" style:writing-mode="lr-tb" fo:padding-top="0.0395in" fo:padding-left="0.0194in" fo:padding-bottom="0.0395in" fo:padding-right="0.0194in"/>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fo:font-weight="bold" style:font-weight-asian="bold" style:font-weight-complex="bold" fo:font-size="11pt" style:font-size-asian="11pt" style:font-size-complex="11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widows="0" fo:orphans="0"/>
    </style:style>
    <style:style style:name="T1974" style:parent-style-name="DefaultParagraphFont" style:family="text">
      <style:text-properties fo:font-weight="bold" style:font-weight-asian="bold" style:font-weight-complex="bold" fo:font-size="11pt" style:font-size-asian="11pt" style:font-size-complex="11pt"/>
    </style:style>
    <style:style style:name="TableRow1975" style:family="table-row">
      <style:table-row-properties style:min-row-height="0.0138in"/>
    </style:style>
    <style:style style:name="TableCell1976" style:family="table-cell">
      <style:table-cell-properties fo:border="0.0069in solid #000000" style:writing-mode="lr-tb" fo:padding-top="0.0395in" fo:padding-left="0.0194in" fo:padding-bottom="0.0395in" fo:padding-right="0.0194in"/>
    </style:style>
    <style:style style:name="P1977" style:parent-style-name="Normal" style:family="paragraph">
      <style:paragraph-properties fo:widows="0" fo:orphans="0"/>
      <style:text-properties style:font-weight-complex="bold" fo:font-size="11pt" style:font-size-asian="11pt" style:font-size-complex="11pt" fo:hyphenate="false"/>
    </style:style>
    <style:style style:name="TableCell1978" style:family="table-cell">
      <style:table-cell-properties fo:border="0.0069in solid #000000" style:writing-mode="lr-tb" fo:padding-top="0.0395in" fo:padding-left="0.0194in" fo:padding-bottom="0.0395in" fo:padding-right="0.0194in"/>
    </style:style>
    <style:style style:name="P1979" style:parent-style-name="Normal" style:family="paragraph">
      <style:paragraph-properties fo:widows="0" fo:orphans="0"/>
      <style:text-properties style:font-weight-complex="bold" fo:font-size="11pt" style:font-size-asian="11pt" style:font-size-complex="11pt" fo:hyphenate="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0395in" fo:padding-left="0.0194in" fo:padding-bottom="0.0395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0.0138in"/>
    </style:style>
    <style:style style:name="TableCell1993" style:family="table-cell">
      <style:table-cell-properties fo:border="0.0069in solid #000000" style:writing-mode="lr-tb" fo:padding-top="0.0395in" fo:padding-left="0.0194in" fo:padding-bottom="0.0395in" fo:padding-right="0.0194in"/>
    </style:style>
    <style:style style:name="P1994" style:parent-style-name="Normal" style:family="paragraph">
      <style:paragraph-properties fo:widows="0" fo:orphans="0"/>
      <style:text-properties fo:font-size="11pt" style:font-size-asian="11pt" style:font-size-complex="11pt" fo:hyphenate="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0395in" fo:padding-left="0.0194in" fo:padding-bottom="0.0395in" fo:padding-right="0.0194in"/>
    </style:style>
    <style:style style:name="P1998" style:parent-style-name="Normal" style:family="paragraph">
      <style:paragraph-properties fo:widows="0" fo:orphans="0"/>
      <style:text-properties fo:font-size="11pt" style:font-size-asian="11pt" style:font-size-complex="11pt"/>
    </style:style>
    <style:style style:name="TableRow1999" style:family="table-row">
      <style:table-row-properties style:min-row-height="0.0138in"/>
    </style:style>
    <style:style style:name="TableCell2000" style:family="table-cell">
      <style:table-cell-properties fo:border="0.0069in solid #000000" style:writing-mode="lr-tb" fo:padding-top="0.0395in" fo:padding-left="0.0194in" fo:padding-bottom="0.0395in" fo:padding-right="0.0194in"/>
    </style:style>
    <style:style style:name="P2001" style:parent-style-name="Normal" style:family="paragraph">
      <style:paragraph-properties fo:widows="0" fo:orphans="0"/>
      <style:text-properties fo:font-size="11pt" style:font-size-asian="11pt" style:font-size-complex="11pt" fo:hyphenate="false"/>
    </style:style>
    <style:style style:name="TableCell2002" style:family="table-cell">
      <style:table-cell-properties fo:border="0.0069in solid #000000" style:writing-mode="lr-tb" fo:padding-top="0.0395in" fo:padding-left="0.0194in" fo:padding-bottom="0.0395in" fo:padding-right="0.0194in"/>
    </style:style>
    <style:style style:name="P2003" style:parent-style-name="Normal" style:family="paragraph">
      <style:paragraph-properties fo:widows="0" fo:orphans="0"/>
      <style:text-properties fo:font-size="11pt" style:font-size-asian="11pt" style:font-size-complex="11pt" fo:hyphenate="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widows="0" fo:orphans="0"/>
      <style:text-properties fo:font-size="11pt" style:font-size-asian="11pt" style:font-size-complex="11pt" fo:hyphenate="false"/>
    </style:style>
    <style:style style:name="P2006" style:parent-style-name="Normal" style:family="paragraph">
      <style:paragraph-properties fo:widows="0" fo:orphans="0"/>
      <style:text-properties fo:font-size="11pt" style:font-size-asian="11pt" style:font-size-complex="11pt" fo:hyphenate="false"/>
    </style:style>
    <style:style style:name="TableCell2007" style:family="table-cell">
      <style:table-cell-properties fo:border="0.0069in solid #000000" style:writing-mode="lr-tb" fo:padding-top="0.0395in" fo:padding-left="0.0194in" fo:padding-bottom="0.0395in" fo:padding-right="0.0194in"/>
    </style:style>
    <style:style style:name="P2008" style:parent-style-name="Normal" style:family="paragraph">
      <style:paragraph-properties fo:widows="0" fo:orphans="0"/>
      <style:text-properties fo:font-size="11pt" style:font-size-asian="11pt" style:font-size-complex="11pt" fo:hyphenate="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widows="0" fo:orphans="0"/>
      <style:text-properties fo:font-size="11pt" style:font-size-asian="11pt" style:font-size-complex="11pt" fo:hyphenate="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widows="0" fo:orphans="0"/>
      <style:text-properties fo:font-size="11pt" style:font-size-asian="11pt" style:font-size-complex="11pt" fo:hyphenate="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widows="0" fo:orphans="0"/>
      <style:text-properties fo:font-size="11pt" style:font-size-asian="11pt" style:font-size-complex="11pt" fo:hyphenate="false"/>
    </style:style>
    <style:style style:name="TableCell20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6" style:parent-style-name="Normal" style:family="paragraph">
      <style:paragraph-properties fo:widows="0" fo:orphans="0"/>
      <style:text-properties fo:font-size="11pt" style:font-size-asian="11pt" style:font-size-complex="11pt" fo:hyphenate="false"/>
    </style:style>
    <style:style style:name="TableRow2017" style:family="table-row">
      <style:table-row-properties style:min-row-height="0.0138in"/>
    </style:style>
    <style:style style:name="TableCell2018" style:family="table-cell">
      <style:table-cell-properties fo:border="0.0069in solid #000000" style:writing-mode="lr-tb" fo:padding-top="0.0395in" fo:padding-left="0.0194in" fo:padding-bottom="0.0395in" fo:padding-right="0.0194in"/>
    </style:style>
    <style:style style:name="P2019" style:parent-style-name="Normal" style:family="paragraph">
      <style:paragraph-properties fo:widows="0" fo:orphans="0"/>
      <style:text-properties fo:font-size="11pt" style:font-size-asian="11pt" style:font-size-complex="11pt" fo:hyphenate="false"/>
    </style:style>
    <style:style style:name="TableCell2020" style:family="table-cell">
      <style:table-cell-properties fo:border="0.0069in solid #000000" style:writing-mode="lr-tb" fo:padding-top="0.0395in" fo:padding-left="0.0194in" fo:padding-bottom="0.0395in" fo:padding-right="0.0194in"/>
    </style:style>
    <style:style style:name="P2021" style:parent-style-name="Normal" style:family="paragraph">
      <style:paragraph-properties fo:widows="0" fo:orphans="0"/>
      <style:text-properties fo:font-size="11pt" style:font-size-asian="11pt" style:font-size-complex="11pt" fo:hyphenate="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widows="0" fo:orphans="0"/>
      <style:text-properties fo:font-size="11pt" style:font-size-asian="11pt" style:font-size-complex="11pt" fo:hyphenate="false"/>
    </style:style>
    <style:style style:name="TableCell2024" style:family="table-cell">
      <style:table-cell-properties fo:border="0.0069in solid #000000" style:writing-mode="lr-tb" fo:padding-top="0.0395in" fo:padding-left="0.0194in" fo:padding-bottom="0.0395in" fo:padding-right="0.0194in"/>
    </style:style>
    <style:style style:name="P2025" style:parent-style-name="Normal" style:family="paragraph">
      <style:paragraph-properties fo:widows="0" fo:orphans="0"/>
      <style:text-properties fo:font-size="11pt" style:font-size-asian="11pt" style:font-size-complex="11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3" style:parent-style-name="Normal" style:family="paragraph">
      <style:text-properties fo:font-size="11pt" style:font-size-asian="11pt" style:font-size-complex="11pt"/>
    </style:style>
    <style:style style:name="TableRow2034" style:family="table-row">
      <style:table-row-properties style:min-row-height="0.0138in"/>
    </style:style>
    <style:style style:name="TableCell2035" style:family="table-cell">
      <style:table-cell-properties fo:border="0.0069in solid #000000" style:writing-mode="lr-tb" fo:padding-top="0.0395in" fo:padding-left="0.0194in" fo:padding-bottom="0.0395in" fo:padding-right="0.0194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font-weight="bold" style:font-weight-asian="bold" style:font-weight-complex="bold" fo:font-size="11pt" style:font-size-asian="11pt" style:font-size-complex="11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weight-complex="bold" fo:font-size="11pt" style:font-size-asian="11pt" style:font-size-complex="11pt"/>
    </style:style>
    <style:style style:name="TableRow2041" style:family="table-row">
      <style:table-row-properties style:min-row-height="0.0138in"/>
    </style:style>
    <style:style style:name="TableCell2042" style:family="table-cell">
      <style:table-cell-properties fo:border="0.0069in solid #000000" style:writing-mode="lr-tb" fo:padding-top="0.0395in" fo:padding-left="0.0194in" fo:padding-bottom="0.0395in" fo:padding-right="0.0194in"/>
    </style:style>
    <style:style style:name="P2043" style:parent-style-name="Normal" style:family="paragraph">
      <style:paragraph-properties fo:widows="0" fo:orphans="0"/>
      <style:text-properties fo:font-size="11pt" style:font-size-asian="11pt" style:font-size-complex="11pt" fo:hyphenate="false"/>
    </style:style>
    <style:style style:name="TableCell2044" style:family="table-cell">
      <style:table-cell-properties fo:border="0.0069in solid #000000" style:writing-mode="lr-tb" fo:padding-top="0.0395in" fo:padding-left="0.0194in" fo:padding-bottom="0.0395in" fo:padding-right="0.0194in"/>
    </style:style>
    <style:style style:name="P2045" style:parent-style-name="Normal" style:family="paragraph">
      <style:paragraph-properties fo:widows="0" fo:orphans="0"/>
      <style:text-properties fo:hyphenate="false"/>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style:text-properties fo:font-size="11pt" style:font-size-asian="11pt" style:font-size-complex="11pt" fo:hyphenate="false"/>
    </style:style>
    <style:style style:name="TableCell2051" style:family="table-cell">
      <style:table-cell-properties fo:border="0.0069in solid #000000" style:writing-mode="lr-tb" fo:padding-top="0.0395in" fo:padding-left="0.0194in" fo:padding-bottom="0.0395in" fo:padding-right="0.0194in"/>
    </style:style>
    <style:style style:name="P2052" style:parent-style-name="Normal" style:family="paragraph">
      <style:paragraph-properties fo:widows="0" fo:orphans="0"/>
      <style:text-properties fo:font-size="11pt" style:font-size-asian="11pt" style:font-size-complex="11pt"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widows="0" fo:orphans="0"/>
      <style:text-properties fo:font-size="11pt" style:font-size-asian="11pt" style:font-size-complex="11pt" fo:hyphenate="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style:text-properties fo:font-size="11pt" style:font-size-asian="11pt" style:font-size-complex="11pt" fo:hyphenate="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widows="0" fo:orphans="0"/>
      <style:text-properties fo:font-size="11pt" style:font-size-asian="11pt" style:font-size-complex="11pt"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widows="0" fo:orphans="0"/>
      <style:text-properties fo:font-size="11pt" style:font-size-asian="11pt" style:font-size-complex="11pt" fo:hyphenate="false"/>
    </style:style>
    <style:style style:name="TableRow2061" style:family="table-row">
      <style:table-row-properties style:min-row-height="0.0138in"/>
    </style:style>
    <style:style style:name="TableCell2062" style:family="table-cell">
      <style:table-cell-properties fo:border="0.0069in solid #000000" style:writing-mode="lr-tb" fo:padding-top="0.0395in" fo:padding-left="0.0194in" fo:padding-bottom="0.0395in" fo:padding-right="0.0194in"/>
    </style:style>
    <style:style style:name="P2063" style:parent-style-name="Normal" style:family="paragraph">
      <style:paragraph-properties fo:widows="0" fo:orphans="0"/>
      <style:text-properties fo:font-size="11pt" style:font-size-asian="11pt" style:font-size-complex="11pt" fo:hyphenate="false"/>
    </style:style>
    <style:style style:name="TableCell2064" style:family="table-cell">
      <style:table-cell-properties fo:border="0.0069in solid #000000" style:writing-mode="lr-tb" fo:padding-top="0.0395in" fo:padding-left="0.0194in" fo:padding-bottom="0.0395in" fo:padding-right="0.0194in"/>
    </style:style>
    <style:style style:name="P2065" style:parent-style-name="Normal" style:family="paragraph">
      <style:paragraph-properties fo:widows="0" fo:orphans="0"/>
      <style:text-properties fo:font-size="11pt" style:font-size-asian="11pt" style:font-size-complex="11pt" fo:hyphenate="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widows="0" fo:orphans="0"/>
      <style:text-properties fo:font-size="11pt" style:font-size-asian="11pt" style:font-size-complex="11pt" fo:hyphenate="false"/>
    </style:style>
    <style:style style:name="TableCell2068" style:family="table-cell">
      <style:table-cell-properties fo:border="0.0069in solid #000000" style:writing-mode="lr-tb" fo:padding-top="0.0395in" fo:padding-left="0.0194in" fo:padding-bottom="0.0395in" fo:padding-right="0.0194in"/>
    </style:style>
    <style:style style:name="P2069" style:parent-style-name="Normal" style:family="paragraph">
      <style:paragraph-properties fo:widows="0" fo:orphans="0"/>
      <style:text-properties fo:font-size="11pt" style:font-size-asian="11pt" style:font-size-complex="11pt" fo:hyphenate="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widows="0" fo:orphans="0"/>
      <style:text-properties fo:font-size="11pt" style:font-size-asian="11pt" style:font-size-complex="11pt" fo:hyphenate="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widows="0" fo:orphans="0"/>
      <style:text-properties fo:font-size="11pt" style:font-size-asian="11pt" style:font-size-complex="11pt" fo:hyphenate="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style:text-properties fo:font-size="11pt" style:font-size-asian="11pt" style:font-size-complex="11p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widows="0" fo:orphans="0"/>
      <style:text-properties fo:font-size="11pt" style:font-size-asian="11pt" style:font-size-complex="11pt" fo:hyphenate="false"/>
    </style:style>
    <style:style style:name="TableRow2078" style:family="table-row">
      <style:table-row-properties style:min-row-height="0.0138in"/>
    </style:style>
    <style:style style:name="TableCell2079" style:family="table-cell">
      <style:table-cell-properties fo:border="0.0069in solid #000000" style:writing-mode="lr-tb" fo:padding-top="0.0395in" fo:padding-left="0.0194in" fo:padding-bottom="0.0395in" fo:padding-right="0.0194in"/>
    </style:style>
    <style:style style:name="P2080" style:parent-style-name="Normal" style:family="paragraph">
      <style:paragraph-properties fo:widows="0" fo:orphans="0"/>
      <style:text-properties fo:font-size="11pt" style:font-size-asian="11pt" style:font-size-complex="11pt" fo:hyphenate="false"/>
    </style:style>
    <style:style style:name="TableCell2081" style:family="table-cell">
      <style:table-cell-properties fo:border="0.0069in solid #000000" style:writing-mode="lr-tb" fo:padding-top="0.0395in" fo:padding-left="0.0194in" fo:padding-bottom="0.0395in" fo:padding-right="0.0194in"/>
    </style:style>
    <style:style style:name="P2082" style:parent-style-name="Normal" style:family="paragraph">
      <style:paragraph-properties fo:widows="0" fo:orphans="0"/>
      <style:text-properties fo:font-size="11pt" style:font-size-asian="11pt" style:font-size-complex="11pt" fo:hyphenate="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ext-properties fo:font-size="11pt" style:font-size-asian="11pt" style:font-size-complex="11pt" fo:hyphenate="false"/>
    </style:style>
    <style:style style:name="TableCell2085" style:family="table-cell">
      <style:table-cell-properties fo:border="0.0069in solid #000000" style:writing-mode="lr-tb" fo:padding-top="0.0395in" fo:padding-left="0.0194in" fo:padding-bottom="0.0395in" fo:padding-right="0.0194in"/>
    </style:style>
    <style:style style:name="P2086" style:parent-style-name="Normal" style:family="paragraph">
      <style:paragraph-properties fo:widows="0" fo:orphans="0"/>
      <style:text-properties fo:font-size="11pt" style:font-size-asian="11pt" style:font-size-complex="11pt" fo:hyphenate="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widows="0" fo:orphans="0"/>
      <style:text-properties fo:font-size="11pt" style:font-size-asian="11pt" style:font-size-complex="11pt" fo:hyphenate="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widows="0" fo:orphans="0"/>
      <style:text-properties fo:font-size="11pt" style:font-size-asian="11pt" style:font-size-complex="11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widows="0" fo:orphans="0"/>
      <style:text-properties fo:font-size="11pt" style:font-size-asian="11pt" style:font-size-complex="11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0138in"/>
    </style:style>
    <style:style style:name="TableCell2097" style:family="table-cell">
      <style:table-cell-properties fo:border="0.0069in solid #000000" style:writing-mode="lr-tb" fo:padding-top="0.0395in" fo:padding-left="0.0194in" fo:padding-bottom="0.0395in" fo:padding-right="0.0194in"/>
    </style:style>
    <style:style style:name="P2098" style:parent-style-name="Normal" style:family="paragraph">
      <style:paragraph-properties fo:widows="0" fo:orphans="0"/>
      <style:text-properties fo:font-size="11pt" style:font-size-asian="11pt" style:font-size-complex="11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style:writing-mode="lr-tb" fo:padding-top="0.0395in" fo:padding-left="0.0194in" fo:padding-bottom="0.0395in" fo:padding-right="0.0194in"/>
    </style:style>
    <style:style style:name="P2102" style:parent-style-name="Normal" style:family="paragraph">
      <style:paragraph-properties fo:widows="0" fo:orphans="0"/>
      <style:text-properties fo:font-size="11pt" style:font-size-asian="11pt" style:font-size-complex="11pt"/>
    </style:style>
    <style:style style:name="TableRow2103" style:family="table-row">
      <style:table-row-properties style:min-row-height="0.0138in"/>
    </style:style>
    <style:style style:name="TableCell2104" style:family="table-cell">
      <style:table-cell-properties fo:border="0.0069in solid #000000" style:writing-mode="lr-tb" fo:padding-top="0.0395in" fo:padding-left="0.0194in" fo:padding-bottom="0.0395in" fo:padding-right="0.0194in"/>
    </style:style>
    <style:style style:name="P2105" style:parent-style-name="Normal" style:family="paragraph">
      <style:paragraph-properties fo:widows="0" fo:orphans="0"/>
      <style:text-properties fo:font-size="11pt" style:font-size-asian="11pt" style:font-size-complex="11pt" fo:hyphenate="false"/>
    </style:style>
    <style:style style:name="TableCell2106" style:family="table-cell">
      <style:table-cell-properties fo:border="0.0069in solid #000000" style:writing-mode="lr-tb" fo:padding-top="0.0395in" fo:padding-left="0.0194in" fo:padding-bottom="0.0395in" fo:padding-right="0.0194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style:font-weight-complex="bold" style:text-position="super 63.6%" fo:font-size="11pt" style:font-size-asian="11pt" style:font-size-complex="11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widows="0" fo:orphans="0"/>
      <style:text-properties fo:font-size="11pt" style:font-size-asian="11pt" style:font-size-complex="11pt" fo:hyphenate="false"/>
    </style:style>
    <style:style style:name="TableCell2112" style:family="table-cell">
      <style:table-cell-properties fo:border="0.0069in solid #000000" style:writing-mode="lr-tb" fo:padding-top="0.0395in" fo:padding-left="0.0194in" fo:padding-bottom="0.0395in" fo:padding-right="0.0194in"/>
    </style:style>
    <style:style style:name="P2113" style:parent-style-name="Normal" style:family="paragraph">
      <style:paragraph-properties fo:widows="0" fo:orphans="0"/>
      <style:text-properties fo:font-size="11pt" style:font-size-asian="11pt" style:font-size-complex="11pt" fo:hyphenate="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widows="0" fo:orphans="0"/>
      <style:text-properties fo:font-size="11pt" style:font-size-asian="11pt" style:font-size-complex="11pt" fo:hyphenate="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widows="0" fo:orphans="0"/>
      <style:text-properties fo:font-size="11pt" style:font-size-asian="11pt" style:font-size-complex="11pt" fo:hyphenate="fals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widows="0" fo:orphans="0"/>
      <style:text-properties fo:font-size="11pt" style:font-size-asian="11pt" style:font-size-complex="11pt" fo:hyphenate="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widows="0" fo:orphans="0"/>
      <style:text-properties fo:font-size="11pt" style:font-size-asian="11pt" style:font-size-complex="11pt" fo:hyphenate="false"/>
    </style:style>
    <style:style style:name="TableRow2122" style:family="table-row">
      <style:table-row-properties style:min-row-height="0.0138in"/>
    </style:style>
    <style:style style:name="TableCell2123" style:family="table-cell">
      <style:table-cell-properties fo:border="0.0069in solid #000000" style:writing-mode="lr-tb" fo:padding-top="0.0395in" fo:padding-left="0.0194in" fo:padding-bottom="0.0395in" fo:padding-right="0.0194in"/>
    </style:style>
    <style:style style:name="P2124" style:parent-style-name="Normal" style:family="paragraph">
      <style:paragraph-properties fo:widows="0" fo:orphans="0"/>
      <style:text-properties fo:font-size="11pt" style:font-size-asian="11pt" style:font-size-complex="11pt" fo:hyphenate="false"/>
    </style:style>
    <style:style style:name="TableCell2125" style:family="table-cell">
      <style:table-cell-properties fo:border="0.0069in solid #000000" style:writing-mode="lr-tb" fo:padding-top="0.0395in" fo:padding-left="0.0194in" fo:padding-bottom="0.0395in" fo:padding-right="0.0194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style:text-position="super 63.6%" fo:font-size="11pt" style:font-size-asian="11pt" style:font-size-complex="11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widows="0" fo:orphans="0"/>
      <style:text-properties fo:font-size="11pt" style:font-size-asian="11pt" style:font-size-complex="11pt" fo:hyphenate="false"/>
    </style:style>
    <style:style style:name="TableCell2131" style:family="table-cell">
      <style:table-cell-properties fo:border="0.0069in solid #000000" style:writing-mode="lr-tb" fo:padding-top="0.0395in" fo:padding-left="0.0194in" fo:padding-bottom="0.0395in" fo:padding-right="0.0194in"/>
    </style:style>
    <style:style style:name="P2132" style:parent-style-name="Normal" style:family="paragraph">
      <style:paragraph-properties fo:widows="0" fo:orphans="0"/>
      <style:text-properties fo:font-size="11pt" style:font-size-asian="11pt" style:font-size-complex="11pt" fo:hyphenate="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widows="0" fo:orphans="0"/>
      <style:text-properties fo:font-size="11pt" style:font-size-asian="11pt" style:font-size-complex="11pt" fo:hyphenate="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widows="0" fo:orphans="0"/>
      <style:text-properties fo:font-size="11pt" style:font-size-asian="11pt" style:font-size-complex="11pt" fo:hyphenate="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widows="0" fo:orphans="0"/>
      <style:text-properties fo:font-size="11pt" style:font-size-asian="11pt" style:font-size-complex="11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widows="0" fo:orphans="0"/>
      <style:text-properties fo:font-size="11pt" style:font-size-asian="11pt" style:font-size-complex="11pt" fo:hyphenate="false"/>
    </style:style>
    <style:style style:name="TableRow2141" style:family="table-row">
      <style:table-row-properties style:min-row-height="0.0138in"/>
    </style:style>
    <style:style style:name="TableCell2142" style:family="table-cell">
      <style:table-cell-properties fo:border="0.0069in solid #000000" style:writing-mode="lr-tb" fo:padding-top="0.0395in" fo:padding-left="0.0194in" fo:padding-bottom="0.0395in" fo:padding-right="0.0194in"/>
    </style:style>
    <style:style style:name="P2143" style:parent-style-name="Normal" style:family="paragraph">
      <style:paragraph-properties fo:widows="0" fo:orphans="0"/>
      <style:text-properties fo:font-size="11pt" style:font-size-asian="11pt" style:font-size-complex="11pt" fo:hyphenate="false"/>
    </style:style>
    <style:style style:name="TableCell2144" style:family="table-cell">
      <style:table-cell-properties fo:border="0.0069in solid #000000" style:writing-mode="lr-tb" fo:padding-top="0.0395in" fo:padding-left="0.0194in" fo:padding-bottom="0.0395in" fo:padding-right="0.0194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style:font-weight-complex="bold" style:text-position="super 63.6%" fo:font-size="11pt" style:font-size-asian="11pt" style:font-size-complex="11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widows="0" fo:orphans="0"/>
      <style:text-properties fo:font-size="11pt" style:font-size-asian="11pt" style:font-size-complex="11pt" fo:hyphenate="false"/>
    </style:style>
    <style:style style:name="TableCell2150" style:family="table-cell">
      <style:table-cell-properties fo:border="0.0069in solid #000000" style:writing-mode="lr-tb" fo:padding-top="0.0395in" fo:padding-left="0.0194in" fo:padding-bottom="0.0395in" fo:padding-right="0.0194in"/>
    </style:style>
    <style:style style:name="P2151" style:parent-style-name="Normal" style:family="paragraph">
      <style:paragraph-properties fo:widows="0" fo:orphans="0"/>
      <style:text-properties fo:font-size="11pt" style:font-size-asian="11pt" style:font-size-complex="11pt" fo:hyphenate="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widows="0" fo:orphans="0"/>
      <style:text-properties fo:font-size="11pt" style:font-size-asian="11pt" style:font-size-complex="11pt" fo:hyphenate="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widows="0" fo:orphans="0"/>
      <style:text-properties fo:font-size="11pt" style:font-size-asian="11pt" style:font-size-complex="11pt" fo:hyphenate="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widows="0" fo:orphans="0"/>
      <style:text-properties fo:font-size="11pt" style:font-size-asian="11pt" style:font-size-complex="11pt" fo:hyphenate="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widows="0" fo:orphans="0"/>
      <style:text-properties fo:font-size="11pt" style:font-size-asian="11pt" style:font-size-complex="11pt" fo:hyphenate="false"/>
    </style:style>
    <style:style style:name="TableRow2160" style:family="table-row">
      <style:table-row-properties style:min-row-height="0.0138in"/>
    </style:style>
    <style:style style:name="TableCell2161" style:family="table-cell">
      <style:table-cell-properties fo:border="0.0069in solid #000000" style:writing-mode="lr-tb" fo:padding-top="0.0395in" fo:padding-left="0.0194in" fo:padding-bottom="0.0395in" fo:padding-right="0.0194in"/>
    </style:style>
    <style:style style:name="P2162" style:parent-style-name="Normal" style:family="paragraph">
      <style:paragraph-properties fo:widows="0" fo:orphans="0"/>
      <style:text-properties fo:font-size="11pt" style:font-size-asian="11pt" style:font-size-complex="11pt" fo:hyphenate="false"/>
    </style:style>
    <style:style style:name="TableCell2163" style:family="table-cell">
      <style:table-cell-properties fo:border="0.0069in solid #000000" style:writing-mode="lr-tb" fo:padding-top="0.0395in" fo:padding-left="0.0194in" fo:padding-bottom="0.0395in" fo:padding-right="0.0194in"/>
    </style:style>
    <style:style style:name="P2164" style:parent-style-name="Normal" style:family="paragraph">
      <style:paragraph-properties fo:widows="0" fo:orphans="0"/>
      <style:text-properties fo:font-size="11pt" style:font-size-asian="11pt" style:font-size-complex="11pt" fo:hyphenate="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widows="0" fo:orphans="0"/>
      <style:text-properties fo:font-size="11pt" style:font-size-asian="11pt" style:font-size-complex="11pt" fo:hyphenate="false"/>
    </style:style>
    <style:style style:name="TableCell2167" style:family="table-cell">
      <style:table-cell-properties fo:border="0.0069in solid #000000" style:writing-mode="lr-tb" fo:padding-top="0.0395in" fo:padding-left="0.0194in" fo:padding-bottom="0.0395in" fo:padding-right="0.0194in"/>
    </style:style>
    <style:style style:name="P2168" style:parent-style-name="Normal" style:family="paragraph">
      <style:paragraph-properties fo:widows="0" fo:orphans="0"/>
      <style:text-properties fo:font-size="11pt" style:font-size-asian="11pt" style:font-size-complex="11pt" fo:hyphenate="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style:text-properties fo:font-size="11pt" style:font-size-asian="11pt" style:font-size-complex="11pt" fo:hyphenate="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widows="0" fo:orphans="0"/>
      <style:text-properties fo:font-size="11pt" style:font-size-asian="11pt" style:font-size-complex="11pt"/>
    </style:style>
    <style:style style:name="TableRow2177" style:family="table-row">
      <style:table-row-properties style:min-row-height="0.0138in"/>
    </style:style>
    <style:style style:name="TableCell2178" style:family="table-cell">
      <style:table-cell-properties fo:border="0.0069in solid #000000" style:writing-mode="lr-tb" fo:padding-top="0.0395in" fo:padding-left="0.0194in" fo:padding-bottom="0.0395in" fo:padding-right="0.0194in"/>
    </style:style>
    <style:style style:name="P2179" style:parent-style-name="Normal" style:family="paragraph">
      <style:paragraph-properties fo:widows="0" fo:orphans="0"/>
      <style:text-properties fo:font-size="11pt" style:font-size-asian="11pt" style:font-size-complex="11pt" fo:hyphenate="false"/>
    </style:style>
    <style:style style:name="TableCell2180" style:family="table-cell">
      <style:table-cell-properties fo:border="0.0069in solid #000000" style:writing-mode="lr-tb" fo:padding-top="0.0395in" fo:padding-left="0.0194in" fo:padding-bottom="0.0395in" fo:padding-right="0.0194in"/>
    </style:style>
    <style:style style:name="P2181" style:parent-style-name="Normal" style:family="paragraph">
      <style:paragraph-properties fo:widows="0" fo:orphans="0"/>
      <style:text-properties fo:font-size="11pt" style:font-size-asian="11pt" style:font-size-complex="11pt" fo:hyphenate="false"/>
    </style:style>
    <style:style style:name="P2182" style:parent-style-name="Normal" style:family="paragraph">
      <style:paragraph-properties fo:widows="0" fo:orphans="0"/>
      <style:text-properties fo:font-size="11pt" style:font-size-asian="11pt" style:font-size-complex="11pt" fo:hyphenate="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style:text-properties fo:font-size="11pt" style:font-size-asian="11pt" style:font-size-complex="11pt" fo:hyphenate="false"/>
    </style:style>
    <style:style style:name="TableCell2185" style:family="table-cell">
      <style:table-cell-properties fo:border="0.0069in solid #000000" style:writing-mode="lr-tb" fo:padding-top="0.0395in" fo:padding-left="0.0194in" fo:padding-bottom="0.0395in" fo:padding-right="0.0194in"/>
    </style:style>
    <style:style style:name="P2186" style:parent-style-name="Normal" style:family="paragraph">
      <style:paragraph-properties fo:widows="0" fo:orphans="0"/>
      <style:text-properties fo:font-size="11pt" style:font-size-asian="11pt" style:font-size-complex="11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widows="0" fo:orphans="0"/>
      <style:text-properties fo:font-size="11pt" style:font-size-asian="11pt" style:font-size-complex="11pt" fo:hyphenate="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widows="0" fo:orphans="0"/>
      <style:text-properties fo:font-size="11pt" style:font-size-asian="11pt" style:font-size-complex="11pt"/>
    </style:style>
    <style:style style:name="TableRow2195" style:family="table-row">
      <style:table-row-properties style:min-row-height="0.0138in"/>
    </style:style>
    <style:style style:name="TableCell2196" style:family="table-cell">
      <style:table-cell-properties fo:border="0.0069in solid #000000" style:writing-mode="lr-tb" fo:padding-top="0.0395in" fo:padding-left="0.0194in" fo:padding-bottom="0.0395in" fo:padding-right="0.0194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fo:font-weight="bold" style:font-weight-asian="bold" style:font-weight-complex="bold" fo:font-size="11pt" style:font-size-asian="11pt" style:font-size-complex="11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widows="0" fo:orphans="0"/>
      <style:text-properties fo:font-size="11pt" style:font-size-asian="11pt" style:font-size-complex="11pt"/>
    </style:style>
    <style:style style:name="P2205" style:parent-style-name="Normal" style:family="paragraph">
      <style:paragraph-properties fo:widows="0" fo:orphans="0"/>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style>
    <style:style style:name="TableCell2208" style:family="table-cell">
      <style:table-cell-properties fo:border="0.0069in solid #000000" style:writing-mode="lr-tb" fo:padding-top="0.0395in" fo:padding-left="0.0194in" fo:padding-bottom="0.0395in" fo:padding-right="0.0194in"/>
    </style:style>
    <style:style style:name="P2209" style:parent-style-name="Normal" style:family="paragraph">
      <style:paragraph-properties fo:widows="0" fo:orphans="0"/>
      <style:text-properties fo:font-size="11pt" style:font-size-asian="11pt" style:font-size-complex="11pt" fo:hyphenate="false"/>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hyphenate="fals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text-position="super 63.6%"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style:text-position="super 63.6%" fo:font-size="11pt" style:font-size-asian="11pt" style:font-size-complex="11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widows="0" fo:orphans="0"/>
      <style:text-properties fo:font-size="11pt" style:font-size-asian="11pt" style:font-size-complex="11pt" fo:hyphenate="false"/>
    </style:style>
    <style:style style:name="TableCell2218" style:family="table-cell">
      <style:table-cell-properties fo:border="0.0069in solid #000000" style:writing-mode="lr-tb" fo:padding-top="0.0395in" fo:padding-left="0.0194in" fo:padding-bottom="0.0395in" fo:padding-right="0.0194in"/>
    </style:style>
    <style:style style:name="P2219" style:parent-style-name="Normal" style:family="paragraph">
      <style:paragraph-properties fo:widows="0" fo:orphans="0" fo:text-indent="0.0395in"/>
      <style:text-properties fo:font-size="11pt" style:font-size-asian="11pt" style:font-size-complex="11pt" fo:hyphenate="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widows="0" fo:orphans="0"/>
      <style:text-properties fo:font-size="11pt" style:font-size-asian="11pt" style:font-size-complex="11pt"/>
    </style:style>
    <style:style style:name="TableRow2228" style:family="table-row">
      <style:table-row-properties style:min-row-height="0.0138in"/>
    </style:style>
    <style:style style:name="TableCell2229" style:family="table-cell">
      <style:table-cell-properties fo:border="0.0069in solid #000000" style:writing-mode="lr-tb" fo:padding-top="0.0395in" fo:padding-left="0.0194in" fo:padding-bottom="0.0395in" fo:padding-right="0.0194in"/>
    </style:style>
    <style:style style:name="P2230" style:parent-style-name="Normal" style:family="paragraph">
      <style:paragraph-properties fo:widows="0" fo:orphans="0"/>
      <style:text-properties fo:font-size="11pt" style:font-size-asian="11pt" style:font-size-complex="11pt" fo:hyphenate="false"/>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fo:font-size="11pt" style:font-size-asian="11pt" style:font-size-complex="11pt" fo:hyphenate="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widows="0" fo:orphans="0"/>
      <style:text-properties fo:font-size="11pt" style:font-size-asian="11pt" style:font-size-complex="11pt" fo:hyphenate="false"/>
    </style:style>
    <style:style style:name="TableCell2235" style:family="table-cell">
      <style:table-cell-properties fo:border="0.0069in solid #000000" style:writing-mode="lr-tb" fo:padding-top="0.0395in" fo:padding-left="0.0194in" fo:padding-bottom="0.0395in" fo:padding-right="0.0194in"/>
    </style:style>
    <style:style style:name="P2236" style:parent-style-name="Normal" style:family="paragraph">
      <style:paragraph-properties fo:widows="0" fo:orphans="0" fo:text-indent="0.0395in"/>
      <style:text-properties fo:font-size="11pt" style:font-size-asian="11pt" style:font-size-complex="11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widows="0" fo:orphans="0"/>
      <style:text-properties fo:font-size="11pt" style:font-size-asian="11pt" style:font-size-complex="11pt"/>
    </style:style>
    <style:style style:name="P2241" style:parent-style-name="Normal" style:family="paragraph">
      <style:paragraph-properties fo:widows="0" fo:orphans="0"/>
      <style:text-properties fo:font-size="11pt" style:font-size-asian="11pt" style:font-size-complex="11pt"/>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widows="0" fo:orphans="0"/>
      <style:text-properties fo:font-size="11pt" style:font-size-asian="11pt" style:font-size-complex="11pt"/>
    </style:style>
    <style:style style:name="P2245" style:parent-style-name="Normal" style:family="paragraph">
      <style:paragraph-properties fo:widows="0" fo:orphans="0"/>
      <style:text-properties fo:font-size="11pt" style:font-size-asian="11pt" style:font-size-complex="11pt"/>
    </style:style>
    <style:style style:name="TableRow2246" style:family="table-row">
      <style:table-row-properties style:min-row-height="0.0138in"/>
    </style:style>
    <style:style style:name="TableCell2247" style:family="table-cell">
      <style:table-cell-properties fo:border="0.0069in solid #000000" style:writing-mode="lr-tb" fo:padding-top="0.0395in" fo:padding-left="0.0194in" fo:padding-bottom="0.0395in" fo:padding-right="0.0194in"/>
    </style:style>
    <style:style style:name="P2248" style:parent-style-name="Normal" style:family="paragraph">
      <style:paragraph-properties fo:widows="0" fo:orphans="0"/>
      <style:text-properties fo:font-size="11pt" style:font-size-asian="11pt" style:font-size-complex="11pt" fo:hyphenate="false"/>
    </style:style>
    <style:style style:name="TableCell2249" style:family="table-cell">
      <style:table-cell-properties fo:border="0.0069in solid #000000" style:writing-mode="lr-tb" fo:padding-top="0.0395in" fo:padding-left="0.0194in" fo:padding-bottom="0.0395in" fo:padding-right="0.0194in"/>
    </style:style>
    <style:style style:name="P2250" style:parent-style-name="Normal" style:family="paragraph">
      <style:paragraph-properties fo:widows="0" fo:orphans="0"/>
      <style:text-properties fo:font-size="11pt" style:font-size-asian="11pt" style:font-size-complex="11pt" fo:hyphenate="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widows="0" fo:orphans="0"/>
      <style:text-properties fo:font-size="11pt" style:font-size-asian="11pt" style:font-size-complex="11pt" fo:hyphenate="false"/>
    </style:style>
    <style:style style:name="TableCell2253" style:family="table-cell">
      <style:table-cell-properties fo:border="0.0069in solid #000000" style:writing-mode="lr-tb" fo:padding-top="0.0395in" fo:padding-left="0.0194in" fo:padding-bottom="0.0395in" fo:padding-right="0.0194in"/>
    </style:style>
    <style:style style:name="P2254" style:parent-style-name="Normal" style:family="paragraph">
      <style:paragraph-properties fo:widows="0" fo:orphans="0"/>
      <style:text-properties fo:font-size="11pt" style:font-size-asian="11pt" style:font-size-complex="11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widows="0" fo:orphans="0"/>
      <style:text-properties fo:font-size="11pt" style:font-size-asian="11pt" style:font-size-complex="11pt" fo:hyphenate="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widows="0" fo:orphans="0"/>
      <style:text-properties fo:font-size="11pt" style:font-size-asian="11pt" style:font-size-complex="11pt" fo:hyphenate="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widows="0" fo:orphans="0"/>
      <style:text-properties fo:font-size="11pt" style:font-size-asian="11pt" style:font-size-complex="11pt" fo:hyphenate="false"/>
    </style:style>
    <style:style style:name="P2261" style:parent-style-name="Normal" style:family="paragraph">
      <style:paragraph-properties fo:widows="0" fo:orphans="0"/>
      <style:text-properties fo:font-size="11pt" style:font-size-asian="11pt" style:font-size-complex="11pt" fo:hyphenate="false"/>
    </style:style>
    <style:style style:name="TableRow2262" style:family="table-row">
      <style:table-row-properties style:min-row-height="0.0138in"/>
    </style:style>
    <style:style style:name="TableCell2263" style:family="table-cell">
      <style:table-cell-properties fo:border="0.0069in solid #000000" style:writing-mode="lr-tb" fo:padding-top="0.0395in" fo:padding-left="0.0194in" fo:padding-bottom="0.0395in" fo:padding-right="0.0194in"/>
    </style:style>
    <style:style style:name="P2264" style:parent-style-name="Normal" style:family="paragraph">
      <style:paragraph-properties fo:widows="0" fo:orphans="0"/>
      <style:text-properties fo:font-size="11pt" style:font-size-asian="11pt" style:font-size-complex="11pt" fo:hyphenate="false"/>
    </style:style>
    <style:style style:name="TableCell2265" style:family="table-cell">
      <style:table-cell-properties fo:border="0.0069in solid #000000" style:writing-mode="lr-tb" fo:padding-top="0.0395in" fo:padding-left="0.0194in" fo:padding-bottom="0.0395in" fo:padding-right="0.0194in"/>
    </style:style>
    <style:style style:name="P2266" style:parent-style-name="Normal" style:family="paragraph">
      <style:paragraph-properties fo:widows="0" fo:orphans="0"/>
      <style:text-properties fo:font-size="11pt" style:font-size-asian="11pt" style:font-size-complex="11pt" fo:hyphenate="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widows="0" fo:orphans="0"/>
      <style:text-properties fo:font-size="11pt" style:font-size-asian="11pt" style:font-size-complex="11pt" fo:hyphenate="false"/>
    </style:style>
    <style:style style:name="TableCell2269" style:family="table-cell">
      <style:table-cell-properties fo:border="0.0069in solid #000000" style:writing-mode="lr-tb" fo:padding-top="0.0395in" fo:padding-left="0.0194in" fo:padding-bottom="0.0395in" fo:padding-right="0.0194in"/>
    </style:style>
    <style:style style:name="P2270" style:parent-style-name="Normal" style:family="paragraph">
      <style:paragraph-properties fo:widows="0" fo:orphans="0"/>
      <style:text-properties fo:font-size="11pt" style:font-size-asian="11pt" style:font-size-complex="11pt" fo:hyphenate="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widows="0" fo:orphans="0"/>
      <style:text-properties fo:font-size="11pt" style:font-size-asian="11pt" style:font-size-complex="11pt" fo:hyphenate="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widows="0" fo:orphans="0"/>
      <style:text-properties fo:font-size="11pt" style:font-size-asian="11pt" style:font-size-complex="11pt" fo:hyphenate="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widows="0" fo:orphans="0"/>
      <style:text-properties fo:font-size="11pt" style:font-size-asian="11pt" style:font-size-complex="11pt" fo:hyphenate="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widows="0" fo:orphans="0"/>
      <style:text-properties fo:font-size="11pt" style:font-size-asian="11pt" style:font-size-complex="11pt" fo:hyphenate="false"/>
    </style:style>
    <style:style style:name="TableRow2279" style:family="table-row">
      <style:table-row-properties style:min-row-height="0.0138in"/>
    </style:style>
    <style:style style:name="TableCell2280" style:family="table-cell">
      <style:table-cell-properties fo:border="0.0069in solid #000000" style:writing-mode="lr-tb" fo:padding-top="0.0395in" fo:padding-left="0.0194in" fo:padding-bottom="0.0395in" fo:padding-right="0.0194in"/>
    </style:style>
    <style:style style:name="P2281" style:parent-style-name="Normal" style:family="paragraph">
      <style:paragraph-properties fo:widows="0" fo:orphans="0"/>
      <style:text-properties fo:font-size="11pt" style:font-size-asian="11pt" style:font-size-complex="11pt" fo:hyphenate="false"/>
    </style:style>
    <style:style style:name="TableCell2282" style:family="table-cell">
      <style:table-cell-properties fo:border="0.0069in solid #000000" style:writing-mode="lr-tb" fo:padding-top="0.0395in" fo:padding-left="0.0194in" fo:padding-bottom="0.0395in" fo:padding-right="0.0194in"/>
    </style:style>
    <style:style style:name="P2283" style:parent-style-name="Normal" style:family="paragraph">
      <style:paragraph-properties fo:widows="0" fo:orphans="0"/>
      <style:text-properties fo:font-size="11pt" style:font-size-asian="11pt" style:font-size-complex="11pt" fo:hyphenate="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widows="0" fo:orphans="0"/>
      <style:text-properties fo:hyphenate="false"/>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writing-mode="lr-tb" fo:padding-top="0.0395in" fo:padding-left="0.0194in" fo:padding-bottom="0.0395in" fo:padding-right="0.0194in"/>
    </style:style>
    <style:style style:name="P2289" style:parent-style-name="Normal" style:family="paragraph">
      <style:paragraph-properties fo:widows="0" fo:orphans="0"/>
      <style:text-properties fo:font-size="11pt" style:font-size-asian="11pt" style:font-size-complex="11pt" fo:hyphenate="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widows="0" fo:orphans="0"/>
      <style:text-properties fo:font-size="11pt" style:font-size-asian="11pt" style:font-size-complex="11pt" fo:hyphenate="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widows="0" fo:orphans="0"/>
      <style:text-properties fo:font-size="11pt" style:font-size-asian="11pt" style:font-size-complex="11pt" fo:hyphenate="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widows="0" fo:orphans="0"/>
      <style:text-properties fo:font-size="11pt" style:font-size-asian="11pt" style:font-size-complex="11pt" fo:hyphenate="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font-size="11pt" style:font-size-asian="11pt" style:font-size-complex="11pt" style:language-asian="lt" style:country-asian="LT"/>
    </style:style>
    <style:style style:name="TableRow2299" style:family="table-row">
      <style:table-row-properties style:min-row-height="0.0138in"/>
    </style:style>
    <style:style style:name="TableCell2300" style:family="table-cell">
      <style:table-cell-properties fo:border="0.0069in solid #000000" style:writing-mode="lr-tb" fo:padding-top="0.0395in" fo:padding-left="0.0194in" fo:padding-bottom="0.0395in" fo:padding-right="0.0194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font-weight="bold" style:font-weight-asian="bold" style:font-weight-complex="bold" fo:font-size="11pt" style:font-size-asian="11pt" style:font-size-complex="11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fo:font-size="11pt" style:font-size-asian="11pt" style:font-size-complex="11pt"/>
    </style:style>
    <style:style style:name="TableRow2306" style:family="table-row">
      <style:table-row-properties style:min-row-height="0.0138in"/>
    </style:style>
    <style:style style:name="TableCell2307" style:family="table-cell">
      <style:table-cell-properties fo:border="0.0069in solid #000000" style:writing-mode="lr-tb" fo:padding-top="0.0395in" fo:padding-left="0.0194in" fo:padding-bottom="0.0395in" fo:padding-right="0.0194in"/>
    </style:style>
    <style:style style:name="P2308" style:parent-style-name="Normal" style:family="paragraph">
      <style:paragraph-properties fo:widows="0" fo:orphans="0"/>
      <style:text-properties fo:font-size="11pt" style:font-size-asian="11pt" style:font-size-complex="11pt" fo:hyphenate="false"/>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style:font-weight-complex="bold" style:text-position="super 63.6%" fo:font-size="11pt" style:font-size-asian="11pt" style:font-size-complex="11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widows="0" fo:orphans="0"/>
      <style:text-properties fo:font-size="11pt" style:font-size-asian="11pt" style:font-size-complex="11pt" fo:hyphenate="false"/>
    </style:style>
    <style:style style:name="TableCell2315" style:family="table-cell">
      <style:table-cell-properties fo:border="0.0069in solid #000000" style:writing-mode="lr-tb" fo:padding-top="0.0395in" fo:padding-left="0.0194in" fo:padding-bottom="0.0395in" fo:padding-right="0.0194in"/>
    </style:style>
    <style:style style:name="P2316" style:parent-style-name="Normal" style:family="paragraph">
      <style:paragraph-properties fo:widows="0" fo:orphans="0"/>
      <style:text-properties fo:font-size="11pt" style:font-size-asian="11pt" style:font-size-complex="11pt" fo:hyphenate="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widows="0" fo:orphans="0"/>
      <style:text-properties fo:font-size="11pt" style:font-size-asian="11pt" style:font-size-complex="11pt" fo:hyphenate="false"/>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widows="0" fo:orphans="0"/>
      <style:text-properties fo:font-size="11pt" style:font-size-asian="11pt" style:font-size-complex="11pt" fo:hyphenate="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widows="0" fo:orphans="0"/>
      <style:text-properties fo:font-size="11pt" style:font-size-asian="11pt" style:font-size-complex="11pt" fo:hyphenate="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widows="0" fo:orphans="0"/>
      <style:text-properties fo:font-size="11pt" style:font-size-asian="11pt" style:font-size-complex="11pt" fo:hyphenate="false"/>
    </style:style>
    <style:style style:name="TableRow2325" style:family="table-row">
      <style:table-row-properties style:min-row-height="0.0138in"/>
    </style:style>
    <style:style style:name="TableCell2326" style:family="table-cell">
      <style:table-cell-properties fo:border="0.0069in solid #000000" style:writing-mode="lr-tb" fo:padding-top="0.0395in" fo:padding-left="0.0194in" fo:padding-bottom="0.0395in" fo:padding-right="0.0194in"/>
    </style:style>
    <style:style style:name="P2327" style:parent-style-name="Normal" style:family="paragraph">
      <style:paragraph-properties fo:widows="0" fo:orphans="0"/>
      <style:text-properties fo:font-weight="bold" style:font-weight-asian="bold" fo:font-size="11pt" style:font-size-asian="11pt" style:font-size-complex="11pt" fo:hyphenate="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widows="0" fo:orphans="0"/>
      <style:text-properties fo:font-weight="bold" style:font-weight-asian="bold" fo:font-size="11pt" style:font-size-asian="11pt" style:font-size-complex="11pt" fo:hyphenate="false"/>
    </style:style>
    <style:style style:name="TableRow2330" style:family="table-row">
      <style:table-row-properties style:min-row-height="0.0138in"/>
    </style:style>
    <style:style style:name="TableCell2331" style:family="table-cell">
      <style:table-cell-properties fo:border="0.0069in solid #000000" style:writing-mode="lr-tb" fo:padding-top="0.0395in" fo:padding-left="0.0194in" fo:padding-bottom="0.0395in" fo:padding-right="0.0194in"/>
    </style:style>
    <style:style style:name="P2332" style:parent-style-name="Normal" style:family="paragraph">
      <style:paragraph-properties fo:widows="0" fo:orphans="0"/>
      <style:text-properties fo:font-size="11pt" style:font-size-asian="11pt" style:font-size-complex="11pt" fo:hyphenate="false"/>
    </style:style>
    <style:style style:name="TableCell2333" style:family="table-cell">
      <style:table-cell-properties fo:border="0.0069in solid #000000" style:writing-mode="lr-tb" fo:padding-top="0.0395in" fo:padding-left="0.0194in" fo:padding-bottom="0.0395in" fo:padding-right="0.0194in"/>
    </style:style>
    <style:style style:name="P2334" style:parent-style-name="Normal" style:family="paragraph">
      <style:paragraph-properties fo:widows="0" fo:orphans="0"/>
      <style:text-properties fo:font-size="11pt" style:font-size-asian="11pt" style:font-size-complex="11pt"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widows="0" fo:orphans="0"/>
      <style:text-properties fo:font-size="11pt" style:font-size-asian="11pt" style:font-size-complex="11pt" fo:hyphenate="false"/>
    </style:style>
    <style:style style:name="TableCell2337" style:family="table-cell">
      <style:table-cell-properties fo:border="0.0069in solid #000000" style:writing-mode="lr-tb" fo:padding-top="0.0395in" fo:padding-left="0.0194in" fo:padding-bottom="0.0395in" fo:padding-right="0.0194in"/>
    </style:style>
    <style:style style:name="P2338" style:parent-style-name="Normal" style:family="paragraph">
      <style:paragraph-properties fo:widows="0" fo:orphans="0"/>
      <style:text-properties fo:font-size="11pt" style:font-size-asian="11pt" style:font-size-complex="11pt" fo:hyphenate="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widows="0" fo:orphans="0"/>
      <style:text-properties fo:font-size="11pt" style:font-size-asian="11pt" style:font-size-complex="11pt" fo:hyphenate="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widows="0" fo:orphans="0"/>
      <style:text-properties fo:font-size="11pt" style:font-size-asian="11pt" style:font-size-complex="11pt" fo:hyphenate="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widows="0" fo:orphans="0"/>
      <style:text-properties fo:font-size="11pt" style:font-size-asian="11pt" style:font-size-complex="11pt" fo:hyphenate="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widows="0" fo:orphans="0"/>
      <style:text-properties fo:font-size="11pt" style:font-size-asian="11pt" style:font-size-complex="11pt" fo:hyphenate="false"/>
    </style:style>
    <style:style style:name="TableRow2347" style:family="table-row">
      <style:table-row-properties style:min-row-height="0.0138in"/>
    </style:style>
    <style:style style:name="TableCell2348" style:family="table-cell">
      <style:table-cell-properties fo:border="0.0069in solid #000000" style:writing-mode="lr-tb" fo:padding-top="0.0395in" fo:padding-left="0.0194in" fo:padding-bottom="0.0395in" fo:padding-right="0.0194in"/>
    </style:style>
    <style:style style:name="P2349" style:parent-style-name="Normal" style:family="paragraph">
      <style:paragraph-properties fo:widows="0" fo:orphans="0"/>
      <style:text-properties fo:font-size="11pt" style:font-size-asian="11pt" style:font-size-complex="11pt" fo:hyphenate="false"/>
    </style:style>
    <style:style style:name="TableCell2350" style:family="table-cell">
      <style:table-cell-properties fo:border="0.0069in solid #000000" style:writing-mode="lr-tb" fo:padding-top="0.0395in" fo:padding-left="0.0194in" fo:padding-bottom="0.0395in" fo:padding-right="0.0194in"/>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widows="0" fo:orphans="0"/>
      <style:text-properties fo:font-size="11pt" style:font-size-asian="11pt" style:font-size-complex="11pt" fo:hyphenate="false"/>
    </style:style>
    <style:style style:name="TableCell2355" style:family="table-cell">
      <style:table-cell-properties fo:border="0.0069in solid #000000" style:writing-mode="lr-tb" fo:padding-top="0.0395in" fo:padding-left="0.0194in" fo:padding-bottom="0.0395in" fo:padding-right="0.0194in"/>
    </style:style>
    <style:style style:name="P2356" style:parent-style-name="Normal" style:family="paragraph">
      <style:paragraph-properties fo:widows="0" fo:orphans="0"/>
      <style:text-properties fo:font-size="11pt" style:font-size-asian="11pt" style:font-size-complex="11pt" fo:hyphenate="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widows="0" fo:orphans="0"/>
      <style:text-properties fo:font-size="11pt" style:font-size-asian="11pt" style:font-size-complex="11pt" fo:hyphenate="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widows="0" fo:orphans="0"/>
      <style:text-properties fo:font-size="11pt" style:font-size-asian="11pt" style:font-size-complex="11pt" fo:hyphenate="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widows="0" fo:orphans="0"/>
      <style:text-properties fo:font-size="11pt" style:font-size-asian="11pt" style:font-size-complex="11pt" fo:hyphenate="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widows="0" fo:orphans="0"/>
      <style:text-properties fo:font-size="11pt" style:font-size-asian="11pt" style:font-size-complex="11pt" fo:hyphenate="false"/>
    </style:style>
    <style:style style:name="TableRow2365" style:family="table-row">
      <style:table-row-properties style:min-row-height="0.0138in"/>
    </style:style>
    <style:style style:name="TableCell2366" style:family="table-cell">
      <style:table-cell-properties fo:border="0.0069in solid #000000" style:writing-mode="lr-tb" fo:padding-top="0.0395in" fo:padding-left="0.0194in" fo:padding-bottom="0.0395in" fo:padding-right="0.0194in"/>
    </style:style>
    <style:style style:name="P2367" style:parent-style-name="Normal" style:family="paragraph">
      <style:paragraph-properties fo:widows="0" fo:orphans="0"/>
      <style:text-properties fo:font-size="11pt" style:font-size-asian="11pt" style:font-size-complex="11pt" fo:hyphenate="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widows="0" fo:orphans="0"/>
      <style:text-properties fo:font-size="11pt" style:font-size-asian="11pt" style:font-size-complex="11pt" fo:hyphenate="false"/>
    </style:style>
    <style:style style:name="TableCell2370" style:family="table-cell">
      <style:table-cell-properties fo:border="0.0069in solid #000000" style:writing-mode="lr-tb" fo:padding-top="0.0395in" fo:padding-left="0.0194in" fo:padding-bottom="0.0395in" fo:padding-right="0.0194in"/>
    </style:style>
    <style:style style:name="P2371" style:parent-style-name="Normal" style:family="paragraph">
      <style:paragraph-properties fo:widows="0" fo:orphans="0"/>
      <style:text-properties fo:font-size="11pt" style:font-size-asian="11pt" style:font-size-complex="11pt" fo:hyphenate="false"/>
    </style:style>
    <style:style style:name="TableRow2372" style:family="table-row">
      <style:table-row-properties style:min-row-height="0.0138in"/>
    </style:style>
    <style:style style:name="TableCell2373" style:family="table-cell">
      <style:table-cell-properties fo:border="0.0069in solid #000000" style:writing-mode="lr-tb" fo:padding-top="0.0395in" fo:padding-left="0.0194in" fo:padding-bottom="0.0395in" fo:padding-right="0.0194in"/>
    </style:style>
    <style:style style:name="P2374" style:parent-style-name="Normal" style:family="paragraph">
      <style:paragraph-properties fo:widows="0" fo:orphans="0"/>
      <style:text-properties fo:font-size="11pt" style:font-size-asian="11pt" style:font-size-complex="11pt" fo:hyphenate="false"/>
    </style:style>
    <style:style style:name="TableCell2375" style:family="table-cell">
      <style:table-cell-properties fo:border="0.0069in solid #000000" style:writing-mode="lr-tb" fo:padding-top="0.0395in" fo:padding-left="0.0194in" fo:padding-bottom="0.0395in" fo:padding-right="0.0194in"/>
    </style:style>
    <style:style style:name="P2376" style:parent-style-name="Normal" style:family="paragraph">
      <style:paragraph-properties fo:widows="0" fo:orphans="0"/>
      <style:text-properties fo:font-size="11pt" style:font-size-asian="11pt" style:font-size-complex="11pt" fo:hyphenate="false"/>
    </style:style>
    <style:style style:name="TableCell23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78" style:parent-style-name="Normal" style:family="paragraph">
      <style:paragraph-properties fo:widows="0" fo:orphans="0"/>
      <style:text-properties fo:font-size="11pt" style:font-size-asian="11pt" style:font-size-complex="11pt" fo:hyphenate="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font-size="11pt" style:font-size-asian="11pt" style:font-size-complex="11pt" fo:hyphenate="false"/>
    </style:style>
    <style:style style:name="TableCell23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2" style:parent-style-name="Normal" style:family="paragraph">
      <style:paragraph-properties fo:widows="0" fo:orphans="0"/>
      <style:text-properties fo:font-size="11pt" style:font-size-asian="11pt" style:font-size-complex="11pt" fo:hyphenate="false"/>
    </style:style>
    <style:style style:name="TableCell23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4" style:parent-style-name="Normal" style:family="paragraph">
      <style:paragraph-properties fo:widows="0" fo:orphans="0"/>
      <style:text-properties fo:font-size="11pt" style:font-size-asian="11pt" style:font-size-complex="11pt" fo:hyphenate="false"/>
    </style:style>
    <style:style style:name="TableCell23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86" style:parent-style-name="Normal" style:family="paragraph">
      <style:paragraph-properties fo:widows="0" fo:orphans="0"/>
      <style:text-properties fo:font-size="11pt" style:font-size-asian="11pt" style:font-size-complex="11pt" fo:hyphenate="false"/>
    </style:style>
    <style:style style:name="TableCell23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88" style:parent-style-name="Normal" style:family="paragraph">
      <style:paragraph-properties fo:widows="0" fo:orphans="0"/>
      <style:text-properties fo:font-size="11pt" style:font-size-asian="11pt" style:font-size-complex="11pt" fo:hyphenate="false"/>
    </style:style>
    <style:style style:name="P2389" style:parent-style-name="Normal" style:family="paragraph">
      <style:paragraph-properties fo:widows="0" fo:orphans="0"/>
      <style:text-properties fo:font-size="11pt" style:font-size-asian="11pt" style:font-size-complex="11pt" fo:hyphenate="false"/>
    </style:style>
    <style:style style:name="TableRow2390" style:family="table-row">
      <style:table-row-properties style:min-row-height="0.0138in"/>
    </style:style>
    <style:style style:name="TableCell2391" style:family="table-cell">
      <style:table-cell-properties fo:border="0.0069in solid #000000" style:writing-mode="lr-tb" fo:padding-top="0.0395in" fo:padding-left="0.0194in" fo:padding-bottom="0.0395in" fo:padding-right="0.0194in"/>
    </style:style>
    <style:style style:name="P2392" style:parent-style-name="Normal" style:family="paragraph">
      <style:paragraph-properties fo:widows="0" fo:orphans="0"/>
      <style:text-properties fo:font-size="11pt" style:font-size-asian="11pt" style:font-size-complex="11pt" fo:hyphenate="false"/>
    </style:style>
    <style:style style:name="TableCell2393" style:family="table-cell">
      <style:table-cell-properties fo:border="0.0069in solid #000000" style:writing-mode="lr-tb" fo:padding-top="0.0395in" fo:padding-left="0.0194in" fo:padding-bottom="0.0395in" fo:padding-right="0.0194in"/>
    </style:style>
    <style:style style:name="P2394" style:parent-style-name="Normal" style:family="paragraph">
      <style:paragraph-properties fo:widows="0" fo:orphans="0"/>
      <style:text-properties fo:font-size="11pt" style:font-size-asian="11pt" style:font-size-complex="11pt" fo:hyphenate="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widows="0" fo:orphans="0"/>
      <style:text-properties fo:font-size="11pt" style:font-size-asian="11pt" style:font-size-complex="11pt" fo:hyphenate="false"/>
    </style:style>
    <style:style style:name="TableCell2397" style:family="table-cell">
      <style:table-cell-properties fo:border="0.0069in solid #000000" style:writing-mode="lr-tb" fo:padding-top="0.0395in" fo:padding-left="0.0194in" fo:padding-bottom="0.0395in" fo:padding-right="0.0194in"/>
    </style:style>
    <style:style style:name="P2398" style:parent-style-name="Normal" style:family="paragraph">
      <style:paragraph-properties fo:widows="0" fo:orphans="0"/>
      <style:text-properties fo:font-size="11pt" style:font-size-asian="11pt" style:font-size-complex="11pt" fo:hyphenate="false"/>
    </style:style>
    <style:style style:name="TableCell23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00" style:parent-style-name="Normal" style:family="paragraph">
      <style:paragraph-properties fo:widows="0" fo:orphans="0"/>
      <style:text-properties fo:font-size="11pt" style:font-size-asian="11pt" style:font-size-complex="11pt" fo:hyphenate="false"/>
    </style:style>
    <style:style style:name="TableCell24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02" style:parent-style-name="Normal" style:family="paragraph">
      <style:paragraph-properties fo:widows="0" fo:orphans="0"/>
      <style:text-properties fo:font-size="11pt" style:font-size-asian="11pt" style:font-size-complex="11pt" fo:hyphenate="false"/>
    </style:style>
    <style:style style:name="TableCell24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04" style:parent-style-name="Normal" style:family="paragraph">
      <style:paragraph-properties fo:widows="0" fo:orphans="0"/>
      <style:text-properties fo:font-size="11pt" style:font-size-asian="11pt" style:font-size-complex="11pt" fo:hyphenate="false"/>
    </style:style>
    <style:style style:name="P2405" style:parent-style-name="Normal" style:family="paragraph">
      <style:paragraph-properties fo:widows="0" fo:orphans="0"/>
      <style:text-properties fo:font-size="11pt" style:font-size-asian="11pt" style:font-size-complex="11pt" fo:hyphenate="false"/>
    </style:style>
    <style:style style:name="TableRow2406" style:family="table-row">
      <style:table-row-properties style:min-row-height="0.0138in"/>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style:text-properties fo:font-size="11pt" style:font-size-asian="11pt" style:font-size-complex="11pt" fo:hyphenate="false"/>
    </style:style>
    <style:style style:name="TableCell2409" style:family="table-cell">
      <style:table-cell-properties fo:border="0.0069in solid #000000" style:writing-mode="lr-tb" fo:padding-top="0.0395in" fo:padding-left="0.0194in" fo:padding-bottom="0.0395in" fo:padding-right="0.0194in"/>
    </style:style>
    <style:style style:name="P2410" style:parent-style-name="Normal" style:family="paragraph">
      <style:paragraph-properties fo:widows="0" fo:orphans="0"/>
      <style:text-properties fo:hyphenate="false"/>
    </style:style>
    <style:style style:name="T2411" style:parent-style-name="DefaultParagraphFont" style:family="text">
      <style:text-properties fo:font-size="11pt" style:font-size-asian="11pt" style:font-size-complex="11pt"/>
    </style:style>
    <style:style style:name="TableCell24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13" style:parent-style-name="Normal" style:family="paragraph">
      <style:paragraph-properties fo:widows="0" fo:orphans="0"/>
      <style:text-properties fo:font-size="11pt" style:font-size-asian="11pt" style:font-size-complex="11pt" fo:hyphenate="false"/>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font-size="11pt" style:font-size-asian="11pt" style:font-size-complex="11pt" fo:hyphenate="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widows="0" fo:orphans="0"/>
      <style:text-properties fo:font-size="11pt" style:font-size-asian="11pt" style:font-size-complex="11pt" fo:hyphenate="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widows="0" fo:orphans="0"/>
      <style:text-properties fo:font-size="11pt" style:font-size-asian="11pt" style:font-size-complex="11pt" fo:hyphenate="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widows="0" fo:orphans="0"/>
      <style:text-properties fo:font-size="11pt" style:font-size-asian="11pt" style:font-size-complex="11pt" fo:hyphenate="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widows="0" fo:orphans="0"/>
      <style:text-properties fo:font-size="11pt" style:font-size-asian="11pt" style:font-size-complex="11pt" fo:hyphenate="false"/>
    </style:style>
    <style:style style:name="P2424" style:parent-style-name="Normal" style:family="paragraph">
      <style:paragraph-properties fo:widows="0" fo:orphans="0"/>
      <style:text-properties fo:font-size="11pt" style:font-size-asian="11pt" style:font-size-complex="11pt" fo:hyphenate="false"/>
    </style:style>
    <style:style style:name="P2425" style:parent-style-name="Normal" style:family="paragraph">
      <style:paragraph-properties fo:widows="0" fo:orphans="0"/>
      <style:text-properties fo:font-size="11pt" style:font-size-asian="11pt" style:font-size-complex="11pt" fo:hyphenate="false"/>
    </style:style>
    <style:style style:name="P2426" style:parent-style-name="Normal" style:family="paragraph">
      <style:paragraph-properties fo:widows="0" fo:orphans="0"/>
      <style:text-properties fo:font-size="11pt" style:font-size-asian="11pt" style:font-size-complex="11pt" fo:hyphenate="false"/>
    </style:style>
    <style:style style:name="P2427" style:parent-style-name="Normal" style:family="paragraph">
      <style:paragraph-properties fo:widows="0" fo:orphans="0"/>
      <style:text-properties fo:font-size="11pt" style:font-size-asian="11pt" style:font-size-complex="11pt" fo:hyphenate="false"/>
    </style:style>
    <style:style style:name="TableRow2428" style:family="table-row">
      <style:table-row-properties style:min-row-height="0.0138in"/>
    </style:style>
    <style:style style:name="TableCell2429" style:family="table-cell">
      <style:table-cell-properties fo:border="0.0069in solid #000000" style:writing-mode="lr-tb" fo:padding-top="0.0395in" fo:padding-left="0.0194in" fo:padding-bottom="0.0395in" fo:padding-right="0.0194in"/>
    </style:style>
    <style:style style:name="P2430" style:parent-style-name="Normal" style:family="paragraph">
      <style:paragraph-properties fo:widows="0" fo:orphans="0"/>
      <style:text-properties fo:font-size="11pt" style:font-size-asian="11pt" style:font-size-complex="11pt" fo:hyphenate="false"/>
    </style:style>
    <style:style style:name="TableCell2431" style:family="table-cell">
      <style:table-cell-properties fo:border="0.0069in solid #000000" style:writing-mode="lr-tb" fo:padding-top="0.0395in" fo:padding-left="0.0194in" fo:padding-bottom="0.0395in" fo:padding-right="0.0194in"/>
    </style:style>
    <style:style style:name="P2432" style:parent-style-name="Normal" style:family="paragraph">
      <style:paragraph-properties fo:widows="0" fo:orphans="0"/>
      <style:text-properties fo:font-size="11pt" style:font-size-asian="11pt" style:font-size-complex="11pt" fo:hyphenate="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widows="0" fo:orphans="0"/>
      <style:text-properties fo:font-size="11pt" style:font-size-asian="11pt" style:font-size-complex="11pt" fo:hyphenate="false"/>
    </style:style>
    <style:style style:name="TableCell2435" style:family="table-cell">
      <style:table-cell-properties fo:border="0.0069in solid #000000" style:writing-mode="lr-tb" fo:padding-top="0.0395in" fo:padding-left="0.0194in" fo:padding-bottom="0.0395in" fo:padding-right="0.0194in"/>
    </style:style>
    <style:style style:name="P2436" style:parent-style-name="Normal" style:family="paragraph">
      <style:paragraph-properties fo:widows="0" fo:orphans="0"/>
      <style:text-properties fo:font-size="11pt" style:font-size-asian="11pt" style:font-size-complex="11pt" fo:hyphenate="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widows="0" fo:orphans="0"/>
      <style:text-properties fo:font-size="11pt" style:font-size-asian="11pt" style:font-size-complex="11pt" fo:hyphenate="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widows="0" fo:orphans="0"/>
      <style:text-properties fo:font-size="11pt" style:font-size-asian="11pt" style:font-size-complex="11pt" fo:hyphenate="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widows="0" fo:orphans="0"/>
      <style:text-properties fo:font-size="11pt" style:font-size-asian="11pt" style:font-size-complex="11pt" fo:hyphenate="fals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widows="0" fo:orphans="0"/>
      <style:text-properties fo:font-size="11pt" style:font-size-asian="11pt" style:font-size-complex="11pt" fo:hyphenate="false"/>
    </style:style>
    <style:style style:name="TableRow2445" style:family="table-row">
      <style:table-row-properties style:min-row-height="0.0138in"/>
    </style:style>
    <style:style style:name="TableCell2446" style:family="table-cell">
      <style:table-cell-properties fo:border="0.0069in solid #000000" style:writing-mode="lr-tb" fo:padding-top="0.0395in" fo:padding-left="0.0194in" fo:padding-bottom="0.0395in" fo:padding-right="0.0194in"/>
    </style:style>
    <style:style style:name="P2447" style:parent-style-name="Normal" style:family="paragraph">
      <style:paragraph-properties fo:widows="0" fo:orphans="0"/>
      <style:text-properties fo:font-size="11pt" style:font-size-asian="11pt" style:font-size-complex="11pt" fo:hyphenate="false"/>
    </style:style>
    <style:style style:name="TableCell2448" style:family="table-cell">
      <style:table-cell-properties fo:border="0.0069in solid #000000" style:writing-mode="lr-tb" fo:padding-top="0.0395in" fo:padding-left="0.0194in" fo:padding-bottom="0.0395in" fo:padding-right="0.0194in"/>
    </style:style>
    <style:style style:name="P2449" style:parent-style-name="Normal" style:family="paragraph">
      <style:paragraph-properties fo:widows="0" fo:orphans="0"/>
      <style:text-properties fo:font-size="11pt" style:font-size-asian="11pt" style:font-size-complex="11pt" fo:hyphenate="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widows="0" fo:orphans="0"/>
      <style:text-properties fo:font-size="11pt" style:font-size-asian="11pt" style:font-size-complex="11pt" fo:hyphenate="false"/>
    </style:style>
    <style:style style:name="TableCell2452" style:family="table-cell">
      <style:table-cell-properties fo:border="0.0069in solid #000000" style:writing-mode="lr-tb" fo:padding-top="0.0395in" fo:padding-left="0.0194in" fo:padding-bottom="0.0395in" fo:padding-right="0.0194in"/>
    </style:style>
    <style:style style:name="P2453" style:parent-style-name="Normal" style:family="paragraph">
      <style:paragraph-properties fo:widows="0" fo:orphans="0"/>
      <style:text-properties fo:font-size="11pt" style:font-size-asian="11pt" style:font-size-complex="11pt" fo:hyphenate="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widows="0" fo:orphans="0"/>
      <style:text-properties fo:font-size="11pt" style:font-size-asian="11pt" style:font-size-complex="11pt" fo:hyphenate="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widows="0" fo:orphans="0"/>
      <style:text-properties fo:font-size="11pt" style:font-size-asian="11pt" style:font-size-complex="11pt" fo:hyphenate="false"/>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widows="0" fo:orphans="0"/>
      <style:text-properties fo:font-size="11pt" style:font-size-asian="11pt" style:font-size-complex="11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widows="0" fo:orphans="0"/>
      <style:text-properties fo:font-size="11pt" style:font-size-asian="11pt" style:font-size-complex="11pt" fo:hyphenate="false"/>
    </style:style>
    <style:style style:name="TableRow2462" style:family="table-row">
      <style:table-row-properties style:min-row-height="0.0138in"/>
    </style:style>
    <style:style style:name="TableCell2463" style:family="table-cell">
      <style:table-cell-properties fo:border="0.0069in solid #000000" style:writing-mode="lr-tb" fo:padding-top="0.0395in" fo:padding-left="0.0194in" fo:padding-bottom="0.0395in" fo:padding-right="0.0194in"/>
    </style:style>
    <style:style style:name="P2464" style:parent-style-name="Normal" style:family="paragraph">
      <style:paragraph-properties fo:widows="0" fo:orphans="0"/>
      <style:text-properties fo:hyphenate="false"/>
    </style:style>
    <style:style style:name="T2465" style:parent-style-name="DefaultParagraphFont" style:family="text">
      <style:text-properties fo:font-weight="bold" style:font-weight-asian="bold" style:font-weight-complex="bold" fo:font-size="11pt" style:font-size-asian="11pt" style:font-size-complex="11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style:font-weight-complex="bold" fo:font-size="11pt" style:font-size-asian="11pt" style:font-size-complex="11pt"/>
    </style:style>
    <style:style style:name="P2470" style:parent-style-name="Normal" style:family="paragraph">
      <style:paragraph-properties fo:widows="0" fo:orphans="0"/>
      <style:text-properties fo:font-size="11pt" style:font-size-asian="11pt" style:font-size-complex="11pt"/>
    </style:style>
    <style:style style:name="P2471" style:parent-style-name="Normal" style:family="paragraph">
      <style:paragraph-properties fo:widows="0" fo:orphans="0"/>
      <style:text-properties fo:font-size="11pt" style:font-size-asian="11pt" style:font-size-complex="11pt"/>
    </style:style>
    <style:style style:name="TableRow2472" style:family="table-row">
      <style:table-row-properties style:min-row-height="0.0138in"/>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font-size="11pt" style:font-size-asian="11pt" style:font-size-complex="11pt" fo:hyphenate="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widows="0" fo:orphans="0"/>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style:font-weight-complex="bold" style:text-position="super 63.6%" fo:font-size="11pt" style:font-size-asian="11pt" style:font-size-complex="11pt"/>
    </style:style>
    <style:style style:name="TableCell2479" style:family="table-cell">
      <style:table-cell-properties fo:border="0.0069in solid #000000" style:writing-mode="lr-tb" fo:padding-top="0.0395in" fo:padding-left="0.0194in" fo:padding-bottom="0.0395in" fo:padding-right="0.0194in"/>
    </style:style>
    <style:style style:name="P2480" style:parent-style-name="Normal" style:family="paragraph">
      <style:paragraph-properties fo:widows="0" fo:orphans="0"/>
      <style:text-properties fo:font-size="11pt" style:font-size-asian="11pt" style:font-size-complex="11pt"/>
    </style:style>
    <style:style style:name="TableRow2481" style:family="table-row">
      <style:table-row-properties style:min-row-height="0.0138in"/>
    </style:style>
    <style:style style:name="TableCell2482" style:family="table-cell">
      <style:table-cell-properties fo:border="0.0069in solid #000000" style:writing-mode="lr-tb" fo:padding-top="0.0395in" fo:padding-left="0.0194in" fo:padding-bottom="0.0395in" fo:padding-right="0.0194in"/>
    </style:style>
    <style:style style:name="P2483" style:parent-style-name="Normal" style:family="paragraph">
      <style:paragraph-properties fo:widows="0" fo:orphans="0"/>
      <style:text-properties fo:font-size="11pt" style:font-size-asian="11pt" style:font-size-complex="11pt" fo:hyphenate="false"/>
    </style:style>
    <style:style style:name="TableCell2484" style:family="table-cell">
      <style:table-cell-properties fo:border="0.0069in solid #000000" style:writing-mode="lr-tb" fo:padding-top="0.0395in" fo:padding-left="0.0194in" fo:padding-bottom="0.0395in" fo:padding-right="0.0194in"/>
    </style:style>
    <style:style style:name="P2485" style:parent-style-name="Normal" style:family="paragraph">
      <style:paragraph-properties fo:widows="0" fo:orphans="0" fo:text-indent="0.0395in"/>
      <style:text-properties fo:hyphenate="false"/>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widows="0" fo:orphans="0"/>
      <style:text-properties fo:font-size="11pt" style:font-size-asian="11pt" style:font-size-complex="11pt" fo:hyphenate="false"/>
    </style:style>
    <style:style style:name="TableCell2489" style:family="table-cell">
      <style:table-cell-properties fo:border="0.0069in solid #000000" style:writing-mode="lr-tb" fo:padding-top="0.0395in" fo:padding-left="0.0194in" fo:padding-bottom="0.0395in" fo:padding-right="0.0194in"/>
    </style:style>
    <style:style style:name="P2490" style:parent-style-name="Normal" style:family="paragraph">
      <style:paragraph-properties fo:widows="0" fo:orphans="0"/>
      <style:text-properties fo:font-size="11pt" style:font-size-asian="11pt" style:font-size-complex="11pt" fo:hyphenate="false"/>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widows="0" fo:orphans="0"/>
      <style:text-properties fo:font-size="11pt" style:font-size-asian="11pt" style:font-size-complex="11pt" fo:hyphenate="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widows="0" fo:orphans="0"/>
      <style:text-properties fo:font-size="11pt" style:font-size-asian="11pt" style:font-size-complex="11pt" fo:hyphenate="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widows="0" fo:orphans="0"/>
      <style:text-properties fo:font-size="11pt" style:font-size-asian="11pt" style:font-size-complex="11pt" fo:hyphenate="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widows="0" fo:orphans="0"/>
      <style:text-properties fo:font-size="11pt" style:font-size-asian="11pt" style:font-size-complex="11pt" fo:hyphenate="false"/>
    </style:style>
    <style:style style:name="TableRow2499" style:family="table-row">
      <style:table-row-properties style:min-row-height="0.0138in"/>
    </style:style>
    <style:style style:name="TableCell2500" style:family="table-cell">
      <style:table-cell-properties fo:border="0.0069in solid #000000" style:writing-mode="lr-tb" fo:padding-top="0.0395in" fo:padding-left="0.0194in" fo:padding-bottom="0.0395in" fo:padding-right="0.0194in"/>
    </style:style>
    <style:style style:name="P2501" style:parent-style-name="Normal" style:family="paragraph">
      <style:paragraph-properties fo:widows="0" fo:orphans="0"/>
      <style:text-properties fo:font-size="11pt" style:font-size-asian="11pt" style:font-size-complex="11pt" fo:hyphenate="false"/>
    </style:style>
    <style:style style:name="TableCell2502" style:family="table-cell">
      <style:table-cell-properties fo:border="0.0069in solid #000000" style:writing-mode="lr-tb" fo:padding-top="0.0395in" fo:padding-left="0.0194in" fo:padding-bottom="0.0395in" fo:padding-right="0.0194in"/>
    </style:style>
    <style:style style:name="P2503" style:parent-style-name="Normal" style:family="paragraph">
      <style:paragraph-properties fo:widows="0" fo:orphans="0"/>
      <style:text-properties fo:hyphenate="false"/>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widows="0" fo:orphans="0"/>
      <style:text-properties fo:font-size="11pt" style:font-size-asian="11pt" style:font-size-complex="11pt" fo:hyphenate="false"/>
    </style:style>
    <style:style style:name="TableCell2507" style:family="table-cell">
      <style:table-cell-properties fo:border="0.0069in solid #000000" style:writing-mode="lr-tb" fo:padding-top="0.0395in" fo:padding-left="0.0194in" fo:padding-bottom="0.0395in" fo:padding-right="0.0194in"/>
    </style:style>
    <style:style style:name="P2508" style:parent-style-name="Normal" style:family="paragraph">
      <style:paragraph-properties fo:widows="0" fo:orphans="0"/>
      <style:text-properties fo:font-size="11pt" style:font-size-asian="11pt" style:font-size-complex="11pt" fo:hyphenate="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widows="0" fo:orphans="0"/>
      <style:text-properties fo:font-size="11pt" style:font-size-asian="11pt" style:font-size-complex="11pt" fo:hyphenate="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widows="0" fo:orphans="0"/>
      <style:text-properties fo:font-size="11pt" style:font-size-asian="11pt" style:font-size-complex="11pt" fo:hyphenate="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widows="0" fo:orphans="0"/>
      <style:text-properties fo:font-size="11pt" style:font-size-asian="11pt" style:font-size-complex="11pt" fo:hyphenate="false"/>
    </style:style>
    <style:style style:name="P2515" style:parent-style-name="Normal" style:family="paragraph">
      <style:paragraph-properties fo:widows="0" fo:orphans="0"/>
      <style:text-properties fo:font-size="11pt" style:font-size-asian="11pt" style:font-size-complex="11pt" fo:hyphenate="false"/>
    </style:style>
    <style:style style:name="TableRow2516" style:family="table-row">
      <style:table-row-properties style:min-row-height="0.0138in"/>
    </style:style>
    <style:style style:name="TableCell2517" style:family="table-cell">
      <style:table-cell-properties fo:border="0.0069in solid #000000" style:writing-mode="lr-tb" fo:padding-top="0.0395in" fo:padding-left="0.0194in" fo:padding-bottom="0.0395in" fo:padding-right="0.0194in"/>
    </style:style>
    <style:style style:name="P2518" style:parent-style-name="Normal" style:family="paragraph">
      <style:paragraph-properties fo:widows="0" fo:orphans="0"/>
      <style:text-properties fo:font-size="11pt" style:font-size-asian="11pt" style:font-size-complex="11pt" fo:hyphenate="false"/>
    </style:style>
    <style:style style:name="TableCell2519" style:family="table-cell">
      <style:table-cell-properties fo:border="0.0069in solid #000000" style:writing-mode="lr-tb" fo:padding-top="0.0395in" fo:padding-left="0.0194in" fo:padding-bottom="0.0395in" fo:padding-right="0.0194in"/>
    </style:style>
    <style:style style:name="P2520" style:parent-style-name="Normal" style:family="paragraph">
      <style:paragraph-properties fo:widows="0" fo:orphans="0"/>
      <style:text-properties fo:font-size="11pt" style:font-size-asian="11pt" style:font-size-complex="11pt" fo:hyphenate="false"/>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widows="0" fo:orphans="0" fo:text-indent="0.0395in"/>
      <style:text-properties fo:font-size="11pt" style:font-size-asian="11pt" style:font-size-complex="11pt" fo:hyphenate="false"/>
    </style:style>
    <style:style style:name="TableCell2523" style:family="table-cell">
      <style:table-cell-properties fo:border="0.0069in solid #000000" style:writing-mode="lr-tb" fo:padding-top="0.0395in" fo:padding-left="0.0194in" fo:padding-bottom="0.0395in" fo:padding-right="0.0194in"/>
    </style:style>
    <style:style style:name="P2524" style:parent-style-name="Normal" style:family="paragraph">
      <style:paragraph-properties fo:widows="0" fo:orphans="0"/>
      <style:text-properties fo:font-size="11pt" style:font-size-asian="11pt" style:font-size-complex="11pt" fo:hyphenate="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fo:font-size="11pt" style:font-size-asian="11pt" style:font-size-complex="11pt"/>
    </style:style>
    <style:style style:name="TableRow2533" style:family="table-row">
      <style:table-row-properties style:min-row-height="0.0138in"/>
    </style:style>
    <style:style style:name="TableCell2534" style:family="table-cell">
      <style:table-cell-properties fo:border="0.0069in solid #000000" style:writing-mode="lr-tb" fo:padding-top="0.0395in" fo:padding-left="0.0194in" fo:padding-bottom="0.0395in" fo:padding-right="0.0194in"/>
    </style:style>
    <style:style style:name="P2535" style:parent-style-name="Normal" style:family="paragraph">
      <style:paragraph-properties fo:widows="0" fo:orphans="0"/>
      <style:text-properties fo:font-size="11pt" style:font-size-asian="11pt" style:font-size-complex="11pt" fo:hyphenate="false"/>
    </style:style>
    <style:style style:name="TableCell2536" style:family="table-cell">
      <style:table-cell-properties fo:border="0.0069in solid #000000" style:writing-mode="lr-tb" fo:padding-top="0.0395in" fo:padding-left="0.0194in" fo:padding-bottom="0.0395in" fo:padding-right="0.0194in"/>
    </style:style>
    <style:style style:name="P2537" style:parent-style-name="Normal" style:family="paragraph">
      <style:paragraph-properties fo:widows="0" fo:orphans="0"/>
      <style:text-properties fo:font-size="11pt" style:font-size-asian="11pt" style:font-size-complex="11pt" fo:hyphenate="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widows="0" fo:orphans="0"/>
      <style:text-properties fo:font-size="11pt" style:font-size-asian="11pt" style:font-size-complex="11pt" fo:hyphenate="false"/>
    </style:style>
    <style:style style:name="TableCell2540" style:family="table-cell">
      <style:table-cell-properties fo:border="0.0069in solid #000000" style:writing-mode="lr-tb" fo:padding-top="0.0395in" fo:padding-left="0.0194in" fo:padding-bottom="0.0395in" fo:padding-right="0.0194in"/>
    </style:style>
    <style:style style:name="P2541" style:parent-style-name="Normal" style:family="paragraph">
      <style:paragraph-properties fo:widows="0" fo:orphans="0"/>
      <style:text-properties fo:font-size="11pt" style:font-size-asian="11pt" style:font-size-complex="11pt" fo:hyphenate="false"/>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widows="0" fo:orphans="0"/>
      <style:text-properties fo:font-size="11pt" style:font-size-asian="11pt" style:font-size-complex="11pt" fo:hyphenate="false"/>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widows="0" fo:orphans="0"/>
      <style:text-properties fo:font-size="11pt" style:font-size-asian="11pt" style:font-size-complex="11pt" fo:hyphenate="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widows="0" fo:orphans="0"/>
      <style:text-properties fo:font-size="11pt" style:font-size-asian="11pt" style:font-size-complex="11pt" fo:hyphenate="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widows="0" fo:orphans="0"/>
      <style:text-properties fo:font-size="11pt" style:font-size-asian="11pt" style:font-size-complex="11pt" fo:hyphenate="false"/>
    </style:style>
    <style:style style:name="TableRow2550" style:family="table-row">
      <style:table-row-properties style:min-row-height="0.0138in"/>
    </style:style>
    <style:style style:name="TableCell2551" style:family="table-cell">
      <style:table-cell-properties fo:border="0.0069in solid #000000" style:writing-mode="lr-tb" fo:padding-top="0.0395in" fo:padding-left="0.0194in" fo:padding-bottom="0.0395in" fo:padding-right="0.0194in"/>
    </style:style>
    <style:style style:name="P2552" style:parent-style-name="Normal" style:family="paragraph">
      <style:paragraph-properties fo:widows="0" fo:orphans="0"/>
      <style:text-properties fo:font-size="11pt" style:font-size-asian="11pt" style:font-size-complex="11pt" fo:hyphenate="false"/>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style:font-weight-complex="bold" style:text-position="super 63.6%" fo:font-size="11pt" style:font-size-asian="11pt" style:font-size-complex="11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widows="0" fo:orphans="0"/>
      <style:text-properties fo:font-size="11pt" style:font-size-asian="11pt" style:font-size-complex="11pt" fo:hyphenate="false"/>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font-size="11pt" style:font-size-asian="11pt" style:font-size-complex="11pt" fo:hyphenate="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widows="0" fo:orphans="0"/>
      <style:text-properties fo:font-size="11pt" style:font-size-asian="11pt" style:font-size-complex="11pt" fo:hyphenate="false"/>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TableRow2568" style:family="table-row">
      <style:table-row-properties style:min-row-height="0.0138in"/>
    </style:style>
    <style:style style:name="TableCell2569" style:family="table-cell">
      <style:table-cell-properties fo:border="0.0069in solid #000000" style:writing-mode="lr-tb" fo:padding-top="0.0395in" fo:padding-left="0.0194in" fo:padding-bottom="0.0395in" fo:padding-right="0.0194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fo:font-weight="bold" style:font-weight-asian="bold" style:font-weight-complex="bold" fo:font-size="11pt" style:font-size-asian="11pt" style:font-size-complex="11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widows="0" fo:orphans="0"/>
    </style:style>
    <style:style style:name="T2574" style:parent-style-name="DefaultParagraphFont" style:family="text">
      <style:text-properties fo:font-weight="bold" style:font-weight-asian="bold" style:font-weight-complex="bold" fo:font-size="11pt" style:font-size-asian="11pt" style:font-size-complex="11pt"/>
    </style:style>
    <style:style style:name="TableRow2575" style:family="table-row">
      <style:table-row-properties style:min-row-height="0.0138in"/>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font-size="11pt" style:font-size-asian="11pt" style:font-size-complex="11pt" fo:hyphenate="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font-size="11pt" style:font-size-asian="11pt" style:font-size-complex="11pt" fo:hyphenate="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widows="0" fo:orphans="0"/>
      <style:text-properties fo:font-size="11pt" style:font-size-asian="11pt" style:font-size-complex="11pt" fo:hyphenate="false"/>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font-size="11pt" style:font-size-asian="11pt" style:font-size-complex="11pt" fo:hyphenate="false"/>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widows="0" fo:orphans="0"/>
      <style:text-properties fo:font-size="11pt" style:font-size-asian="11pt" style:font-size-complex="11pt" fo:hyphenate="false"/>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widows="0" fo:orphans="0"/>
      <style:text-properties fo:font-size="11pt" style:font-size-asian="11pt" style:font-size-complex="11pt" fo:hyphenate="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widows="0" fo:orphans="0"/>
      <style:text-properties fo:font-size="11pt" style:font-size-asian="11pt" style:font-size-complex="11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widows="0" fo:orphans="0"/>
      <style:text-properties fo:font-size="11pt" style:font-size-asian="11pt" style:font-size-complex="11pt" fo:hyphenate="false"/>
    </style:style>
    <style:style style:name="TableRow2592" style:family="table-row">
      <style:table-row-properties style:min-row-height="0.0138in"/>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font-size="11pt" style:font-size-asian="11pt" style:font-size-complex="11pt" fo:hyphenate="false"/>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hyphenate="false"/>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style:font-weight-complex="bold" style:text-position="super 63.6%" fo:font-size="11pt" style:font-size-asian="11pt" style:font-size-complex="11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widows="0" fo:orphans="0"/>
      <style:text-properties fo:font-size="11pt" style:font-size-asian="11pt" style:font-size-complex="11pt" fo:hyphenate="false"/>
    </style:style>
    <style:style style:name="TableCell2601" style:family="table-cell">
      <style:table-cell-properties fo:border="0.0069in solid #000000" style:writing-mode="lr-tb" fo:padding-top="0.0395in" fo:padding-left="0.0194in" fo:padding-bottom="0.0395in" fo:padding-right="0.0194in"/>
    </style:style>
    <style:style style:name="P2602" style:parent-style-name="Normal" style:family="paragraph">
      <style:paragraph-properties fo:widows="0" fo:orphans="0"/>
      <style:text-properties fo:font-size="11pt" style:font-size-asian="11pt" style:font-size-complex="11pt" fo:hyphenate="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widows="0" fo:orphans="0"/>
      <style:text-properties fo:font-size="11pt" style:font-size-asian="11pt" style:font-size-complex="11pt" fo:hyphenate="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widows="0" fo:orphans="0"/>
      <style:text-properties fo:font-size="11pt" style:font-size-asian="11pt" style:font-size-complex="11pt" fo:hyphenate="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widows="0" fo:orphans="0"/>
      <style:text-properties fo:font-size="11pt" style:font-size-asian="11pt" style:font-size-complex="11pt" fo:hyphenate="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widows="0" fo:orphans="0"/>
      <style:text-properties fo:font-size="11pt" style:font-size-asian="11pt" style:font-size-complex="11pt" fo:hyphenate="false"/>
    </style:style>
    <style:style style:name="P2611" style:parent-style-name="Normal" style:family="paragraph">
      <style:paragraph-properties fo:widows="0" fo:orphans="0" fo:text-align="justify"/>
      <style:text-properties fo:background-color="#FFFF00" fo:hyphenate="false"/>
    </style:style>
    <style:style style:name="P2612" style:parent-style-name="Normal" style:family="paragraph">
      <style:paragraph-properties fo:widows="0" fo:orphans="0" fo:text-align="justify"/>
      <style:text-properties fo:hyphenate="false"/>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style:text-properties fo:font-size="11pt" style:font-size-asian="11pt" fo:hyphenate="false"/>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fo:font-size="11pt" style:font-size-asian="11pt"/>
    </style:style>
    <style:style style:name="P2620" style:parent-style-name="Normal" style:master-page-name="MPF3" style:family="paragraph">
      <style:paragraph-properties fo:break-before="page" fo:text-indent="3.8395in" style:page-number="1"/>
      <style:text-properties style:font-size-complex="12pt"/>
    </style:style>
    <style:style style:name="P2624" style:parent-style-name="Normal" style:family="paragraph">
      <style:paragraph-properties fo:text-indent="3.8395in"/>
      <style:text-properties style:font-size-complex="12pt"/>
    </style:style>
    <style:style style:name="P2625" style:parent-style-name="Normal" style:family="paragraph">
      <style:paragraph-properties fo:margin-right="-0.0201in" fo:text-indent="3.839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center" fo:margin-right="-0.0201in"/>
      <style:text-properties fo:font-weight="bold" style:font-weight-asian="bold" style:font-size-complex="12pt"/>
    </style:style>
    <style:style style:name="P2629" style:parent-style-name="Normal" style:family="paragraph">
      <style:paragraph-properties fo:text-align="center" fo:margin-right="-0.0201in"/>
      <style:text-properties fo:font-weight="bold" style:font-weight-asian="bold" style:font-size-complex="12pt"/>
    </style:style>
    <style:style style:name="P2630" style:parent-style-name="Normal" style:family="paragraph">
      <style:paragraph-properties fo:text-align="center" fo:margin-right="-0.0201in"/>
    </style:style>
    <style:style style:name="T2631" style:parent-style-name="DefaultParagraphFont" style:family="text">
      <style:text-properties fo:font-weight="bold" style:font-weight-asian="bold" style:font-size-complex="12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paragraph-properties fo:text-align="justify" fo:line-height="115%" fo:margin-right="-0.0194in"/>
    </style:style>
    <style:style style:name="T2635" style:parent-style-name="DefaultParagraphFont" style:family="text">
      <style:text-properties fo:font-size="11pt" style:font-size-asian="11pt" style:font-size-complex="11pt"/>
    </style:style>
    <style:style style:name="TableColumn2637" style:family="table-column">
      <style:table-column-properties style:column-width="0.8576in"/>
    </style:style>
    <style:style style:name="TableColumn2638" style:family="table-column">
      <style:table-column-properties style:column-width="0.1951in"/>
    </style:style>
    <style:style style:name="TableColumn2639" style:family="table-column">
      <style:table-column-properties style:column-width="0.1944in"/>
    </style:style>
    <style:style style:name="TableColumn2640" style:family="table-column">
      <style:table-column-properties style:column-width="0.1951in"/>
    </style:style>
    <style:style style:name="TableColumn2641" style:family="table-column">
      <style:table-column-properties style:column-width="0.1951in"/>
    </style:style>
    <style:style style:name="TableColumn2642" style:family="table-column">
      <style:table-column-properties style:column-width="0.1944in"/>
    </style:style>
    <style:style style:name="TableColumn2643" style:family="table-column">
      <style:table-column-properties style:column-width="0.1951in"/>
    </style:style>
    <style:style style:name="TableColumn2644" style:family="table-column">
      <style:table-column-properties style:column-width="0.1944in"/>
    </style:style>
    <style:style style:name="TableColumn2645" style:family="table-column">
      <style:table-column-properties style:column-width="0.1951in"/>
    </style:style>
    <style:style style:name="TableColumn2646" style:family="table-column">
      <style:table-column-properties style:column-width="0.1951in"/>
    </style:style>
    <style:style style:name="TableColumn2647" style:family="table-column">
      <style:table-column-properties style:column-width="0.1944in"/>
    </style:style>
    <style:style style:name="TableColumn2648" style:family="table-column">
      <style:table-column-properties style:column-width="0.1951in"/>
    </style:style>
    <style:style style:name="TableColumn2649" style:family="table-column">
      <style:table-column-properties style:column-width="0.1951in"/>
    </style:style>
    <style:style style:name="TableColumn2650" style:family="table-column">
      <style:table-column-properties style:column-width="0.1944in"/>
    </style:style>
    <style:style style:name="TableColumn2651" style:family="table-column">
      <style:table-column-properties style:column-width="0.1951in"/>
    </style:style>
    <style:style style:name="TableColumn2652" style:family="table-column">
      <style:table-column-properties style:column-width="0.1944in"/>
    </style:style>
    <style:style style:name="TableColumn2653" style:family="table-column">
      <style:table-column-properties style:column-width="0.1951in"/>
    </style:style>
    <style:style style:name="TableColumn2654" style:family="table-column">
      <style:table-column-properties style:column-width="0.1951in"/>
    </style:style>
    <style:style style:name="TableColumn2655" style:family="table-column">
      <style:table-column-properties style:column-width="0.1944in"/>
    </style:style>
    <style:style style:name="TableColumn2656" style:family="table-column">
      <style:table-column-properties style:column-width="0.1951in"/>
    </style:style>
    <style:style style:name="TableColumn2657" style:family="table-column">
      <style:table-column-properties style:column-width="0.1944in"/>
    </style:style>
    <style:style style:name="TableColumn2658" style:family="table-column">
      <style:table-column-properties style:column-width="0.1951in"/>
    </style:style>
    <style:style style:name="TableColumn2659" style:family="table-column">
      <style:table-column-properties style:column-width="0.1951in"/>
    </style:style>
    <style:style style:name="TableColumn2660" style:family="table-column">
      <style:table-column-properties style:column-width="0.1944in"/>
    </style:style>
    <style:style style:name="TableColumn2661" style:family="table-column">
      <style:table-column-properties style:column-width="0.1951in"/>
    </style:style>
    <style:style style:name="Table2636" style:family="table">
      <style:table-properties style:width="5.5347in" fo:margin-left="0.075in" table:align="lef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ableColumn2715" style:family="table-column">
      <style:table-column-properties style:column-width="0.852in"/>
    </style:style>
    <style:style style:name="TableColumn2716" style:family="table-column">
      <style:table-column-properties style:column-width="0.1944in"/>
    </style:style>
    <style:style style:name="TableColumn2717" style:family="table-column">
      <style:table-column-properties style:column-width="0.1937in"/>
    </style:style>
    <style:style style:name="TableColumn2718" style:family="table-column">
      <style:table-column-properties style:column-width="0.1944in"/>
    </style:style>
    <style:style style:name="TableColumn2719" style:family="table-column">
      <style:table-column-properties style:column-width="0.1944in"/>
    </style:style>
    <style:style style:name="TableColumn2720" style:family="table-column">
      <style:table-column-properties style:column-width="0.1937in"/>
    </style:style>
    <style:style style:name="TableColumn2721" style:family="table-column">
      <style:table-column-properties style:column-width="0.1944in"/>
    </style:style>
    <style:style style:name="TableColumn2722" style:family="table-column">
      <style:table-column-properties style:column-width="0.193in"/>
    </style:style>
    <style:style style:name="TableColumn2723" style:family="table-column">
      <style:table-column-properties style:column-width="0.1937in"/>
    </style:style>
    <style:style style:name="TableColumn2724" style:family="table-column">
      <style:table-column-properties style:column-width="0.1937in"/>
    </style:style>
    <style:style style:name="TableColumn2725" style:family="table-column">
      <style:table-column-properties style:column-width="0.193in"/>
    </style:style>
    <style:style style:name="TableColumn2726" style:family="table-column">
      <style:table-column-properties style:column-width="0.1937in"/>
    </style:style>
    <style:style style:name="TableColumn2727" style:family="table-column">
      <style:table-column-properties style:column-width="0.1937in"/>
    </style:style>
    <style:style style:name="TableColumn2728" style:family="table-column">
      <style:table-column-properties style:column-width="0.193in"/>
    </style:style>
    <style:style style:name="TableColumn2729" style:family="table-column">
      <style:table-column-properties style:column-width="0.1937in"/>
    </style:style>
    <style:style style:name="TableColumn2730" style:family="table-column">
      <style:table-column-properties style:column-width="0.193in"/>
    </style:style>
    <style:style style:name="TableColumn2731" style:family="table-column">
      <style:table-column-properties style:column-width="0.1937in"/>
    </style:style>
    <style:style style:name="TableColumn2732" style:family="table-column">
      <style:table-column-properties style:column-width="0.1937in"/>
    </style:style>
    <style:style style:name="TableColumn2733" style:family="table-column">
      <style:table-column-properties style:column-width="0.193in"/>
    </style:style>
    <style:style style:name="TableColumn2734" style:family="table-column">
      <style:table-column-properties style:column-width="0.1937in"/>
    </style:style>
    <style:style style:name="TableColumn2735" style:family="table-column">
      <style:table-column-properties style:column-width="0.193in"/>
    </style:style>
    <style:style style:name="TableColumn2736" style:family="table-column">
      <style:table-column-properties style:column-width="0.1937in"/>
    </style:style>
    <style:style style:name="TableColumn2737" style:family="table-column">
      <style:table-column-properties style:column-width="0.1937in"/>
    </style:style>
    <style:style style:name="TableColumn2738" style:family="table-column">
      <style:table-column-properties style:column-width="0.193in"/>
    </style:style>
    <style:style style:name="TableColumn2739" style:family="table-column">
      <style:table-column-properties style:column-width="0.1937in"/>
    </style:style>
    <style:style style:name="TableColumn2740" style:family="table-column">
      <style:table-column-properties style:column-width="1.1145in"/>
    </style:style>
    <style:style style:name="Table2714" style:family="table">
      <style:table-properties style:width="6.6145in" fo:margin-left="0.075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top="none" fo:border-left="0.0069in solid #000000" fo:border-bottom="none" fo:border-right="none" style:writing-mode="lr-tb" fo:padding-top="0in" fo:padding-left="0.075in" fo:padding-bottom="0in" fo:padding-right="0.075in"/>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TableColumn2796" style:family="table-column">
      <style:table-column-properties style:column-width="1.4055in"/>
    </style:style>
    <style:style style:name="TableColumn2797" style:family="table-column">
      <style:table-column-properties style:column-width="0.1916in"/>
    </style:style>
    <style:style style:name="TableColumn2798" style:family="table-column">
      <style:table-column-properties style:column-width="0.1923in"/>
    </style:style>
    <style:style style:name="TableColumn2799" style:family="table-column">
      <style:table-column-properties style:column-width="0.1923in"/>
    </style:style>
    <style:style style:name="TableColumn2800" style:family="table-column">
      <style:table-column-properties style:column-width="0.1923in"/>
    </style:style>
    <style:style style:name="TableColumn2801" style:family="table-column">
      <style:table-column-properties style:column-width="0.193in"/>
    </style:style>
    <style:style style:name="TableColumn2802" style:family="table-column">
      <style:table-column-properties style:column-width="0.1923in"/>
    </style:style>
    <style:style style:name="TableColumn2803" style:family="table-column">
      <style:table-column-properties style:column-width="0.193in"/>
    </style:style>
    <style:style style:name="TableColumn2804" style:family="table-column">
      <style:table-column-properties style:column-width="0.193in"/>
    </style:style>
    <style:style style:name="TableColumn2805" style:family="table-column">
      <style:table-column-properties style:column-width="0.1923in"/>
    </style:style>
    <style:style style:name="TableColumn2806" style:family="table-column">
      <style:table-column-properties style:column-width="0.193in"/>
    </style:style>
    <style:style style:name="TableColumn2807" style:family="table-column">
      <style:table-column-properties style:column-width="0.193in"/>
    </style:style>
    <style:style style:name="TableColumn2808" style:family="table-column">
      <style:table-column-properties style:column-width="3.234in"/>
    </style:style>
    <style:style style:name="Table2795" style:family="table">
      <style:table-properties style:width="6.7583in" fo:margin-left="0.075in" table:align="lef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top="none" fo:border-left="0.0069in solid #000000" fo:border-bottom="none" fo:border-right="none" style:writing-mode="lr-tb" fo:padding-top="0in" fo:padding-left="0.075in" fo:padding-bottom="0in" fo:padding-right="0.075in"/>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font-weight-complex="bold" fo:font-size="9pt" style:font-size-asian="9pt" style:font-size-complex="9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9pt" style:font-size-asian="9pt" style:font-size-complex="9pt"/>
    </style:style>
    <style:style style:name="P2841" style:parent-style-name="Normal" style:family="paragraph">
      <style:text-properties fo:font-size="11pt" style:font-size-asian="11pt" style:font-size-complex="11pt"/>
    </style:style>
    <style:style style:name="TableColumn2843" style:family="table-column">
      <style:table-column-properties style:column-width="4.4576in"/>
    </style:style>
    <style:style style:name="TableColumn2844" style:family="table-column">
      <style:table-column-properties style:column-width="2.2923in"/>
    </style:style>
    <style:style style:name="Table2842" style:family="table">
      <style:table-properties style:width="6.75in" fo:margin-left="0.075in" table:align="left"/>
    </style:style>
    <style:style style:name="TableRow2845" style:family="table-row">
      <style:table-row-properties style:min-row-height="0.1916in"/>
    </style:style>
    <style:style style:name="TableCell2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Row2850" style:family="table-row">
      <style:table-row-properties style:min-row-height="0.1916in"/>
    </style:style>
    <style:style style:name="TableCell2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Column2857" style:family="table-column">
      <style:table-column-properties style:column-width="4.4576in"/>
    </style:style>
    <style:style style:name="TableColumn2858" style:family="table-column">
      <style:table-column-properties style:column-width="2.2923in"/>
    </style:style>
    <style:style style:name="Table2856" style:family="table">
      <style:table-properties style:width="6.75in" fo:margin-left="0.075in" table:align="left"/>
    </style:style>
    <style:style style:name="TableRow2859" style:family="table-row">
      <style:table-row-properties/>
    </style:style>
    <style:style style:name="TableCell2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TableRow2865" style:family="table-row">
      <style:table-row-properties/>
    </style:style>
    <style:style style:name="TableCell2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P2869" style:parent-style-name="Normal" style:family="paragraph">
      <style:paragraph-properties fo:text-align="justify"/>
      <style:text-properties fo:font-size="9pt" style:font-size-asian="9pt" style:font-size-complex="9pt"/>
    </style:style>
    <style:style style:name="P2870" style:parent-style-name="Normal" style:family="paragraph">
      <style:paragraph-properties fo:text-align="justify"/>
      <style:text-properties fo:font-size="9pt" style:font-size-asian="9pt" style:font-size-complex="9pt"/>
    </style:style>
    <style:style style:name="TableColumn2872" style:family="table-column">
      <style:table-column-properties style:column-width="3.2583in"/>
    </style:style>
    <style:style style:name="TableColumn2873" style:family="table-column">
      <style:table-column-properties style:column-width="3.4277in"/>
    </style:style>
    <style:style style:name="Table2871" style:family="table">
      <style:table-properties style:width="6.6861in" fo:margin-left="0in" table:align="lef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9pt" style:font-size-asian="9pt" style:font-size-complex="9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weight="bold" style:font-weight-asian="bold" style:font-weight-complex="bold" fo:font-size="11pt" style:font-size-asian="11pt" style:font-size-complex="11pt"/>
    </style:style>
    <style:style style:name="P289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895" style:parent-style-name="Normal" style:family="paragraph">
      <style:paragraph-properties fo:text-align="center"/>
      <style:text-properties fo:font-weight="bold" style:font-weight-asian="bold" fo:font-size="11pt" style:font-size-asian="11pt" style:font-size-complex="11pt"/>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0pt" style:font-size-asian="10pt"/>
    </style:style>
    <style:style style:name="P2899"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2900" style:parent-style-name="Normal" style:family="paragraph">
      <style:paragraph-properties fo:keep-with-next="always" fo:text-align="justify" fo:text-indent="0.4923in"/>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style:font-weight-complex="bold" fo:font-style="italic" style:font-style-asian="italic" fo:font-size="11pt" style:font-size-asian="11pt" style:font-size-complex="11pt"/>
    </style:style>
    <style:style style:name="T290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905" style:parent-style-name="DefaultParagraphFont" style:family="text">
      <style:text-properties fo:font-style="italic" style:font-style-asian="italic"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4923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4923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name="Times New Roman" style:font-name-asian="Times New Roman" style:font-name-complex="Times New Roman"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4923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name="Times New Roman" style:font-name-asian="Times New Roman" style:font-name-complex="Times New Roman"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name="Times New Roman" style:font-name-asian="Times New Roman" style:font-name-complex="Times New Roman"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4923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name="Times New Roman" style:font-name-asian="Times New Roman" style:font-name-complex="Times New Roman"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4923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name="Times New Roman" style:font-name-asian="Times New Roman" style:font-name-complex="Times New Roman"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name="Times New Roman" style:font-name-asian="Times New Roman" style:font-name-complex="Times New Roman"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4923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4923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Times New Roman" style:font-name-asian="Times New Roman" style:font-name-complex="Times New Roman"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4923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name="Times New Roman" style:font-name-asian="Times New Roman" style:font-name-complex="Times New Roman"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name="Times New Roman" style:font-name-asian="Times New Roman" style:font-name-complex="Times New Roman"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4923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4923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4923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name="Times New Roman" style:font-name-asian="Times New Roman" style:font-name-complex="Times New Roman"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4923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4923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name="Times New Roman" style:font-name-asian="Times New Roman" style:font-name-complex="Times New Roman"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name="Times New Roman" style:font-name-asian="Times New Roman" style:font-name-complex="Times New Roman"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4923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name="Times New Roman" style:font-name-asian="Times New Roman" style:font-name-complex="Times New Roman"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4923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4923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4923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name="Times New Roman" style:font-name-asian="Times New Roman" style:font-name-complex="Times New Roman"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4923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name="Times New Roman" style:font-name-asian="Times New Roman" style:font-name-complex="Times New Roman"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name="Times New Roman" style:font-name-asian="Times New Roman" style:font-name-complex="Times New Roman"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4923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name="Times New Roman" style:font-name-asian="Times New Roman" style:font-name-complex="Times New Roman"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name="Times New Roman" style:font-name-asian="Times New Roman" style:font-name-complex="Times New Roman"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Times New Roman" style:font-name-asian="Times New Roman" style:font-name-complex="Times New Roman"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4923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4923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name="Times New Roman" style:font-name-asian="Times New Roman" style:font-name-complex="Times New Roman"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4923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name="Times New Roman" style:font-name-asian="Times New Roman" style:font-name-complex="Times New Roman"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4923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name="Times New Roman" style:font-name-asian="Times New Roman" style:font-name-complex="Times New Roman"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4923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name="Times New Roman" style:font-name-asian="Times New Roman" style:font-name-complex="Times New Roman"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name="Times New Roman" style:font-name-asian="Times New Roman" style:font-name-complex="Times New Roman"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4923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name="Times New Roman" style:font-name-asian="Times New Roman" style:font-name-complex="Times New Roman"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4923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4923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name="Times New Roman" style:font-name-asian="Times New Roman" style:font-name-complex="Times New Roman"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4923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name="Times New Roman" style:font-name-asian="Times New Roman" style:font-name-complex="Times New Roman"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4923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name="Times New Roman" style:font-name-asian="Times New Roman" style:font-name-complex="Times New Roman"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4923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4923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4923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name="Times New Roman" style:font-name-asian="Times New Roman" style:font-name-complex="Times New Roman"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4923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name="Times New Roman" style:font-name-asian="Times New Roman" style:font-name-complex="Times New Roman"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name="Times New Roman" style:font-name-asian="Times New Roman" style:font-name-complex="Times New Roman"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name="Times New Roman" style:font-name-asian="Times New Roman" style:font-name-complex="Times New Roman"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name="Times New Roman" style:font-name-asian="Times New Roman" style:font-name-complex="Times New Roman"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name="Times New Roman" style:font-name-asian="Times New Roman" style:font-name-complex="Times New Roman"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4923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Times New Roman" style:font-name-asian="Times New Roman" style:font-name-complex="Times New Roman"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4923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name="Times New Roman" style:font-name-asian="Times New Roman" style:font-name-complex="Times New Roman"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name="Times New Roman" style:font-name-asian="Times New Roman" style:font-name-complex="Times New Roman"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Times New Roman" style:font-name-asian="Times New Roman" style:font-name-complex="Times New Roman"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name="Times New Roman" style:font-name-asian="Times New Roman" style:font-name-complex="Times New Roman"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4923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Times New Roman" style:font-name-asian="Times New Roman" style:font-name-complex="Times New Roman"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name="Times New Roman" style:font-name-asian="Times New Roman" style:font-name-complex="Times New Roman"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name="Times New Roman" style:font-name-asian="Times New Roman" style:font-name-complex="Times New Roman"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name="Times New Roman" style:font-name-asian="Times New Roman" style:font-name-complex="Times New Roman"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4923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name="Times New Roman" style:font-name-asian="Times New Roman" style:font-name-complex="Times New Roman"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4923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Times New Roman" style:font-name-asian="Times New Roman" style:font-name-complex="Times New Roman"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4923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name="Times New Roman" style:font-name-asian="Times New Roman" style:font-name-complex="Times New Roman"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name="Times New Roman" style:font-name-asian="Times New Roman" style:font-name-complex="Times New Roman"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4923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name="Times New Roman" style:font-name-asian="Times New Roman" style:font-name-complex="Times New Roman"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4923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name="Times New Roman" style:font-name-asian="Times New Roman" style:font-name-complex="Times New Roman"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name="Times New Roman" style:font-name-asian="Times New Roman" style:font-name-complex="Times New Roman"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4923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name="Times New Roman" style:font-name-asian="Times New Roman" style:font-name-complex="Times New Roman"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name="Times New Roman" style:font-name-asian="Times New Roman" style:font-name-complex="Times New Roman"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name="Times New Roman" style:font-name-asian="Times New Roman" style:font-name-complex="Times New Roman"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center" fo:margin-right="-0.0201in"/>
    </style:style>
    <style:style style:name="P3287" style:parent-style-name="Normal" style:family="paragraph">
      <style:paragraph-properties fo:text-align="justify" style:vertical-align="middle" fo:text-indent="0.4923in"/>
      <style:text-properties fo:hyphenate="false"/>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tyle="italic" style:font-style-asian="italic" fo:font-size="11pt" style:font-size-asian="11pt" style:font-size-complex="11pt" style:language-asian="lt" style:country-asian="LT"/>
    </style:style>
    <style:style style:name="T3292" style:parent-style-name="DefaultParagraphFont" style:family="text">
      <style:text-properties style:font-weight-complex="bold" fo:font-style="italic" style:font-style-asian="italic" fo:font-size="11pt" style:font-size-asian="11pt" style:font-size-complex="11pt"/>
    </style:style>
    <style:style style:name="T3293" style:parent-style-name="DefaultParagraphFont" style:family="text">
      <style:text-properties fo:font-style="italic" style:font-style-asian="italic" fo:font-size="11pt" style:font-size-asian="11pt" style:font-size-complex="11pt" style:language-asian="lt" style:country-asian="LT"/>
    </style:style>
    <style:style style:name="T329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295" style:parent-style-name="DefaultParagraphFont" style:family="text">
      <style:text-properties fo:font-style="italic" style:font-style-asian="italic"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P3297" style:parent-style-name="Normal" style:family="paragraph">
      <style:paragraph-properties fo:text-align="justify" style:vertical-align="middle" fo:text-indent="0.4923in"/>
      <style:text-properties fo:hyphenate="false"/>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style:vertical-align="middle" fo:text-indent="0.4923in"/>
      <style:text-properties fo:hyphenate="false"/>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style:vertical-align="middle" fo:text-indent="0.4923in"/>
      <style:text-properties fo:hyphenate="false"/>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style:vertical-align="middle" fo:text-indent="0.4923in"/>
      <style:text-properties fo:hyphenate="false"/>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indent="0.4923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tyle="italic" style:font-style-asian="italic" fo:font-size="11pt" style:font-size-asian="11pt" style:font-size-complex="11pt"/>
    </style:style>
    <style:style style:name="T332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322" style:parent-style-name="DefaultParagraphFont" style:family="text">
      <style:text-properties fo:font-style="italic" style:font-style-asian="italic"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indent="0.4923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Times New Roman" style:font-name-asian="Times New Roman" style:font-name-complex="Times New Roman"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Times New Roman" style:font-name-asian="Times New Roman" style:font-name-complex="Times New Roman"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indent="0.4923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name="Times New Roman" style:font-name-asian="Times New Roman" style:font-name-complex="Times New Roman"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indent="0.4923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name="Times New Roman" style:font-name-asian="Times New Roman" style:font-name-complex="Times New Roman"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indent="0.4923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name="Times New Roman" style:font-name-asian="Times New Roman" style:font-name-complex="Times New Roman"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indent="0.4923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name="Times New Roman" style:font-name-asian="Times New Roman" style:font-name-complex="Times New Roman"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tyle="italic" style:font-style-asian="italic"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indent="0.4923in"/>
      <style:text-properties fo:font-size="11pt" style:font-size-asian="11pt" style:font-size-complex="11pt"/>
    </style:style>
    <style:style style:name="P3357" style:parent-style-name="Normal" style:family="paragraph">
      <style:paragraph-properties fo:text-align="center" fo:text-indent="0.4923in"/>
      <style:text-properties fo:font-style="italic" style:font-style-asian="italic" fo:font-size="9pt" style:font-size-asian="9pt" style:font-size-complex="9pt"/>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name="Times New Roman" style:font-name-asian="Times New Roman" style:font-name-complex="Times New Roman"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4923in"/>
      <style:text-properties fo:font-size="11pt" style:font-size-asian="11pt" style:font-size-complex="11pt"/>
    </style:style>
    <style:style style:name="P3365" style:parent-style-name="Normal" style:family="paragraph">
      <style:paragraph-properties fo:text-align="center"/>
      <style:text-properties fo:font-style="italic" style:font-style-asian="italic" fo:font-size="9pt" style:font-size-asian="9pt" style:font-size-complex="9pt"/>
    </style:style>
    <style:style style:name="P3366"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3367"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name="Times New Roman" style:font-name-asian="Times New Roman" style:font-name-complex="Times New Roman"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3375" style:parent-style-name="Normal" style:family="paragraph">
      <style:paragraph-properties fo:text-indent="0.4923in"/>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tyle="italic" style:font-style-asian="italic" fo:font-size="11pt" style:font-size-asian="11pt" style:font-size-complex="11pt"/>
    </style:style>
    <style:style style:name="T3379" style:parent-style-name="DefaultParagraphFont" style:family="text">
      <style:text-properties style:font-weight-complex="bold" fo:font-style="italic" style:font-style-asian="italic" fo:font-size="11pt" style:font-size-asian="11pt" style:font-size-complex="11pt"/>
    </style:style>
    <style:style style:name="T3380" style:parent-style-name="DefaultParagraphFont" style:family="text">
      <style:text-properties fo:font-style="italic" style:font-style-asian="italic" fo:font-size="11pt" style:font-size-asian="11pt" style:font-size-complex="11pt"/>
    </style:style>
    <style:style style:name="T338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382" style:parent-style-name="DefaultParagraphFont" style:family="text">
      <style:text-properties fo:font-style="italic" style:font-style-asian="italic"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Times New Roman" style:font-name-asian="Times New Roman" style:font-name-complex="Times New Roman"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size-complex="12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4923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name="Times New Roman" style:font-name-asian="Times New Roman" style:font-name-complex="Times New Roman"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size-complex="12p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margin-right="-0.1979in" fo:text-indent="0.4923in"/>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style="italic" style:font-style-asian="italic" fo:font-size="11pt" style:font-size-asian="11pt" style:font-size-complex="11pt"/>
    </style:style>
    <style:style style:name="T340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indent="0.4923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style:font-name="Times New Roman" style:font-name-asian="Times New Roman" style:font-name-complex="Times New Roman"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name="Times New Roman" style:font-name-asian="Times New Roman" style:font-name-complex="Times New Roman"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indent="0.4923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indent="0.4923in"/>
    </style:style>
    <style:style style:name="T3424" style:parent-style-name="DefaultParagraphFont" style:family="text">
      <style:text-properties style:font-name="Times New Roman" style:font-name-asian="Times New Roman" style:font-name-complex="Times New Roman"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name="Times New Roman" style:font-name-asian="Times New Roman" style:font-name-complex="Times New Roman"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342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3431" style:family="table-column">
      <style:table-column-properties style:column-width="0.1951in"/>
    </style:style>
    <style:style style:name="TableColumn3432" style:family="table-column">
      <style:table-column-properties style:column-width="0.1944in"/>
    </style:style>
    <style:style style:name="TableColumn3433" style:family="table-column">
      <style:table-column-properties style:column-width="0.1951in"/>
    </style:style>
    <style:style style:name="TableColumn3434" style:family="table-column">
      <style:table-column-properties style:column-width="0.1951in"/>
    </style:style>
    <style:style style:name="TableColumn3435" style:family="table-column">
      <style:table-column-properties style:column-width="0.1944in"/>
    </style:style>
    <style:style style:name="TableColumn3436" style:family="table-column">
      <style:table-column-properties style:column-width="0.1951in"/>
    </style:style>
    <style:style style:name="TableColumn3437" style:family="table-column">
      <style:table-column-properties style:column-width="0.1944in"/>
    </style:style>
    <style:style style:name="TableColumn3438" style:family="table-column">
      <style:table-column-properties style:column-width="0.1951in"/>
    </style:style>
    <style:style style:name="TableColumn3439" style:family="table-column">
      <style:table-column-properties style:column-width="0.1951in"/>
    </style:style>
    <style:style style:name="TableColumn3440" style:family="table-column">
      <style:table-column-properties style:column-width="0.1944in"/>
    </style:style>
    <style:style style:name="TableColumn3441" style:family="table-column">
      <style:table-column-properties style:column-width="0.1951in"/>
    </style:style>
    <style:style style:name="TableColumn3442" style:family="table-column">
      <style:table-column-properties style:column-width="0.1951in"/>
    </style:style>
    <style:style style:name="TableColumn3443" style:family="table-column">
      <style:table-column-properties style:column-width="0.1944in"/>
    </style:style>
    <style:style style:name="TableColumn3444" style:family="table-column">
      <style:table-column-properties style:column-width="0.1951in"/>
    </style:style>
    <style:style style:name="TableColumn3445" style:family="table-column">
      <style:table-column-properties style:column-width="0.1944in"/>
    </style:style>
    <style:style style:name="TableColumn3446" style:family="table-column">
      <style:table-column-properties style:column-width="0.1951in"/>
    </style:style>
    <style:style style:name="TableColumn3447" style:family="table-column">
      <style:table-column-properties style:column-width="0.1951in"/>
    </style:style>
    <style:style style:name="TableColumn3448" style:family="table-column">
      <style:table-column-properties style:column-width="0.1944in"/>
    </style:style>
    <style:style style:name="TableColumn3449" style:family="table-column">
      <style:table-column-properties style:column-width="0.1951in"/>
    </style:style>
    <style:style style:name="TableColumn3450" style:family="table-column">
      <style:table-column-properties style:column-width="0.1944in"/>
    </style:style>
    <style:style style:name="Table3430" style:family="table">
      <style:table-properties style:width="3.8972in" fo:margin-left="0.075in" table:align="lef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3492" style:parent-style-name="Normal" style:family="paragraph">
      <style:paragraph-properties fo:text-align="justify" fo:text-indent="0.4923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4923in"/>
    </style:style>
    <style:style style:name="T3496" style:parent-style-name="DefaultParagraphFont" style:family="text">
      <style:text-properties style:font-name="Times New Roman" style:font-name-asian="Times New Roman" style:font-name-complex="Times New Roman"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name="Times New Roman" style:font-name-asian="Times New Roman" style:font-name-complex="Times New Roman"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4923in"/>
      <style:text-properties fo:font-size="11pt" style:font-size-asian="11pt" style:font-size-complex="11pt"/>
    </style:style>
    <style:style style:name="P3501" style:parent-style-name="Normal" style:family="paragraph">
      <style:paragraph-properties fo:text-align="justify"/>
      <style:text-properties fo:font-size="11pt" style:font-size-asian="11pt" style:font-size-complex="11pt"/>
    </style:style>
    <style:style style:name="P3502" style:parent-style-name="Normal" style:family="paragraph">
      <style:paragraph-properties fo:text-align="justify"/>
      <style:text-properties fo:font-size="11pt" style:font-size-asian="11pt" style:font-size-complex="11pt"/>
    </style:style>
    <style:style style:name="P3503" style:parent-style-name="Normal" style:family="paragraph">
      <style:paragraph-properties fo:text-align="justify"/>
      <style:text-properties fo:font-size="11pt" style:font-size-asian="11pt" style:font-size-complex="11pt"/>
    </style:style>
    <style:style style:name="P3504" style:parent-style-name="Normal" style:family="paragraph">
      <style:paragraph-properties fo:text-align="justify"/>
      <style:text-properties fo:font-size="11pt" style:font-size-asian="11pt" style:font-size-complex="11pt"/>
    </style:style>
    <style:style style:name="TableColumn3506" style:family="table-column">
      <style:table-column-properties style:column-width="0.6645in"/>
    </style:style>
    <style:style style:name="TableColumn3507" style:family="table-column">
      <style:table-column-properties style:column-width="0.5854in"/>
    </style:style>
    <style:style style:name="TableColumn3508" style:family="table-column">
      <style:table-column-properties style:column-width="5.4437in"/>
    </style:style>
    <style:style style:name="Table3505" style:family="table">
      <style:table-properties style:width="6.6937in" fo:margin-left="-0.0034in" table:align="left"/>
    </style:style>
    <style:style style:name="TableRow3509" style:family="table-row">
      <style:table-row-properties style:min-row-height="0.1215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3516" style:parent-style-name="Normal" style:family="paragraph">
      <style:paragraph-properties fo:text-align="justify" fo:text-indent="0.4923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name="Times New Roman" style:font-name-asian="Times New Roman" style:font-name-complex="Times New Roman"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text-properties fo:font-size="11pt" style:font-size-asian="11pt" style:font-size-complex="11pt"/>
    </style:style>
    <style:style style:name="P3524" style:parent-style-name="Normal" style:family="paragraph">
      <style:paragraph-properties fo:text-align="center"/>
      <style:text-properties fo:font-style="italic" style:font-style-asian="italic" fo:font-size="9pt" style:font-size-asian="9pt" style:font-size-complex="9pt"/>
    </style:style>
    <style:style style:name="P3525" style:parent-style-name="Normal" style:family="paragraph">
      <style:paragraph-properties fo:text-align="justify" style:vertical-align="middle"/>
      <style:text-properties fo:hyphenate="false"/>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style="italic" style:font-style-asian="italic" fo:font-size="11pt" style:font-size-asian="11pt" style:font-size-complex="11pt"/>
    </style:style>
    <style:style style:name="T353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531" style:parent-style-name="DefaultParagraphFont" style:family="text">
      <style:text-properties fo:font-style="italic" style:font-style-asian="italic"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4923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center" fo:text-indent="1.0333in"/>
    </style:style>
    <style:style style:name="T3539" style:parent-style-name="DefaultParagraphFont" style:family="text">
      <style:text-properties style:font-weight-complex="bold" fo:font-style="italic" style:font-style-asian="italic" fo:font-size="9pt" style:font-size-asian="9pt" style:font-size-complex="9pt"/>
    </style:style>
    <style:style style:name="P3540" style:parent-style-name="Normal" style:family="paragraph">
      <style:paragraph-properties fo:text-align="justify" fo:text-indent="0.4923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indent="2.4541in"/>
    </style:style>
    <style:style style:name="T3546" style:parent-style-name="DefaultParagraphFont" style:family="text">
      <style:text-properties style:font-weight-complex="bold" fo:font-style="italic" style:font-style-asian="italic" fo:font-size="9pt" style:font-size-asian="9pt" style:font-size-complex="9pt"/>
    </style:style>
    <style:style style:name="P3547" style:parent-style-name="Normal" style:family="paragraph">
      <style:paragraph-properties fo:text-align="justify" fo:text-indent="0.4923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551" style:parent-style-name="Normal" style:family="paragraph">
      <style:paragraph-properties fo:text-align="justify" style:vertical-align="middle"/>
      <style:text-properties fo:hyphenate="false"/>
    </style:style>
    <style:style style:name="P3552" style:parent-style-name="Normal" style:family="paragraph">
      <style:paragraph-properties fo:text-align="justify" style:vertical-align="middle" fo:text-indent="0.4923in"/>
      <style:text-properties fo:hyphenate="false"/>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P3556" style:parent-style-name="Normal" style:family="paragraph">
      <style:paragraph-properties fo:text-align="justify" style:vertical-align="middle" fo:text-indent="0.4923in"/>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style:vertical-align="middle" fo:text-indent="0.4923in"/>
      <style:text-properties fo:hyphenate="false"/>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style:vertical-align="middle" fo:text-indent="0.4923in"/>
      <style:text-properties fo:hyphenate="false"/>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vertical-align="middle" fo:text-indent="0.4923in"/>
      <style:text-properties fo:hyphenate="false"/>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style:vertical-align="middle" fo:text-indent="0.4923in"/>
      <style:text-properties fo:hyphenate="false"/>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center" fo:margin-right="-0.0201in"/>
    </style:style>
    <style:style style:name="P3574" style:parent-style-name="Normal" style:family="paragraph">
      <style:paragraph-properties fo:text-align="justify" fo:text-indent="0.4923in">
        <style:tab-stops>
          <style:tab-stop style:type="left" style:position="0.4923in"/>
        </style:tab-stops>
      </style:paragraph-properties>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T3579" style:parent-style-name="DefaultParagraphFont" style:family="text">
      <style:text-properties fo:font-style="italic" style:font-style-asian="italic"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tyle="italic" style:font-style-asian="italic" fo:font-size="11pt" style:font-size-asian="11pt" style:font-size-complex="11pt"/>
    </style:style>
    <style:style style:name="T3582" style:parent-style-name="DefaultParagraphFont" style:family="text">
      <style:text-properties fo:font-style="italic" style:font-style-asian="italic" style:font-style-complex="italic" fo:font-size="11pt" style:font-size-asian="11pt" style:font-size-complex="11pt"/>
    </style:style>
    <style:style style:name="P3583" style:parent-style-name="Normal" style:family="paragraph">
      <style:paragraph-properties fo:text-align="justify"/>
      <style:text-properties fo:font-size="11pt" style:font-size-asian="11pt" style:font-size-complex="11pt"/>
    </style:style>
    <style:style style:name="P3584" style:parent-style-name="Normal" style:family="paragraph">
      <style:paragraph-properties fo:text-indent="0.4923in"/>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P3587" style:parent-style-name="Normal" style:family="paragraph">
      <style:text-properties fo:font-size="11pt" style:font-size-asian="11pt" style:font-size-complex="11pt" style:language-asian="lt" style:country-asian="LT"/>
    </style:style>
    <style:style style:name="P3588" style:parent-style-name="Normal" style:family="paragraph">
      <style:text-properties fo:font-size="11pt" style:font-size-asian="11pt" style:font-size-complex="11pt"/>
    </style:style>
    <style:style style:name="P3589" style:parent-style-name="Normal" style:family="paragraph">
      <style:paragraph-properties fo:text-indent="2.5666in"/>
      <style:text-properties fo:font-style="italic" style:font-style-asian="italic" fo:font-size="9pt" style:font-size-asian="9pt" style:font-size-complex="9pt"/>
    </style:style>
    <style:style style:name="P3590" style:parent-style-name="Normal" style:family="paragraph">
      <style:paragraph-properties fo:line-height="115%"/>
      <style:text-properties fo:font-size="11pt" style:font-size-asian="11pt" style:font-size-complex="11pt"/>
    </style:style>
    <style:style style:name="P3591" style:parent-style-name="Normal" style:family="paragraph">
      <style:text-properties fo:font-size="9pt" style:font-size-asian="9pt" style:font-size-complex="9pt"/>
    </style:style>
    <style:style style:name="P3592" style:parent-style-name="Normal" style:family="paragraph">
      <style:paragraph-properties fo:line-height="115%"/>
      <style:text-properties fo:font-style="italic" style:font-style-asian="italic" style:font-size-complex="12pt"/>
    </style:style>
    <style:style style:name="P3593" style:parent-style-name="Normal" style:family="paragraph">
      <style:paragraph-properties fo:line-height="115%"/>
      <style:text-properties fo:font-style="italic" style:font-style-asian="italic" fo:font-size="10pt" style:font-size-asian="10pt"/>
    </style:style>
    <style:style style:name="P3594" style:parent-style-name="Normal" style:family="paragraph">
      <style:paragraph-properties fo:line-height="115%"/>
      <style:text-properties fo:font-size="11pt" style:font-size-asian="11pt" style:font-size-complex="11pt"/>
    </style:style>
    <style:style style:name="P3595" style:parent-style-name="Normal" style:family="paragraph">
      <style:paragraph-properties fo:line-height="115%" fo:margin-left="0.8319in" fo:text-indent="2.2729in">
        <style:tab-stops/>
      </style:paragraph-properties>
      <style:text-properties fo:font-size="10pt" style:font-size-asian="10pt"/>
    </style:style>
    <style:style style:name="P3596" style:parent-style-name="Normal" style:family="paragraph">
      <style:text-properties fo:font-style="italic" style:font-style-asian="italic" fo:font-size="11pt" style:font-size-asian="11pt" style:font-size-complex="11pt"/>
    </style:style>
    <style:style style:name="T3597" style:parent-style-name="DefaultParagraphFont" style:family="text">
      <style:text-properties fo:font-style="italic" style:font-style-asian="italic" fo:font-size="11pt" style:font-size-asian="11pt" style:font-size-complex="11pt"/>
    </style:style>
    <style:style style:name="T359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599" style:parent-style-name="DefaultParagraphFont" style:family="text">
      <style:text-properties fo:font-style="italic" style:font-style-asian="italic" fo:font-size="11pt" style:font-size-asian="11pt" style:font-size-complex="11pt"/>
    </style:style>
    <style:style style:name="T3600" style:parent-style-name="DefaultParagraphFont" style:family="text">
      <style:text-properties style:font-name="Times New Roman" style:font-name-asian="Times New Roman" style:font-name-complex="Times New Roman"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style:style>
    <style:style style:name="T3604" style:parent-style-name="DefaultParagraphFont" style:family="text">
      <style:text-properties style:font-name="Times New Roman" style:font-name-asian="Times New Roman" style:font-name-complex="Times New Roman"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style:text-properties fo:font-size="11pt" style:font-size-asian="11pt" style:font-size-complex="11pt"/>
    </style:style>
    <style:style style:name="TableColumn3608" style:family="table-column">
      <style:table-column-properties style:column-width="1.7437in"/>
    </style:style>
    <style:style style:name="TableColumn3609" style:family="table-column">
      <style:table-column-properties style:column-width="2.0819in"/>
    </style:style>
    <style:style style:name="TableColumn3610" style:family="table-column">
      <style:table-column-properties style:column-width="1.1625in"/>
    </style:style>
    <style:style style:name="TableColumn3611" style:family="table-column">
      <style:table-column-properties style:column-width="1.6979in"/>
    </style:style>
    <style:style style:name="Table3607" style:family="table">
      <style:table-properties style:width="6.6861in" fo:margin-left="0in" table:align="lef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P3648" style:parent-style-name="Normal" style:family="paragraph">
      <style:paragraph-properties fo:line-height="115%"/>
    </style:style>
    <style:style style:name="T3649" style:parent-style-name="DefaultParagraphFont" style:family="text">
      <style:text-properties fo:font-weight="bold" style:font-weight-asian="bold" style:font-weight-complex="bold"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style:font-weight-complex="bold" fo:font-size="10pt" style:font-size-asian="10pt"/>
    </style:style>
    <style:style style:name="P3652" style:parent-style-name="Normal" style:family="paragraph">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fo:font-style="italic" style:font-style-asian="italic" fo:font-size="9pt" style:font-size-asian="9pt" style:font-size-complex="9pt"/>
    </style:style>
    <style:style style:name="P3656" style:parent-style-name="Normal" style:family="paragraph">
      <style:text-properties fo:font-style="italic" style:font-style-asian="italic" fo:font-size="9pt" style:font-size-asian="9pt" style:font-size-complex="9pt"/>
    </style:style>
    <style:style style:name="P3657" style:parent-style-name="Normal" style:family="paragraph">
      <style:paragraph-properties fo:text-align="center" fo:line-height="115%"/>
    </style:style>
    <style:style style:name="T3658" style:parent-style-name="DefaultParagraphFont" style:family="text">
      <style:text-properties style:font-weight-complex="bold" fo:font-size="11pt" style:font-size-asian="11pt" style:font-size-complex="12pt"/>
    </style:style>
    <style:style style:name="P3659" style:parent-style-name="Normal" style:master-page-name="MPF4" style:family="paragraph">
      <style:paragraph-properties fo:break-before="page" fo:margin-left="3.9375in" style:page-number="1">
        <style:tab-stops/>
      </style:paragraph-properties>
      <style:text-properties style:font-size-complex="12pt"/>
    </style:style>
    <style:style style:name="P3663" style:parent-style-name="Normal" style:family="paragraph">
      <style:paragraph-properties fo:margin-left="3.9375in">
        <style:tab-stops/>
      </style:paragraph-properties>
    </style:style>
    <style:style style:name="T3664" style:parent-style-name="DefaultParagraphFont" style:family="text">
      <style:text-properties style:font-size-complex="12pt"/>
    </style:style>
    <style:style style:name="P3665" style:parent-style-name="Normal" style:family="paragraph">
      <style:paragraph-properties fo:text-align="center"/>
      <style:text-properties fo:font-weight="bold" style:font-weight-asian="bold" fo:font-size="11pt" style:font-size-asian="11pt" style:font-size-complex="11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center"/>
      <style:text-properties fo:font-weight="bold" style:font-weight-asian="bold" fo:font-size="11pt" style:font-size-asian="11pt" style:font-size-complex="11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font-size="9pt" style:font-size-asian="9pt" style:font-size-complex="9pt"/>
    </style:style>
    <style:style style:name="T3672" style:parent-style-name="DefaultParagraphFont" style:family="text">
      <style:text-properties fo:font-style="italic" style:font-style-asian="italic" fo:font-size="9pt" style:font-size-asian="9pt" style:font-size-complex="9pt"/>
    </style:style>
    <style:style style:name="P3673" style:parent-style-name="Normal" style:family="paragraph">
      <style:text-properties fo:font-size="11pt" style:font-size-asian="11pt" style:font-size-complex="11pt"/>
    </style:style>
    <style:style style:name="P3674" style:parent-style-name="Normal" style:family="paragraph">
      <style:paragraph-properties fo:text-indent="0.9in"/>
      <style:text-properties fo:font-size="9pt" style:font-size-asian="9pt" style:font-size-complex="9pt"/>
    </style:style>
    <style:style style:name="T3675" style:parent-style-name="DefaultParagraphFont" style:family="text">
      <style:text-properties fo:font-style="italic" style:font-style-asian="italic" fo:font-size="11pt" style:font-size-asian="11pt" style:font-size-complex="11pt"/>
    </style:style>
    <style:style style:name="T367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677" style:parent-style-name="DefaultParagraphFont" style:family="text">
      <style:text-properties fo:font-style="italic" style:font-style-asian="italic" fo:font-size="11pt" style:font-size-asian="11pt" style:font-size-complex="11pt"/>
    </style:style>
    <style:style style:name="P3678" style:parent-style-name="Normal" style:family="paragraph">
      <style:paragraph-properties fo:text-align="justify"/>
    </style:style>
    <style:style style:name="T3679" style:parent-style-name="DefaultParagraphFont" style:family="text">
      <style:text-properties style:font-name="Times New Roman" style:font-name-asian="Times New Roman" style:font-name-complex="Times New Roman"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style>
    <style:style style:name="T3682" style:parent-style-name="DefaultParagraphFont" style:family="text">
      <style:text-properties style:font-name="Times New Roman" style:font-name-asian="Times New Roman" style:font-name-complex="Times New Roman"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ext-properties fo:font-size="11pt" style:font-size-asian="11pt" style:font-size-complex="11pt"/>
    </style:style>
    <style:style style:name="TableColumn3686" style:family="table-column">
      <style:table-column-properties style:column-width="1.8388in"/>
    </style:style>
    <style:style style:name="TableColumn3687" style:family="table-column">
      <style:table-column-properties style:column-width="2.1791in"/>
    </style:style>
    <style:style style:name="TableColumn3688" style:family="table-column">
      <style:table-column-properties style:column-width="0.9388in"/>
    </style:style>
    <style:style style:name="TableColumn3689" style:family="table-column">
      <style:table-column-properties style:column-width="1.7291in"/>
    </style:style>
    <style:style style:name="Table3685" style:family="table">
      <style:table-properties style:width="6.6861in" fo:margin-left="0in" table:align="lef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paragraph-properties fo:line-height="115%"/>
    </style:style>
    <style:style style:name="T3727" style:parent-style-name="DefaultParagraphFont" style:family="text">
      <style:text-properties fo:font-weight="bold" style:font-weight-asian="bold" style:font-weight-complex="bold"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style:font-weight-complex="bold" fo:font-size="10pt" style:font-size-asian="10pt"/>
    </style:style>
    <style:style style:name="P3730" style:parent-style-name="Normal" style:family="paragraph">
      <style:text-properties fo:font-size="9pt" style:font-size-asian="9pt" style:font-size-complex="9pt"/>
    </style:style>
    <style:style style:name="P3731" style:parent-style-name="Normal" style:family="paragraph">
      <style:paragraph-properties fo:text-align="center" fo:margin-right="-0.0201in"/>
      <style:text-properties fo:font-weight="bold" style:font-weight-asian="bold" style:font-size-complex="12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0pt" style:font-size-asian="10pt"/>
    </style:style>
    <style:style style:name="P3734" style:parent-style-name="Normal" style:family="paragraph">
      <style:paragraph-properties fo:text-indent="0.0736in"/>
      <style:text-properties fo:font-size="10pt" style:font-size-asian="10pt"/>
    </style:style>
    <style:style style:name="P3735" style:parent-style-name="Normal" style:family="paragraph">
      <style:text-properties fo:font-style="italic" style:font-style-asian="italic" fo:font-size="9pt" style:font-size-asian="9pt" style:font-size-complex="9pt"/>
    </style:style>
    <style:style style:name="P3736" style:parent-style-name="Normal" style:family="paragraph">
      <style:text-properties fo:font-style="italic" style:font-style-asian="italic" fo:font-size="9pt" style:font-size-asian="9pt" style:font-size-complex="9pt"/>
    </style:style>
    <style:style style:name="P3737" style:parent-style-name="Normal" style:family="paragraph">
      <style:paragraph-properties fo:line-height="115%"/>
      <style:text-properties style:font-name-asian="Calibri" fo:font-size="9pt" style:font-size-asian="9pt" style:font-size-complex="9pt"/>
    </style:style>
    <style:style style:name="P3738" style:parent-style-name="Normal" style:family="paragraph">
      <style:text-properties fo:font-size="9pt" style:font-size-asian="9pt" style:font-size-complex="9pt"/>
    </style:style>
    <style:style style:name="P3739" style:parent-style-name="Normal" style:family="paragraph">
      <style:paragraph-properties fo:text-align="center" fo:line-height="115%"/>
      <style:text-properties fo:font-weight="bold" style:font-weight-asian="bold" fo:font-size="11pt" style:font-size-asian="11pt" style:font-size-complex="11pt"/>
    </style:style>
    <style:style style:name="P3740" style:parent-style-name="Normal" style:family="paragraph">
      <style:paragraph-properties fo:text-align="center" fo:line-height="115%"/>
      <style:text-properties fo:font-weight="bold" style:font-weight-asian="bold" fo:font-size="11pt" style:font-size-asian="11pt" style:font-size-complex="11pt"/>
    </style:style>
    <style:style style:name="P3741"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3742" style:parent-style-name="Normal" style:family="paragraph">
      <style:paragraph-properties fo:text-align="justify" fo:text-indent="0.5909in"/>
      <style:text-properties fo:font-size="11pt" style:font-size-asian="11pt" style:font-size-complex="11pt" style:language-asian="lt" style:country-asian="LT"/>
    </style:style>
    <style:style style:name="P3743" style:parent-style-name="Normal" style:family="paragraph">
      <style:paragraph-properties fo:text-align="justify" fo:text-indent="0.5909in"/>
      <style:text-properties fo:font-size="11pt" style:font-size-asian="11pt" style:font-size-complex="11pt" style:language-asian="lt" style:country-asian="LT"/>
    </style:style>
    <style:style style:name="P3744" style:parent-style-name="Normal" style:family="paragraph">
      <style:paragraph-properties fo:text-align="justify" fo:text-indent="0.5909in"/>
      <style:text-properties fo:font-size="11pt" style:font-size-asian="11pt" style:font-size-complex="11pt" style:language-asian="lt" style:country-asian="LT"/>
    </style:style>
    <style:style style:name="P3745" style:parent-style-name="Normal" style:family="paragraph">
      <style:paragraph-properties fo:text-align="justify" fo:text-indent="0.5909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909in"/>
      <style:text-properties fo:font-size="11pt" style:font-size-asian="11pt" style:font-size-complex="11pt" style:language-asian="lt" style:country-asian="LT"/>
    </style:style>
    <style:style style:name="P3750" style:parent-style-name="Normal" style:family="paragraph">
      <style:paragraph-properties fo:text-align="justify" fo:text-indent="0.5909in"/>
      <style:text-properties fo:font-size="11pt" style:font-size-asian="11pt" style:font-size-complex="11pt" style:language-asian="lt" style:country-asian="LT"/>
    </style:style>
    <style:style style:name="P3751"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3752" style:parent-style-name="Normal" style:family="paragraph">
      <style:paragraph-properties fo:text-align="justify" fo:text-indent="0.5909in"/>
      <style:text-properties fo:font-size="11pt" style:font-size-asian="11pt" style:font-size-complex="11pt" style:language-asian="lt" style:country-asian="LT"/>
    </style:style>
    <style:style style:name="P3753" style:parent-style-name="Normal" style:family="paragraph">
      <style:paragraph-properties fo:text-align="justify" fo:text-indent="0.5909in"/>
      <style:text-properties fo:font-size="11pt" style:font-size-asian="11pt" style:font-size-complex="11pt" style:language-asian="lt" style:country-asian="LT"/>
    </style:style>
    <style:style style:name="P3754" style:parent-style-name="Normal" style:family="paragraph">
      <style:paragraph-properties fo:text-align="justify" fo:text-indent="0.25in"/>
      <style:text-properties style:font-size-complex="12pt" style:language-asian="lt" style:country-asian="LT"/>
    </style:style>
    <style:style style:name="P3755" style:parent-style-name="Normal" style:family="paragraph">
      <style:paragraph-properties fo:text-align="center" fo:line-height="115%" fo:margin-left="0.25in">
        <style:tab-stops>
          <style:tab-stop style:type="left" style:position="0.1437in"/>
        </style:tab-stops>
      </style:paragraph-properties>
    </style:style>
    <style:style style:name="T3756" style:parent-style-name="DefaultParagraphFont" style:family="text">
      <style:text-properties fo:font-size="11pt" style:font-size-asian="11pt" style:font-size-complex="11pt"/>
    </style:style>
    <style:style style:name="P3757" style:parent-style-name="Normal" style:master-page-name="MPF5" style:family="paragraph">
      <style:paragraph-properties fo:break-before="page" fo:text-indent="3.8027in" style:page-number="1"/>
      <style:text-properties style:font-size-complex="12pt"/>
    </style:style>
    <style:style style:name="P3761" style:parent-style-name="Normal" style:family="paragraph">
      <style:paragraph-properties fo:text-indent="3.8027in"/>
      <style:text-properties style:font-size-complex="12pt"/>
    </style:style>
    <style:style style:name="P3762" style:parent-style-name="Normal" style:family="paragraph">
      <style:paragraph-properties fo:margin-right="-0.0201in" fo:text-indent="3.802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center" fo:margin-right="-0.0201in"/>
      <style:text-properties fo:font-weight="bold" style:font-weight-asian="bold" style:font-size-complex="12pt"/>
    </style:style>
    <style:style style:name="P3766" style:parent-style-name="Normal" style:family="paragraph">
      <style:paragraph-properties fo:margin-right="-0.0201in"/>
      <style:text-properties fo:font-weight="bold" style:font-weight-asian="bold" style:font-size-complex="12pt"/>
    </style:style>
    <style:style style:name="P3767" style:parent-style-name="Normal" style:family="paragraph">
      <style:paragraph-properties fo:text-align="center" fo:margin-right="-0.0201in"/>
    </style:style>
    <style:style style:name="T3768" style:parent-style-name="DefaultParagraphFont" style:family="text">
      <style:text-properties fo:font-weight="bold" style:font-weight-asian="bold" style:font-size-complex="12pt"/>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P3771" style:parent-style-name="Normal" style:family="paragraph">
      <style:paragraph-properties fo:text-align="justify" fo:line-height="115%" fo:margin-right="-0.0194in"/>
    </style:style>
    <style:style style:name="T3772" style:parent-style-name="DefaultParagraphFont" style:family="text">
      <style:text-properties fo:font-size="11pt" style:font-size-asian="11pt" style:font-size-complex="11pt"/>
    </style:style>
    <style:style style:name="TableColumn3774" style:family="table-column">
      <style:table-column-properties style:column-width="0.8576in"/>
    </style:style>
    <style:style style:name="TableColumn3775" style:family="table-column">
      <style:table-column-properties style:column-width="0.1951in"/>
    </style:style>
    <style:style style:name="TableColumn3776" style:family="table-column">
      <style:table-column-properties style:column-width="0.1944in"/>
    </style:style>
    <style:style style:name="TableColumn3777" style:family="table-column">
      <style:table-column-properties style:column-width="0.1951in"/>
    </style:style>
    <style:style style:name="TableColumn3778" style:family="table-column">
      <style:table-column-properties style:column-width="0.1951in"/>
    </style:style>
    <style:style style:name="TableColumn3779" style:family="table-column">
      <style:table-column-properties style:column-width="0.1944in"/>
    </style:style>
    <style:style style:name="TableColumn3780" style:family="table-column">
      <style:table-column-properties style:column-width="0.1951in"/>
    </style:style>
    <style:style style:name="TableColumn3781" style:family="table-column">
      <style:table-column-properties style:column-width="0.1944in"/>
    </style:style>
    <style:style style:name="TableColumn3782" style:family="table-column">
      <style:table-column-properties style:column-width="0.1951in"/>
    </style:style>
    <style:style style:name="TableColumn3783" style:family="table-column">
      <style:table-column-properties style:column-width="0.1951in"/>
    </style:style>
    <style:style style:name="TableColumn3784" style:family="table-column">
      <style:table-column-properties style:column-width="0.1944in"/>
    </style:style>
    <style:style style:name="TableColumn3785" style:family="table-column">
      <style:table-column-properties style:column-width="0.1951in"/>
    </style:style>
    <style:style style:name="TableColumn3786" style:family="table-column">
      <style:table-column-properties style:column-width="0.1951in"/>
    </style:style>
    <style:style style:name="TableColumn3787" style:family="table-column">
      <style:table-column-properties style:column-width="0.1944in"/>
    </style:style>
    <style:style style:name="TableColumn3788" style:family="table-column">
      <style:table-column-properties style:column-width="0.1951in"/>
    </style:style>
    <style:style style:name="TableColumn3789" style:family="table-column">
      <style:table-column-properties style:column-width="0.1944in"/>
    </style:style>
    <style:style style:name="TableColumn3790" style:family="table-column">
      <style:table-column-properties style:column-width="0.1951in"/>
    </style:style>
    <style:style style:name="TableColumn3791" style:family="table-column">
      <style:table-column-properties style:column-width="0.1951in"/>
    </style:style>
    <style:style style:name="TableColumn3792" style:family="table-column">
      <style:table-column-properties style:column-width="0.1944in"/>
    </style:style>
    <style:style style:name="TableColumn3793" style:family="table-column">
      <style:table-column-properties style:column-width="0.1951in"/>
    </style:style>
    <style:style style:name="TableColumn3794" style:family="table-column">
      <style:table-column-properties style:column-width="0.1944in"/>
    </style:style>
    <style:style style:name="TableColumn3795" style:family="table-column">
      <style:table-column-properties style:column-width="0.1951in"/>
    </style:style>
    <style:style style:name="TableColumn3796" style:family="table-column">
      <style:table-column-properties style:column-width="0.1951in"/>
    </style:style>
    <style:style style:name="TableColumn3797" style:family="table-column">
      <style:table-column-properties style:column-width="0.1944in"/>
    </style:style>
    <style:style style:name="TableColumn3798" style:family="table-column">
      <style:table-column-properties style:column-width="0.1951in"/>
    </style:style>
    <style:style style:name="Table3773" style:family="table">
      <style:table-properties style:width="5.5347in" fo:margin-left="0.075in" table:align="lef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TableColumn3852" style:family="table-column">
      <style:table-column-properties style:column-width="0.852in"/>
    </style:style>
    <style:style style:name="TableColumn3853" style:family="table-column">
      <style:table-column-properties style:column-width="0.1944in"/>
    </style:style>
    <style:style style:name="TableColumn3854" style:family="table-column">
      <style:table-column-properties style:column-width="0.1937in"/>
    </style:style>
    <style:style style:name="TableColumn3855" style:family="table-column">
      <style:table-column-properties style:column-width="0.1944in"/>
    </style:style>
    <style:style style:name="TableColumn3856" style:family="table-column">
      <style:table-column-properties style:column-width="0.1944in"/>
    </style:style>
    <style:style style:name="TableColumn3857" style:family="table-column">
      <style:table-column-properties style:column-width="0.1937in"/>
    </style:style>
    <style:style style:name="TableColumn3858" style:family="table-column">
      <style:table-column-properties style:column-width="0.1944in"/>
    </style:style>
    <style:style style:name="TableColumn3859" style:family="table-column">
      <style:table-column-properties style:column-width="0.193in"/>
    </style:style>
    <style:style style:name="TableColumn3860" style:family="table-column">
      <style:table-column-properties style:column-width="0.1937in"/>
    </style:style>
    <style:style style:name="TableColumn3861" style:family="table-column">
      <style:table-column-properties style:column-width="0.1937in"/>
    </style:style>
    <style:style style:name="TableColumn3862" style:family="table-column">
      <style:table-column-properties style:column-width="0.193in"/>
    </style:style>
    <style:style style:name="TableColumn3863" style:family="table-column">
      <style:table-column-properties style:column-width="0.1937in"/>
    </style:style>
    <style:style style:name="TableColumn3864" style:family="table-column">
      <style:table-column-properties style:column-width="0.1937in"/>
    </style:style>
    <style:style style:name="TableColumn3865" style:family="table-column">
      <style:table-column-properties style:column-width="0.193in"/>
    </style:style>
    <style:style style:name="TableColumn3866" style:family="table-column">
      <style:table-column-properties style:column-width="0.1937in"/>
    </style:style>
    <style:style style:name="TableColumn3867" style:family="table-column">
      <style:table-column-properties style:column-width="0.193in"/>
    </style:style>
    <style:style style:name="TableColumn3868" style:family="table-column">
      <style:table-column-properties style:column-width="0.1937in"/>
    </style:style>
    <style:style style:name="TableColumn3869" style:family="table-column">
      <style:table-column-properties style:column-width="0.1937in"/>
    </style:style>
    <style:style style:name="TableColumn3870" style:family="table-column">
      <style:table-column-properties style:column-width="0.193in"/>
    </style:style>
    <style:style style:name="TableColumn3871" style:family="table-column">
      <style:table-column-properties style:column-width="0.1937in"/>
    </style:style>
    <style:style style:name="TableColumn3872" style:family="table-column">
      <style:table-column-properties style:column-width="0.193in"/>
    </style:style>
    <style:style style:name="TableColumn3873" style:family="table-column">
      <style:table-column-properties style:column-width="0.1937in"/>
    </style:style>
    <style:style style:name="TableColumn3874" style:family="table-column">
      <style:table-column-properties style:column-width="0.1937in"/>
    </style:style>
    <style:style style:name="TableColumn3875" style:family="table-column">
      <style:table-column-properties style:column-width="0.193in"/>
    </style:style>
    <style:style style:name="TableColumn3876" style:family="table-column">
      <style:table-column-properties style:column-width="0.1937in"/>
    </style:style>
    <style:style style:name="TableColumn3877" style:family="table-column">
      <style:table-column-properties style:column-width="1.1145in"/>
    </style:style>
    <style:style style:name="Table3851" style:family="table">
      <style:table-properties style:width="6.6145in" fo:margin-left="0.075in" table:align="lef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1pt" style:font-size-asian="11pt" style:font-size-complex="11pt"/>
    </style:style>
    <style:style style:name="TableCell3929" style:family="table-cell">
      <style:table-cell-properties fo:border-top="none" fo:border-left="0.0069in solid #000000" fo:border-bottom="none" fo:border-right="none" style:writing-mode="lr-tb" fo:padding-top="0in" fo:padding-left="0.075in" fo:padding-bottom="0in" fo:padding-right="0.075in"/>
    </style:style>
    <style:style style:name="P3930" style:parent-style-name="Normal" style:family="paragraph">
      <style:text-properties fo:font-size="11pt" style:font-size-asian="11pt" style:font-size-complex="11pt"/>
    </style:style>
    <style:style style:name="P3931" style:parent-style-name="Normal" style:family="paragraph">
      <style:text-properties fo:font-size="11pt" style:font-size-asian="11pt" style:font-size-complex="11pt"/>
    </style:style>
    <style:style style:name="TableColumn3933" style:family="table-column">
      <style:table-column-properties style:column-width="1.4055in"/>
    </style:style>
    <style:style style:name="TableColumn3934" style:family="table-column">
      <style:table-column-properties style:column-width="0.1916in"/>
    </style:style>
    <style:style style:name="TableColumn3935" style:family="table-column">
      <style:table-column-properties style:column-width="0.1923in"/>
    </style:style>
    <style:style style:name="TableColumn3936" style:family="table-column">
      <style:table-column-properties style:column-width="0.1923in"/>
    </style:style>
    <style:style style:name="TableColumn3937" style:family="table-column">
      <style:table-column-properties style:column-width="0.1923in"/>
    </style:style>
    <style:style style:name="TableColumn3938" style:family="table-column">
      <style:table-column-properties style:column-width="0.193in"/>
    </style:style>
    <style:style style:name="TableColumn3939" style:family="table-column">
      <style:table-column-properties style:column-width="0.1923in"/>
    </style:style>
    <style:style style:name="TableColumn3940" style:family="table-column">
      <style:table-column-properties style:column-width="0.193in"/>
    </style:style>
    <style:style style:name="TableColumn3941" style:family="table-column">
      <style:table-column-properties style:column-width="0.193in"/>
    </style:style>
    <style:style style:name="TableColumn3942" style:family="table-column">
      <style:table-column-properties style:column-width="0.1923in"/>
    </style:style>
    <style:style style:name="TableColumn3943" style:family="table-column">
      <style:table-column-properties style:column-width="0.193in"/>
    </style:style>
    <style:style style:name="TableColumn3944" style:family="table-column">
      <style:table-column-properties style:column-width="0.193in"/>
    </style:style>
    <style:style style:name="TableColumn3945" style:family="table-column">
      <style:table-column-properties style:column-width="3.234in"/>
    </style:style>
    <style:style style:name="Table3932" style:family="table">
      <style:table-properties style:width="6.7583in" fo:margin-left="0.075in" table:align="lef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top="none" fo:border-left="0.0069in solid #000000" fo:border-bottom="none" fo:border-right="none" style:writing-mode="lr-tb" fo:padding-top="0in" fo:padding-left="0.075in" fo:padding-bottom="0in" fo:padding-right="0.075in"/>
    </style:style>
    <style:style style:name="P3972" style:parent-style-name="Normal" style:family="paragraph">
      <style:text-properties fo:font-size="11pt" style:font-size-asian="11pt" style:font-size-complex="11pt"/>
    </style:style>
    <style:style style:name="P3973" style:parent-style-name="Normal" style:family="paragraph">
      <style:text-properties fo:font-size="11pt" style:font-size-asian="11pt" style:font-size-complex="11pt"/>
    </style:style>
    <style:style style:name="P3974" style:parent-style-name="Normal" style:family="paragraph">
      <style:paragraph-properties fo:text-align="justify"/>
    </style:style>
    <style:style style:name="T3975" style:parent-style-name="DefaultParagraphFont" style:family="text">
      <style:text-properties fo:font-weight="bold" style:font-weight-asian="bold" style:font-weight-complex="bold" fo:font-size="9pt" style:font-size-asian="9pt" style:font-size-complex="9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9pt" style:font-size-asian="9pt" style:font-size-complex="9pt"/>
    </style:style>
    <style:style style:name="P3978" style:parent-style-name="Normal" style:family="paragraph">
      <style:text-properties fo:font-size="11pt" style:font-size-asian="11pt" style:font-size-complex="11pt"/>
    </style:style>
    <style:style style:name="TableColumn3980" style:family="table-column">
      <style:table-column-properties style:column-width="4.4576in"/>
    </style:style>
    <style:style style:name="TableColumn3981" style:family="table-column">
      <style:table-column-properties style:column-width="2.2923in"/>
    </style:style>
    <style:style style:name="Table3979" style:family="table">
      <style:table-properties style:width="6.75in" fo:margin-left="0.075in" table:align="left"/>
    </style:style>
    <style:style style:name="TableRow3982" style:family="table-row">
      <style:table-row-properties style:min-row-height="0.1916in"/>
    </style:style>
    <style:style style:name="TableCell3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Row3987" style:family="table-row">
      <style:table-row-properties style:min-row-height="0.1916in"/>
    </style:style>
    <style:style style:name="TableCell3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9" style:parent-style-name="Normal" style:family="paragraph">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ize="11pt" style:font-size-asian="11pt" style:font-size-complex="11pt"/>
    </style:style>
    <style:style style:name="P3992" style:parent-style-name="Normal" style:family="paragraph">
      <style:text-properties fo:font-size="11pt" style:font-size-asian="11pt" style:font-size-complex="11pt"/>
    </style:style>
    <style:style style:name="TableColumn3994" style:family="table-column">
      <style:table-column-properties style:column-width="4.4576in"/>
    </style:style>
    <style:style style:name="TableColumn3995" style:family="table-column">
      <style:table-column-properties style:column-width="2.2923in"/>
    </style:style>
    <style:style style:name="Table3993" style:family="table">
      <style:table-properties style:width="6.75in" fo:margin-left="0.075in" table:align="left"/>
    </style:style>
    <style:style style:name="TableRow3996" style:family="table-row">
      <style:table-row-properties/>
    </style:style>
    <style:style style:name="TableCell3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TableRow4002" style:family="table-row">
      <style:table-row-properties/>
    </style:style>
    <style:style style:name="TableCell4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4" style:parent-style-name="Normal" style:family="paragraph">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P4006" style:parent-style-name="Normal" style:family="paragraph">
      <style:paragraph-properties fo:text-align="justify"/>
      <style:text-properties fo:font-size="9pt" style:font-size-asian="9pt" style:font-size-complex="9pt"/>
    </style:style>
    <style:style style:name="P4007" style:parent-style-name="Normal" style:family="paragraph">
      <style:paragraph-properties fo:text-align="justify"/>
      <style:text-properties fo:font-size="9pt" style:font-size-asian="9pt" style:font-size-complex="9pt"/>
    </style:style>
    <style:style style:name="TableColumn4009" style:family="table-column">
      <style:table-column-properties style:column-width="3.2583in"/>
    </style:style>
    <style:style style:name="TableColumn4010" style:family="table-column">
      <style:table-column-properties style:column-width="3.4277in"/>
    </style:style>
    <style:style style:name="Table4008" style:family="table">
      <style:table-properties style:width="6.6861in" fo:margin-left="0in" table:align="lef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style:line-height-at-least="0.1666in"/>
    </style:style>
    <style:style style:name="T4025" style:parent-style-name="DefaultParagraphFont" style:family="text">
      <style:text-properties fo:font-size="9pt" style:font-size-asian="9pt" style:font-size-complex="9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9pt" style:font-size-asian="9pt" style:font-size-complex="9pt"/>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P4030" style:parent-style-name="Normal" style:family="paragraph">
      <style:text-properties style:text-position="super 65%" fo:font-size="10pt" style:font-size-asian="10pt"/>
    </style:style>
    <style:style style:name="P4031" style:parent-style-name="Normal" style:family="paragraph">
      <style:text-properties style:text-position="super 65%" fo:font-size="10pt" style:font-size-asian="10pt"/>
    </style:style>
    <style:style style:name="P4032" style:parent-style-name="Normal" style:family="paragraph">
      <style:text-properties style:text-position="super 65%" fo:font-size="10pt" style:font-size-asian="10pt"/>
    </style:style>
    <style:style style:name="T4033" style:parent-style-name="DefaultParagraphFont" style:family="text">
      <style:text-properties style:text-position="super 65%" fo:font-size="10pt" style:font-size-asian="10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5%" fo:font-size="10pt" style:font-size-asian="10pt"/>
    </style:style>
    <style:style style:name="P4036" style:parent-style-name="Normal" style:family="paragraph">
      <style:text-properties style:text-position="super 65%" fo:font-size="10pt" style:font-size-asian="10pt"/>
    </style:style>
    <style:style style:name="P40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038" style:parent-style-name="Normal" style:family="paragraph">
      <style:paragraph-properties fo:keep-with-next="always" fo:text-align="center"/>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color="#000000" fo:font-size="11pt" style:font-size-asian="11pt" style:font-size-complex="11pt"/>
    </style:style>
    <style:style style:name="P4041" style:parent-style-name="Normal" style:family="paragraph">
      <style:paragraph-properties fo:text-align="center"/>
      <style:text-properties fo:font-weight="bold" style:font-weight-asian="bold" fo:font-size="11pt" style:font-size-asian="11pt" style:font-size-complex="11pt"/>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0pt" style:font-size-asian="10pt"/>
    </style:style>
    <style:style style:name="P4045"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4046" style:parent-style-name="Normal" style:family="paragraph">
      <style:paragraph-properties fo:keep-with-next="always" fo:margin-left="3.7486in" fo:text-indent="-3.2486in">
        <style:tab-stops/>
      </style:paragraph-properties>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fo:font-size="9pt" style:font-size-asian="9pt" style:font-size-complex="9pt"/>
    </style:style>
    <style:style style:name="P4052" style:parent-style-name="Normal" style:family="paragraph">
      <style:paragraph-properties fo:text-align="justify" fo:text-indent="0.4923in"/>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tyle="italic" style:font-style-asian="italic"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indent="0.4923in">
        <style:tab-stops>
          <style:tab-stop style:type="left" style:position="0.4923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indent="0.4923in">
        <style:tab-stops>
          <style:tab-stop style:type="left" style:position="0.4923in"/>
          <style:tab-stop style:type="left" style:position="0.7875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indent="0.4923in">
        <style:tab-stops>
          <style:tab-stop style:type="left" style:position="0.4923in"/>
          <style:tab-stop style:type="left" style:position="0.7875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indent="0.4923in">
        <style:tab-stops>
          <style:tab-stop style:type="left" style:position="0.4923in"/>
          <style:tab-stop style:type="left" style:position="0.7875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indent="0.3937in">
        <style:tab-stops>
          <style:tab-stop style:type="left" style:position="0.7875in"/>
        </style:tab-stops>
      </style:paragraph-properties>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style="italic" style:font-style-asian="italic"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indent="0.4923in">
        <style:tab-stops>
          <style:tab-stop style:type="left" style:position="0.4923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indent="0.4923in">
        <style:tab-stops>
          <style:tab-stop style:type="left" style:position="0.4923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indent="0.4923in">
        <style:tab-stops>
          <style:tab-stop style:type="left" style:position="0.4923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indent="0.4923in">
        <style:tab-stops>
          <style:tab-stop style:type="left" style:position="0.4923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style:style>
    <style:style style:name="P4091" style:parent-style-name="Normal" style:family="paragraph">
      <style:paragraph-properties fo:text-align="justify" style:vertical-align="middle" fo:text-indent="0.4923in"/>
      <style:text-properties fo:hyphenate="false"/>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style="italic" style:font-style-asian="italic" fo:font-size="11pt" style:font-size-asian="11pt" style:font-size-complex="11pt" style:language-asian="lt" style:country-asian="LT"/>
    </style:style>
    <style:style style:name="T4096" style:parent-style-name="DefaultParagraphFont" style:family="text">
      <style:text-properties style:font-weight-complex="bold" fo:font-style="italic" style:font-style-asian="italic" fo:font-size="11pt" style:font-size-asian="11pt" style:font-size-complex="11pt"/>
    </style:style>
    <style:style style:name="T4097" style:parent-style-name="DefaultParagraphFont" style:family="text">
      <style:text-properties fo:font-style="italic" style:font-style-asian="italic" fo:font-size="11pt" style:font-size-asian="11pt" style:font-size-complex="11pt" style:language-asian="lt" style:country-asian="LT"/>
    </style:style>
    <style:style style:name="T409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99" style:parent-style-name="DefaultParagraphFont" style:family="text">
      <style:text-properties fo:font-style="italic" style:font-style-asian="italic"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style:vertical-align="middle" fo:text-indent="0.4923in"/>
      <style:text-properties fo:hyphenate="false"/>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style:vertical-align="middle" fo:text-indent="0.4923in"/>
      <style:text-properties fo:hyphenate="false"/>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style:vertical-align="middle" fo:text-indent="0.4923in"/>
      <style:text-properties fo:hyphenate="false"/>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style:vertical-align="middle" fo:text-indent="0.4923in"/>
      <style:text-properties fo:hyphenate="false"/>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indent="0.4923in"/>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tyle="italic" style:font-style-asian="italic" fo:font-size="11pt" style:font-size-asian="11pt" style:font-size-complex="11pt"/>
    </style:style>
    <style:style style:name="T4126" style:parent-style-name="DefaultParagraphFont" style:family="text">
      <style:text-properties style:font-weight-complex="bold" fo:font-style="italic" style:font-style-asian="italic" fo:font-size="11pt" style:font-size-asian="11pt" style:font-size-complex="11pt"/>
    </style:style>
    <style:style style:name="T4127" style:parent-style-name="DefaultParagraphFont" style:family="text">
      <style:text-properties fo:font-style="italic" style:font-style-asian="italic" fo:font-size="11pt" style:font-size-asian="11pt" style:font-size-complex="11pt" style:language-asian="lt" style:country-asian="LT"/>
    </style:style>
    <style:style style:name="T4128" style:parent-style-name="DefaultParagraphFont" style:family="text">
      <style:text-properties fo:font-style="italic" style:font-style-asian="italic" fo:font-size="11pt" style:font-size-asian="11pt" style:font-size-complex="11pt"/>
    </style:style>
    <style:style style:name="T412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130" style:parent-style-name="DefaultParagraphFont" style:family="text">
      <style:text-properties fo:font-style="italic" style:font-style-asian="italic"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indent="0.4923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name="Times New Roman" style:font-name-asian="Times New Roman" style:font-name-complex="Times New Roman"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4923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name="Times New Roman" style:font-name-asian="Times New Roman" style:font-name-complex="Times New Roman"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indent="0.4923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name="Times New Roman" style:font-name-asian="Times New Roman" style:font-name-complex="Times New Roman"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indent="0.4923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name="Times New Roman" style:font-name-asian="Times New Roman" style:font-name-complex="Times New Roman"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indent="0.4923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name="Times New Roman" style:font-name-asian="Times New Roman" style:font-name-complex="Times New Roman"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indent="0.4923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name="Times New Roman" style:font-name-asian="Times New Roman" style:font-name-complex="Times New Roman"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tyle="italic" style:font-style-asian="italic"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center" fo:text-indent="0.4923in"/>
      <style:text-properties fo:font-style="italic" style:font-style-asian="italic" fo:font-size="9pt" style:font-size-asian="9pt" style:font-size-complex="9pt"/>
    </style:style>
    <style:style style:name="P4165" style:parent-style-name="Normal" style:family="paragraph">
      <style:paragraph-properties fo:text-align="justify" fo:text-indent="0.4923in"/>
    </style:style>
    <style:style style:name="P4166" style:parent-style-name="Normal" style:family="paragraph">
      <style:paragraph-properties fo:text-indent="0.4923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name="Times New Roman" style:font-name-asian="Times New Roman" style:font-name-complex="Times New Roman"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indent="0.7in"/>
      <style:text-properties fo:font-style="italic" style:font-style-asian="italic" fo:font-size="9pt" style:font-size-asian="9pt" style:font-size-complex="9pt"/>
    </style:style>
    <style:style style:name="P4173"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4174"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name="Times New Roman" style:font-name-asian="Times New Roman" style:font-name-complex="Times New Roman"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tab-stops>
          <style:tab-stop style:type="left" style:position="0.125in"/>
          <style:tab-stop style:type="left" style:position="0.4923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tyle="italic" style:font-style-asian="italic" fo:font-size="9pt" style:font-size-asian="9pt" style:font-size-complex="9pt"/>
    </style:style>
    <style:style style:name="P4182" style:parent-style-name="Normal" style:family="paragraph">
      <style:text-properties fo:font-weight="bold" style:font-weight-asian="bold" fo:font-size="11pt" style:font-size-asian="11pt" style:font-size-complex="11pt"/>
    </style:style>
    <style:style style:name="P4183" style:parent-style-name="Normal" style:family="paragraph">
      <style:paragraph-properties fo:text-indent="0.4923in"/>
    </style:style>
    <style:style style:name="P4184" style:parent-style-name="Normal" style:family="paragraph">
      <style:paragraph-properties fo:text-indent="0.4923in"/>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T4188" style:parent-style-name="DefaultParagraphFont" style:family="text">
      <style:text-properties style:font-weight-complex="bold" fo:font-style="italic" style:font-style-asian="italic"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191" style:parent-style-name="DefaultParagraphFont" style:family="text">
      <style:text-properties fo:font-style="italic" style:font-style-asian="italic"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name="Times New Roman" style:font-name-asian="Times New Roman" style:font-name-complex="Times New Roman"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4923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Times New Roman" style:font-name-asian="Times New Roman" style:font-name-complex="Times New Roman"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4923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tab-stops>
          <style:tab-stop style:type="left" style:position="0.4923in"/>
        </style:tab-stops>
      </style:paragraph-properties>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style="italic" style:font-style-asian="italic" fo:font-size="9pt" style:font-size-asian="9pt" style:font-size-complex="9pt"/>
    </style:style>
    <style:style style:name="P4219"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4220" style:parent-style-name="Normal" style:family="paragraph">
      <style:paragraph-properties fo:text-align="justify">
        <style:tab-stops>
          <style:tab-stop style:type="left" style:position="0.4923in"/>
        </style:tab-stops>
      </style:paragraph-properties>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style="italic" style:font-style-asian="italic"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style:tab-stops>
          <style:tab-stop style:type="left" style:position="0.4923in"/>
        </style:tab-stops>
      </style:paragraph-properties>
    </style:style>
    <style:style style:name="T4225" style:parent-style-name="DefaultParagraphFont" style:family="text">
      <style:text-properties fo:font-style="italic" style:font-style-asian="italic" fo:font-size="11pt" style:font-size-asian="11pt" style:font-size-complex="11pt"/>
    </style:style>
    <style:style style:name="T42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227" style:parent-style-name="DefaultParagraphFont" style:family="text">
      <style:text-properties fo:font-style="italic" style:font-style-asian="italic" fo:font-size="11pt" style:font-size-asian="11pt" style:font-size-complex="11pt"/>
    </style:style>
    <style:style style:name="P4228" style:parent-style-name="Normal" style:family="paragraph">
      <style:paragraph-properties fo:text-align="justify" style:vertical-align="middle"/>
      <style:text-properties fo:hyphenate="false"/>
    </style:style>
    <style:style style:name="P4229" style:parent-style-name="Normal" style:family="paragraph">
      <style:paragraph-properties fo:text-align="justify" fo:text-indent="0.4923in"/>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tyle="italic" style:font-style-asian="italic" fo:font-size="11pt" style:font-size-asian="11pt" style:font-size-complex="11pt"/>
    </style:style>
    <style:style style:name="T423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234" style:parent-style-name="DefaultParagraphFont" style:family="text">
      <style:text-properties fo:font-style="italic" style:font-style-asian="italic"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4923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center" fo:text-indent="0.9847in"/>
    </style:style>
    <style:style style:name="T4242" style:parent-style-name="DefaultParagraphFont" style:family="text">
      <style:text-properties style:font-weight-complex="bold" fo:font-style="italic" style:font-style-asian="italic" fo:font-size="9pt" style:font-size-asian="9pt" style:font-size-complex="9pt"/>
    </style:style>
    <style:style style:name="P4243" style:parent-style-name="Normal" style:family="paragraph">
      <style:paragraph-properties fo:text-align="justify" fo:text-indent="0.4923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indent="2.4541in"/>
    </style:style>
    <style:style style:name="T4249" style:parent-style-name="DefaultParagraphFont" style:family="text">
      <style:text-properties style:font-weight-complex="bold" fo:font-style="italic" style:font-style-asian="italic" fo:font-size="9pt" style:font-size-asian="9pt" style:font-size-complex="9pt"/>
    </style:style>
    <style:style style:name="P4250" style:parent-style-name="Normal" style:family="paragraph">
      <style:paragraph-properties fo:text-align="justify" fo:text-indent="0.4923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4256" style:parent-style-name="Normal" style:family="paragraph">
      <style:paragraph-properties fo:text-align="justify" style:vertical-align="middle"/>
      <style:text-properties fo:hyphenate="false"/>
    </style:style>
    <style:style style:name="P4257" style:parent-style-name="Normal" style:family="paragraph">
      <style:paragraph-properties fo:text-align="justify" style:vertical-align="middle" fo:text-indent="0.4923in"/>
      <style:text-properties fo:hyphenate="false"/>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language-asian="lt" style:country-asian="LT"/>
    </style:style>
    <style:style style:name="P4261" style:parent-style-name="Normal" style:family="paragraph">
      <style:paragraph-properties fo:text-align="justify" style:vertical-align="middle" fo:text-indent="0.4923in"/>
      <style:text-properties fo:hyphenate="false"/>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style:vertical-align="middle" fo:text-indent="0.4923in"/>
      <style:text-properties fo:hyphenate="false"/>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style:vertical-align="middle" fo:text-indent="0.4923in"/>
      <style:text-properties fo:hyphenate="false"/>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tyle="italic" style:font-style-asian="italic"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style:vertical-align="middle" fo:text-indent="0.4923in"/>
      <style:text-properties fo:hyphenate="false"/>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style:vertical-align="middle" fo:text-indent="0.4923in"/>
      <style:text-properties fo:hyphenate="false"/>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vertical-align="middle" fo:text-indent="0.4923in"/>
      <style:text-properties fo:hyphenate="false"/>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4923in">
        <style:tab-stops>
          <style:tab-stop style:type="left" style:position="0.4923in"/>
        </style:tab-stops>
      </style:paragraph-properties>
    </style:style>
    <style:style style:name="T4284" style:parent-style-name="DefaultParagraphFont" style:family="text">
      <style:text-properties fo:font-weight="bold" style:font-weight-asian="bold" fo:font-size="11pt" style:font-size-asian="11pt" style:font-size-complex="11pt" style:language-asian="lt" style:country-asian="LT"/>
    </style:style>
    <style:style style:name="T4285" style:parent-style-name="DefaultParagraphFont" style:family="text">
      <style:text-properties fo:font-weight="bold" style:font-weight-asian="bold" fo:font-size="11pt" style:font-size-asian="11pt" style:font-size-complex="11pt" style:language-asian="lt" style:country-asian="LT"/>
    </style:style>
    <style:style style:name="T4286" style:parent-style-name="DefaultParagraphFont" style:family="text">
      <style:text-properties fo:font-style="italic" style:font-style-asian="italic"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tyle="italic" style:font-style-asian="italic"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fo:font-size="11pt" style:font-size-asian="11pt" style:font-size-complex="11pt" style:language-asian="lt" style:country-asian="LT"/>
    </style:style>
    <style:style style:name="P4291" style:parent-style-name="Normal" style:family="paragraph">
      <style:paragraph-properties fo:text-indent="0.4923in"/>
    </style:style>
    <style:style style:name="P4292" style:parent-style-name="Normal" style:family="paragraph">
      <style:paragraph-properties fo:text-indent="0.4923in"/>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T4294" style:parent-style-name="DefaultParagraphFont" style:family="text">
      <style:text-properties fo:font-weight="bold" style:font-weight-asian="bold" fo:font-size="11pt" style:font-size-asian="11pt" style:font-size-complex="11pt" style:language-asian="lt" style:country-asian="LT"/>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11pt" style:font-size-asian="11pt" style:font-size-complex="11pt"/>
    </style:style>
    <style:style style:name="P4297" style:parent-style-name="Normal" style:family="paragraph">
      <style:paragraph-properties fo:text-indent="2.5666in"/>
      <style:text-properties fo:font-style="italic" style:font-style-asian="italic" fo:font-size="9pt" style:font-size-asian="9pt" style:font-size-complex="9pt"/>
    </style:style>
    <style:style style:name="P4298" style:parent-style-name="Normal" style:family="paragraph">
      <style:text-properties fo:font-size="9pt" style:font-size-asian="9pt" style:font-size-complex="9pt"/>
    </style:style>
    <style:style style:name="P4299" style:parent-style-name="Normal" style:family="paragraph">
      <style:paragraph-properties fo:line-height="115%"/>
      <style:text-properties fo:font-size="11pt" style:font-size-asian="11pt" style:font-size-complex="11pt"/>
    </style:style>
    <style:style style:name="P4300" style:parent-style-name="Normal" style:family="paragraph">
      <style:text-properties fo:font-size="9pt" style:font-size-asian="9pt" style:font-size-complex="9pt"/>
    </style:style>
    <style:style style:name="P4301" style:parent-style-name="Normal" style:family="paragraph">
      <style:paragraph-properties fo:line-height="115%"/>
    </style:style>
    <style:style style:name="T4302" style:parent-style-name="DefaultParagraphFont" style:family="text">
      <style:text-properties fo:font-style="italic" style:font-style-asian="italic" style:font-size-complex="12pt"/>
    </style:style>
    <style:style style:name="P4303" style:parent-style-name="Normal" style:family="paragraph">
      <style:paragraph-properties fo:line-height="115%"/>
      <style:text-properties fo:font-style="italic" style:font-style-asian="italic" fo:font-size="10pt" style:font-size-asian="10pt"/>
    </style:style>
    <style:style style:name="P4304" style:parent-style-name="Normal" style:family="paragraph">
      <style:paragraph-properties fo:line-height="115%"/>
      <style:text-properties fo:font-size="11pt" style:font-size-asian="11pt" style:font-size-complex="11pt"/>
    </style:style>
    <style:style style:name="P4305" style:parent-style-name="Normal" style:family="paragraph">
      <style:paragraph-properties fo:line-height="115%" fo:text-indent="3.193in"/>
      <style:text-properties fo:font-size="10pt" style:font-size-asian="10pt"/>
    </style:style>
    <style:style style:name="P4306" style:parent-style-name="Normal" style:family="paragraph">
      <style:text-properties fo:font-style="italic" style:font-style-asian="italic" fo:font-size="11pt" style:font-size-asian="11pt" style:font-size-complex="11pt"/>
    </style:style>
    <style:style style:name="T4307" style:parent-style-name="DefaultParagraphFont" style:family="text">
      <style:text-properties fo:font-style="italic" style:font-style-asian="italic" fo:font-size="11pt" style:font-size-asian="11pt" style:font-size-complex="11pt"/>
    </style:style>
    <style:style style:name="T430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09" style:parent-style-name="DefaultParagraphFont" style:family="text">
      <style:text-properties fo:font-style="italic" style:font-style-asian="italic" fo:font-size="11pt" style:font-size-asian="11pt" style:font-size-complex="11pt"/>
    </style:style>
    <style:style style:name="T4310" style:parent-style-name="DefaultParagraphFont" style:family="text">
      <style:text-properties style:font-name="Times New Roman" style:font-name-asian="Times New Roman" style:font-name-complex="Times New Roman"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style>
    <style:style style:name="T4314" style:parent-style-name="DefaultParagraphFont" style:family="text">
      <style:text-properties style:font-name="Times New Roman" style:font-name-asian="Times New Roman" style:font-name-complex="Times New Roman"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text-properties fo:font-size="11pt" style:font-size-asian="11pt" style:font-size-complex="11pt"/>
    </style:style>
    <style:style style:name="TableColumn4318" style:family="table-column">
      <style:table-column-properties style:column-width="1.7472in"/>
    </style:style>
    <style:style style:name="TableColumn4319" style:family="table-column">
      <style:table-column-properties style:column-width="2.0798in"/>
    </style:style>
    <style:style style:name="TableColumn4320" style:family="table-column">
      <style:table-column-properties style:column-width="1.1625in"/>
    </style:style>
    <style:style style:name="TableColumn4321" style:family="table-column">
      <style:table-column-properties style:column-width="1.6965in"/>
    </style:style>
    <style:style style:name="Table4317" style:family="table">
      <style:table-properties style:width="6.6861in" fo:margin-left="0in" table:align="lef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P4358" style:parent-style-name="Normal" style:family="paragraph">
      <style:paragraph-properties fo:line-height="115%"/>
    </style:style>
    <style:style style:name="T4359" style:parent-style-name="DefaultParagraphFont" style:family="text">
      <style:text-properties fo:font-weight="bold" style:font-weight-asian="bold" style:font-weight-complex="bold"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style:font-weight-complex="bold" fo:font-size="10pt" style:font-size-asian="10pt"/>
    </style:style>
    <style:style style:name="P4362" style:parent-style-name="Normal" style:family="paragraph">
      <style:text-properties fo:font-size="9pt" style:font-size-asian="9pt" style:font-size-complex="9pt"/>
    </style:style>
    <style:style style:name="P4363" style:parent-style-name="Normal" style:family="paragraph">
      <style:text-properties fo:font-size="11pt" style:font-size-asian="11pt" style:font-size-complex="11pt"/>
    </style:style>
    <style:style style:name="P4364" style:parent-style-name="Normal" style:family="paragraph">
      <style:text-properties fo:font-size="11pt" style:font-size-asian="11pt" style:font-size-complex="11pt"/>
    </style:style>
    <style:style style:name="P4365" style:parent-style-name="Normal" style:family="paragraph">
      <style:text-properties fo:font-size="11pt" style:font-size-asian="11pt" style:font-size-complex="11pt"/>
    </style:style>
    <style:style style:name="P4366" style:parent-style-name="Normal" style:family="paragraph">
      <style:text-properties fo:font-style="italic" style:font-style-asian="italic" fo:font-size="9pt" style:font-size-asian="9pt" style:font-size-complex="9pt"/>
    </style:style>
    <style:style style:name="P4367" style:parent-style-name="Normal" style:family="paragraph">
      <style:text-properties fo:font-style="italic" style:font-style-asian="italic" fo:font-size="9pt" style:font-size-asian="9pt" style:font-size-complex="9pt"/>
    </style:style>
    <style:style style:name="P4368" style:parent-style-name="Normal" style:family="paragraph">
      <style:paragraph-properties fo:text-indent="0.0333in"/>
      <style:text-properties fo:font-style="italic" style:font-style-asian="italic" fo:font-size="9pt" style:font-size-asian="9pt" style:font-size-complex="9pt"/>
    </style:style>
    <style:style style:name="P4369" style:parent-style-name="Normal" style:family="paragraph">
      <style:paragraph-properties fo:text-align="center"/>
    </style:style>
    <style:style style:name="T4370" style:parent-style-name="DefaultParagraphFont" style:family="text">
      <style:text-properties style:font-style-complex="italic" fo:font-size="9pt" style:font-size-asian="9pt" style:font-size-complex="9pt"/>
    </style:style>
    <style:style style:name="P4371" style:parent-style-name="Normal" style:family="paragraph">
      <style:paragraph-properties>
        <style:tab-stops>
          <style:tab-stop style:type="center" style:position="3.3465in"/>
          <style:tab-stop style:type="right" style:position="6.693in"/>
        </style:tab-stops>
      </style:paragraph-properties>
    </style:style>
    <style:style style:name="P4372" style:parent-style-name="Normal" style:master-page-name="MPF6" style:family="paragraph">
      <style:paragraph-properties fo:break-before="page" fo:margin-left="4.1347in" style:page-number="1">
        <style:tab-stops/>
      </style:paragraph-properties>
      <style:text-properties style:font-size-complex="12pt"/>
    </style:style>
    <style:style style:name="P4376" style:parent-style-name="Normal" style:family="paragraph">
      <style:paragraph-properties fo:margin-left="4.1347in">
        <style:tab-stops/>
      </style:paragraph-properties>
    </style:style>
    <style:style style:name="T4377" style:parent-style-name="DefaultParagraphFont" style:family="text">
      <style:text-properties style:font-size-complex="12pt"/>
    </style:style>
    <style:style style:name="P4378" style:parent-style-name="Normal" style:family="paragraph">
      <style:paragraph-properties fo:text-align="center"/>
      <style:text-properties fo:font-weight="bold" style:font-weight-asian="bold" fo:font-size="11pt" style:font-size-asian="11pt" style:font-size-complex="11p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fo:font-size="11pt" style:font-size-asian="11pt" style:font-size-complex="11pt"/>
    </style:style>
    <style:style style:name="P4381" style:parent-style-name="Normal" style:family="paragraph">
      <style:paragraph-properties fo:text-align="center"/>
      <style:text-properties fo:font-weight="bold" style:font-weight-asian="bold" fo:font-size="11pt" style:font-size-asian="11pt" style:font-size-complex="11pt"/>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center"/>
    </style:style>
    <style:style style:name="T4384" style:parent-style-name="DefaultParagraphFont" style:family="text">
      <style:text-properties fo:font-size="9pt" style:font-size-asian="9pt" style:font-size-complex="9pt"/>
    </style:style>
    <style:style style:name="T4385" style:parent-style-name="DefaultParagraphFont" style:family="text">
      <style:text-properties fo:font-style="italic" style:font-style-asian="italic" fo:font-size="9pt" style:font-size-asian="9pt" style:font-size-complex="9pt"/>
    </style:style>
    <style:style style:name="P4386" style:parent-style-name="Normal" style:family="paragraph">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P4388" style:parent-style-name="Normal" style:family="paragraph">
      <style:paragraph-properties fo:text-indent="5.4333in"/>
      <style:text-properties fo:font-style="italic" style:font-style-asian="italic" fo:font-size="9pt" style:font-size-asian="9pt" style:font-size-complex="9pt"/>
    </style:style>
    <style:style style:name="P4389" style:parent-style-name="Normal" style:family="paragraph">
      <style:text-properties fo:font-size="9pt" style:font-size-asian="9pt" style:font-size-complex="9pt"/>
    </style:style>
    <style:style style:name="T4390" style:parent-style-name="DefaultParagraphFont" style:family="text">
      <style:text-properties fo:font-style="italic" style:font-style-asian="italic" fo:font-size="11pt" style:font-size-asian="11pt" style:font-size-complex="11pt"/>
    </style:style>
    <style:style style:name="T439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392" style:parent-style-name="DefaultParagraphFont" style:family="text">
      <style:text-properties fo:font-style="italic" style:font-style-asian="italic" fo:font-size="11pt" style:font-size-asian="11pt" style:font-size-complex="11pt"/>
    </style:style>
    <style:style style:name="P4393" style:parent-style-name="Normal" style:family="paragraph">
      <style:paragraph-properties fo:text-align="justify"/>
    </style:style>
    <style:style style:name="T4394" style:parent-style-name="DefaultParagraphFont" style:family="text">
      <style:text-properties style:font-name="Times New Roman" style:font-name-asian="Times New Roman" style:font-name-complex="Times New Roman"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style>
    <style:style style:name="T4397" style:parent-style-name="DefaultParagraphFont" style:family="text">
      <style:text-properties style:font-name="Times New Roman" style:font-name-asian="Times New Roman" style:font-name-complex="Times New Roman"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style:text-properties fo:font-size="11pt" style:font-size-asian="11pt" style:font-size-complex="11pt"/>
    </style:style>
    <style:style style:name="TableColumn4401" style:family="table-column">
      <style:table-column-properties style:column-width="1.8333in"/>
    </style:style>
    <style:style style:name="TableColumn4402" style:family="table-column">
      <style:table-column-properties style:column-width="2.1826in"/>
    </style:style>
    <style:style style:name="TableColumn4403" style:family="table-column">
      <style:table-column-properties style:column-width="0.9388in"/>
    </style:style>
    <style:style style:name="TableColumn4404" style:family="table-column">
      <style:table-column-properties style:column-width="1.7312in"/>
    </style:style>
    <style:style style:name="Table4400" style:family="table">
      <style:table-properties style:width="6.6861in" fo:margin-left="0in" table:align="lef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P4441" style:parent-style-name="Normal" style:family="paragraph">
      <style:paragraph-properties fo:line-height="115%"/>
    </style:style>
    <style:style style:name="T4442" style:parent-style-name="DefaultParagraphFont" style:family="text">
      <style:text-properties fo:font-weight="bold" style:font-weight-asian="bold" style:font-weight-complex="bold"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style:font-weight-complex="bold" fo:font-size="10pt" style:font-size-asian="10pt"/>
    </style:style>
    <style:style style:name="P4445" style:parent-style-name="Normal" style:family="paragraph">
      <style:text-properties fo:font-size="9pt" style:font-size-asian="9pt" style:font-size-complex="9pt"/>
    </style:style>
    <style:style style:name="P4446" style:parent-style-name="Normal" style:family="paragraph">
      <style:text-properties fo:font-size="10pt" style:font-size-asian="10pt"/>
    </style:style>
    <style:style style:name="P4447" style:parent-style-name="Normal" style:family="paragraph">
      <style:text-properties fo:font-size="11pt" style:font-size-asian="11pt" style:font-size-complex="11pt"/>
    </style:style>
    <style:style style:name="P4448" style:parent-style-name="Normal" style:family="paragraph">
      <style:text-properties fo:font-size="10pt" style:font-size-asian="10pt"/>
    </style:style>
    <style:style style:name="P4449" style:parent-style-name="Normal" style:family="paragraph">
      <style:paragraph-properties fo:text-indent="0.0736in"/>
      <style:text-properties fo:font-size="10pt" style:font-size-asian="10pt"/>
    </style:style>
    <style:style style:name="P4450" style:parent-style-name="Normal" style:family="paragraph">
      <style:text-properties fo:font-style="italic" style:font-style-asian="italic" fo:font-size="9pt" style:font-size-asian="9pt" style:font-size-complex="9pt"/>
    </style:style>
    <style:style style:name="P4451" style:parent-style-name="Normal" style:family="paragraph">
      <style:text-properties fo:font-style="italic" style:font-style-asian="italic" fo:font-size="9pt" style:font-size-asian="9pt" style:font-size-complex="9pt"/>
    </style:style>
    <style:style style:name="P4452" style:parent-style-name="Normal" style:family="paragraph">
      <style:text-properties fo:font-style="italic" style:font-style-asian="italic" fo:font-size="9pt" style:font-size-asian="9pt" style:font-size-complex="9pt"/>
    </style:style>
    <style:style style:name="P4453" style:parent-style-name="Normal" style:family="paragraph">
      <style:paragraph-properties fo:line-height="115%"/>
      <style:text-properties style:font-name-asian="Calibri" fo:font-size="11pt" style:font-size-asian="11pt" style:font-size-complex="11pt"/>
    </style:style>
    <style:style style:name="P4454" style:parent-style-name="Normal" style:family="paragraph">
      <style:text-properties fo:font-size="9pt" style:font-size-asian="9pt" style:font-size-complex="9pt"/>
    </style:style>
    <style:style style:name="P4455" style:parent-style-name="Normal" style:family="paragraph">
      <style:paragraph-properties fo:text-align="center" fo:line-height="115%" fo:margin-left="0.25in">
        <style:tab-stops>
          <style:tab-stop style:type="left" style:position="0.1437in"/>
        </style:tab-stops>
      </style:paragraph-properties>
    </style:style>
    <style:style style:name="T4456" style:parent-style-name="DefaultParagraphFont" style:family="text">
      <style:text-properties fo:font-size="11pt" style:font-size-asian="11pt" style:font-size-complex="11pt"/>
    </style:style>
    <style:style style:name="P4457" style:parent-style-name="Normal" style:master-page-name="MPF7" style:family="paragraph">
      <style:paragraph-properties fo:break-before="page" fo:margin-left="3.6in" style:page-number="1">
        <style:tab-stops/>
      </style:paragraph-properties>
      <style:text-properties style:font-size-complex="12pt"/>
    </style:style>
    <style:style style:name="P4461" style:parent-style-name="Normal" style:family="paragraph">
      <style:paragraph-properties fo:margin-left="3.6in">
        <style:tab-stops/>
      </style:paragraph-properties>
      <style:text-properties style:font-size-complex="12pt"/>
    </style:style>
    <style:style style:name="P4462" style:parent-style-name="Normal" style:family="paragraph">
      <style:paragraph-properties fo:margin-left="3.6in" fo:margin-right="-0.0201in">
        <style:tab-stops/>
      </style:paragraph-properties>
      <style:text-properties style:font-size-complex="12pt"/>
    </style:style>
    <style:style style:name="P4463"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4464" style:parent-style-name="Normal" style:family="paragraph">
      <style:paragraph-properties fo:text-align="center" fo:line-height="150%"/>
      <style:text-properties fo:font-weight="bold" style:font-weight-asian="bold" style:font-size-complex="12pt"/>
    </style:style>
    <style:style style:name="P4465" style:parent-style-name="Normal" style:family="paragraph">
      <style:paragraph-properties fo:text-align="center" fo:line-height="150%"/>
      <style:text-properties fo:font-weight="bold" style:font-weight-asian="bold" style:font-size-complex="12pt"/>
    </style:style>
    <style:style style:name="P4466" style:parent-style-name="Normal" style:family="paragraph">
      <style:paragraph-properties fo:text-align="center" fo:line-height="150%"/>
      <style:text-properties fo:font-weight="bold" style:font-weight-asian="bold" style:font-size-complex="12pt"/>
    </style:style>
    <style:style style:name="P4467" style:parent-style-name="Normal" style:family="paragraph">
      <style:paragraph-properties fo:line-height="115%"/>
      <style:text-properties style:font-name-asian="Calibri" fo:font-size="10pt" style:font-size-asian="10pt"/>
    </style:style>
    <style:style style:name="P4468" style:parent-style-name="Normal" style:family="paragraph">
      <style:text-properties fo:font-size="9pt" style:font-size-asian="9pt" style:font-size-complex="9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indent="0.9in"/>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tyle="italic" style:font-style-asian="italic" fo:font-size="9pt" style:font-size-asian="9pt" style:font-size-complex="9pt"/>
    </style:style>
    <style:style style:name="P4474" style:parent-style-name="Normal" style:family="paragraph">
      <style:paragraph-properties fo:text-align="center"/>
      <style:text-properties fo:font-size="11pt" style:font-size-asian="11pt" style:font-size-complex="11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P4478" style:parent-style-name="Normal" style:family="paragraph">
      <style:text-properties fo:font-size="11pt" style:font-size-asian="11pt" style:font-size-complex="11pt"/>
    </style:style>
    <style:style style:name="P4479" style:parent-style-name="Normal" style:family="paragraph">
      <style:paragraph-properties fo:text-align="center"/>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0pt" style:font-size-asian="10pt"/>
    </style:style>
    <style:style style:name="P4482" style:parent-style-name="Normal" style:family="paragraph">
      <style:paragraph-properties fo:text-align="center"/>
    </style:style>
    <style:style style:name="T4483" style:parent-style-name="DefaultParagraphFont" style:family="text">
      <style:text-properties fo:font-size="10pt" style:font-size-asian="10pt"/>
    </style:style>
    <style:style style:name="T4484" style:parent-style-name="DefaultParagraphFont" style:family="text">
      <style:text-properties fo:font-style="italic" style:font-style-asian="italic" fo:font-size="9pt" style:font-size-asian="9pt" style:font-size-complex="9pt"/>
    </style:style>
    <style:style style:name="P4485" style:parent-style-name="Normal" style:family="paragraph">
      <style:text-properties style:font-size-complex="12pt"/>
    </style:style>
    <style:style style:name="P4486" style:parent-style-name="Normal" style:family="paragraph">
      <style:text-properties fo:font-size="11pt" style:font-size-asian="11pt" style:font-size-complex="11pt"/>
    </style:style>
    <style:style style:name="P4487" style:parent-style-name="Normal" style:family="paragraph">
      <style:paragraph-properties fo:text-indent="1.509in"/>
      <style:text-properties fo:font-style="italic" style:font-style-asian="italic" fo:font-size="9pt" style:font-size-asian="9pt" style:font-size-complex="9pt"/>
    </style:style>
    <style:style style:name="T4488" style:parent-style-name="DefaultParagraphFont" style:family="text">
      <style:text-properties style:font-size-complex="12pt"/>
    </style:style>
    <style:style style:name="T4489" style:parent-style-name="DefaultParagraphFont" style:family="text">
      <style:text-properties fo:font-size="10pt" style:font-size-asian="10pt"/>
    </style:style>
    <style:style style:name="P4490" style:parent-style-name="Normal" style:family="paragraph">
      <style:paragraph-properties fo:text-indent="1.4354in"/>
      <style:text-properties fo:font-style="italic" style:font-style-asian="italic" fo:font-size="9pt" style:font-size-asian="9pt" style:font-size-complex="9pt"/>
    </style:style>
    <style:style style:name="P4491" style:parent-style-name="Normal" style:family="paragraph">
      <style:paragraph-properties fo:text-align="justify"/>
      <style:text-properties fo:font-size="11pt" style:font-size-asian="11pt" style:font-size-complex="11pt"/>
    </style:style>
    <style:style style:name="P4492" style:parent-style-name="Normal" style:family="paragraph">
      <style:paragraph-properties fo:text-align="justify" style:line-height-at-least="0.1666in"/>
      <style:text-properties fo:font-style="italic" style:font-style-asian="italic" style:font-style-complex="italic" style:font-size-complex="12pt"/>
    </style:style>
    <style:style style:name="P4493" style:parent-style-name="Normal" style:family="paragraph">
      <style:paragraph-properties fo:text-align="justify" style:line-height-at-least="0.1666in"/>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font-size="10pt" style:font-size-asian="10pt"/>
    </style:style>
    <style:style style:name="P4496" style:parent-style-name="Normal" style:family="paragraph">
      <style:paragraph-properties fo:text-indent="1.4354in"/>
      <style:text-properties fo:font-style="italic" style:font-style-asian="italic" fo:font-size="9pt" style:font-size-asian="9pt" style:font-size-complex="9pt"/>
    </style:style>
    <style:style style:name="P4497" style:parent-style-name="Normal" style:family="paragraph">
      <style:paragraph-properties fo:text-align="justify"/>
      <style:text-properties fo:font-size="11pt" style:font-size-asian="11pt" style:font-size-complex="11pt"/>
    </style:style>
    <style:style style:name="P4498" style:parent-style-name="Normal" style:family="paragraph">
      <style:paragraph-properties fo:text-align="justify"/>
      <style:text-properties fo:font-style="italic" style:font-style-asian="italic" style:font-style-complex="italic" style:font-size-complex="12pt"/>
    </style:style>
    <style:style style:name="P44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style:font-style-complex="italic" fo:font-size="10pt" style:font-size-asian="10pt"/>
    </style:style>
    <style:style style:name="P4502" style:parent-style-name="Normal" style:family="paragraph">
      <style:paragraph-properties fo:text-align="center"/>
      <style:text-properties fo:font-style="italic" style:font-style-asian="italic" fo:font-size="9pt" style:font-size-asian="9pt" style:font-size-complex="9pt"/>
    </style:style>
    <style:style style:name="P4503" style:parent-style-name="Normal" style:family="paragraph">
      <style:paragraph-properties fo:text-align="justify"/>
      <style:text-properties fo:font-size="11pt" style:font-size-asian="11pt" style:font-size-complex="11pt"/>
    </style:style>
    <style:style style:name="P4504" style:parent-style-name="Normal" style:family="paragraph">
      <style:paragraph-properties fo:text-align="justify"/>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fo:text-indent="0.3937in"/>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fo:color="#000000" style:font-size-complex="12pt" fo:background-color="#FFFFFF"/>
    </style:style>
    <style:style style:name="T4517" style:parent-style-name="DefaultParagraphFont" style:family="text">
      <style:text-properties style:font-weight-complex="bold" style:font-size-complex="12pt" fo:background-color="#FFFFFF"/>
    </style:style>
    <style:style style:name="T4518" style:parent-style-name="DefaultParagraphFont" style:family="text">
      <style:text-properties style:font-weight-complex="bold" fo:color="#000000" style:font-size-complex="12pt" fo:background-color="#FFFFFF"/>
    </style:style>
    <style:style style:name="T4519" style:parent-style-name="DefaultParagraphFont" style:family="text">
      <style:text-properties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style:font-weight-complex="bold" fo:color="#000000" style:font-size-complex="12pt" fo:background-color="#FFFFFF"/>
    </style:style>
    <style:style style:name="T4522" style:parent-style-name="DefaultParagraphFont" style:family="text">
      <style:text-properties style:font-weight-complex="bold" fo:font-style="italic" style:font-style-asian="italic" style:font-style-complex="italic" style:font-size-complex="12pt"/>
    </style:style>
    <style:style style:name="T4523" style:parent-style-name="DefaultParagraphFont" style:family="text">
      <style:text-properties style:font-weight-complex="bold" style:font-size-complex="12pt"/>
    </style:style>
    <style:style style:name="TableColumn4525" style:family="table-column">
      <style:table-column-properties style:column-width="0.7215in"/>
    </style:style>
    <style:style style:name="TableColumn4526" style:family="table-column">
      <style:table-column-properties style:column-width="0.6847in"/>
    </style:style>
    <style:style style:name="TableColumn4527" style:family="table-column">
      <style:table-column-properties style:column-width="0.6194in"/>
    </style:style>
    <style:style style:name="TableColumn4528" style:family="table-column">
      <style:table-column-properties style:column-width="0.4597in"/>
    </style:style>
    <style:style style:name="TableColumn4529" style:family="table-column">
      <style:table-column-properties style:column-width="0.5402in"/>
    </style:style>
    <style:style style:name="TableColumn4530" style:family="table-column">
      <style:table-column-properties style:column-width="0.7104in"/>
    </style:style>
    <style:style style:name="TableColumn4531" style:family="table-column">
      <style:table-column-properties style:column-width="1.0263in"/>
    </style:style>
    <style:style style:name="TableColumn4532" style:family="table-column">
      <style:table-column-properties style:column-width="0.8465in"/>
    </style:style>
    <style:style style:name="TableColumn4533" style:family="table-column">
      <style:table-column-properties style:column-width="1.0736in"/>
    </style:style>
    <style:style style:name="Table4524" style:family="table">
      <style:table-properties style:width="6.6826in" style:rel-width="100%" fo:margin-left="0in" table:align="left"/>
    </style:style>
    <style:style style:name="TableRow4534" style:family="table-row">
      <style:table-row-properties style:min-row-height="2.0451in"/>
    </style:style>
    <style:style style:name="TableCell45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36" style:parent-style-name="Normal" style:family="paragraph">
      <style:text-properties fo:font-weight="bold" style:font-weight-asian="bold" style:font-weight-complex="bold" fo:font-size="11pt" style:font-size-asian="11pt" style:font-size-complex="11pt"/>
    </style:style>
    <style:style style:name="TableCell4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8" style:parent-style-name="Normal" style:family="paragraph">
      <style:text-properties fo:font-weight="bold" style:font-weight-asian="bold" style:font-weight-complex="bold" fo:font-size="11pt" style:font-size-asian="11pt" style:font-size-complex="11pt"/>
    </style:style>
    <style:style style:name="TableCell4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0" style:parent-style-name="Normal" style:family="paragraph">
      <style:text-properties fo:font-weight="bold" style:font-weight-asian="bold" style:font-weight-complex="bold"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4" style:parent-style-name="Normal" style:family="paragraph">
      <style:text-properties fo:font-weight="bold" style:font-weight-asian="bold" style:font-weight-complex="bold" fo:font-size="11pt" style:font-size-asian="11pt" style:font-size-complex="11pt"/>
    </style:style>
    <style:style style:name="P4545" style:parent-style-name="Normal" style:family="paragraph">
      <style:text-properties fo:font-weight="bold" style:font-weight-asian="bold" style:font-weight-complex="bold" fo:font-size="11pt" style:font-size-asian="11pt" style:font-size-complex="11pt"/>
    </style:style>
    <style:style style:name="TableCell45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4547" style:parent-style-name="DefaultParagraphFont" style:family="text">
      <style:text-properties fo:font-weight="bold" style:font-weight-asian="bold" style:font-weight-complex="bold" fo:font-size="11pt" style:font-size-asian="11pt" style:font-size-complex="11pt"/>
    </style:style>
    <style:style style:name="TableCell4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9" style:parent-style-name="Normal" style:family="paragraph">
      <style:text-properties fo:font-weight="bold" style:font-weight-asian="bold" style:font-weight-complex="bold" fo:font-size="11pt" style:font-size-asian="11pt" style:font-size-complex="11pt"/>
    </style:style>
    <style:style style:name="P4550" style:parent-style-name="Normal" style:family="paragraph">
      <style:text-properties fo:font-weight="bold" style:font-weight-asian="bold" style:font-weight-complex="bold" fo:font-size="11pt" style:font-size-asian="11pt" style:font-size-complex="11pt"/>
    </style:style>
    <style:style style:name="P4551" style:parent-style-name="Normal" style:family="paragraph">
      <style:text-properties fo:font-weight="bold" style:font-weight-asian="bold" style:font-weight-complex="bold" fo:font-size="11pt" style:font-size-asian="11pt" style:font-size-complex="11pt"/>
    </style:style>
    <style:style style:name="TableCell45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53" style:parent-style-name="Normal" style:family="paragraph">
      <style:text-properties fo:font-weight="bold" style:font-weight-asian="bold" style:font-weight-complex="bold" fo:font-size="11pt" style:font-size-asian="11pt" style:font-size-complex="11pt"/>
    </style:style>
    <style:style style:name="P4554" style:parent-style-name="Normal" style:family="paragraph">
      <style:text-properties fo:font-weight="bold" style:font-weight-asian="bold" style:font-weight-complex="bold" fo:font-size="11pt" style:font-size-asian="11pt" style:font-size-complex="11pt"/>
    </style:style>
    <style:style style:name="TableCell4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6" style:parent-style-name="Normal" style:family="paragraph">
      <style:text-properties fo:font-weight="bold" style:font-weight-asian="bold" style:font-weight-complex="bold" fo:font-size="11pt" style:font-size-asian="11pt" style:font-size-complex="11pt"/>
    </style:style>
    <style:style style:name="TableCell4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560" style:family="table-row">
      <style:table-row-properties style:min-row-height="0.359in"/>
    </style:style>
    <style:style style:name="TableCell45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62" style:parent-style-name="Normal" style:family="paragraph">
      <style:text-properties fo:font-style="italic" style:font-style-asian="italic" style:font-style-complex="italic" style:font-size-complex="12pt"/>
    </style:style>
    <style:style style:name="TableCell4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4" style:parent-style-name="Normal" style:family="paragraph">
      <style:text-properties fo:font-style="italic" style:font-style-asian="italic" style:font-style-complex="italic" style:font-size-complex="12pt"/>
    </style:style>
    <style:style style:name="TableCell4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6" style:parent-style-name="Normal" style:family="paragraph">
      <style:text-properties fo:font-style="italic" style:font-style-asian="italic" style:font-style-complex="italic" style:font-size-complex="12pt"/>
    </style:style>
    <style:style style:name="TableCell4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8" style:parent-style-name="Normal" style:family="paragraph">
      <style:text-properties fo:font-style="italic" style:font-style-asian="italic" style:font-style-complex="italic" style:font-size-complex="12pt"/>
    </style:style>
    <style:style style:name="TableCell4569" style:family="table-cell">
      <style:table-cell-properties fo:border-top="none" fo:border-left="none" fo:border-bottom="0.0138in solid #000000" fo:border-right="0.0138in solid #000000" style:writing-mode="lr-tb" fo:padding-top="0in" fo:padding-left="0in" fo:padding-bottom="0in" fo:padding-right="0in"/>
    </style:style>
    <style:style style:name="P4570" style:parent-style-name="Normal" style:family="paragraph">
      <style:text-properties fo:font-style="italic" style:font-style-asian="italic" style:font-style-complex="italic" style:font-size-complex="12pt" fo:background-color="#FFFF00"/>
    </style:style>
    <style:style style:name="TableCell4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2" style:parent-style-name="Normal" style:family="paragraph">
      <style:text-properties fo:font-style="italic" style:font-style-asian="italic" style:font-style-complex="italic" style:font-size-complex="12pt"/>
    </style:style>
    <style:style style:name="TableCell4573" style:family="table-cell">
      <style:table-cell-properties fo:border-top="none" fo:border-left="none" fo:border-bottom="0.0138in solid #000000" fo:border-right="0.0138in solid #000000" style:writing-mode="lr-tb" fo:padding-top="0in" fo:padding-left="0in" fo:padding-bottom="0in" fo:padding-right="0in"/>
    </style:style>
    <style:style style:name="P4574" style:parent-style-name="Normal" style:family="paragraph">
      <style:text-properties fo:font-style="italic" style:font-style-asian="italic" style:font-style-complex="italic" style:font-size-complex="12pt"/>
    </style:style>
    <style:style style:name="TableCell4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6" style:parent-style-name="Normal" style:family="paragraph">
      <style:text-properties fo:font-style="italic" style:font-style-asian="italic" style:font-style-complex="italic" style:font-size-complex="12pt"/>
    </style:style>
    <style:style style:name="TableCell4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8" style:parent-style-name="Normal" style:family="paragraph">
      <style:text-properties fo:font-style="italic" style:font-style-asian="italic" style:font-style-complex="italic" style:font-size-complex="12pt"/>
    </style:style>
    <style:style style:name="TableRow4579" style:family="table-row">
      <style:table-row-properties style:min-row-height="0.359in"/>
    </style:style>
    <style:style style:name="TableCell45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top="none" fo:border-left="none" fo:border-bottom="0.0138in solid #000000" fo:border-right="0.0138in solid #000000" style:writing-mode="lr-tb" fo:padding-top="0in" fo:padding-left="0in" fo:padding-bottom="0in" fo:padding-right="0in"/>
    </style:style>
    <style:style style:name="P4589" style:parent-style-name="Normal" style:family="paragraph">
      <style:text-properties style:font-size-complex="12pt" fo:background-color="#FFFF00"/>
    </style:style>
    <style:style style:name="TableCell4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top="none" fo:border-left="none" fo:border-bottom="0.0138in solid #000000" fo:border-right="0.0138in solid #000000" style:writing-mode="lr-tb" fo:padding-top="0in" fo:padding-left="0in" fo:padding-bottom="0in" fo:padding-right="0in"/>
    </style:style>
    <style:style style:name="P4593" style:parent-style-name="Normal" style:family="paragraph">
      <style:text-properties style:font-size-complex="12pt"/>
    </style:style>
    <style:style style:name="TableCell4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7" style:parent-style-name="Normal" style:family="paragraph">
      <style:text-properties style:font-size-complex="12pt"/>
    </style:style>
    <style:style style:name="P4598" style:parent-style-name="Normal" style:family="paragraph">
      <style:paragraph-properties fo:text-align="justify"/>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style:font-weight-complex="bold" fo:font-style="italic" style:font-style-asian="italic" style:font-style-complex="italic" style:font-size-complex="12pt"/>
    </style:style>
    <style:style style:name="T4601" style:parent-style-name="DefaultParagraphFont" style:family="text">
      <style:text-properties fo:font-style="italic" style:font-style-asian="italic" style:font-style-complex="italic" fo:font-size="11pt" style:font-size-asian="11pt" style:font-size-complex="11pt"/>
    </style:style>
    <style:style style:name="T4602" style:parent-style-name="DefaultParagraphFont" style:family="text">
      <style:text-properties style:font-weight-complex="bold" fo:font-style="italic" style:font-style-asian="italic" style:font-style-complex="italic" style:font-size-complex="12pt"/>
    </style:style>
    <style:style style:name="P4603" style:parent-style-name="Normal" style:family="paragraph">
      <style:paragraph-properties fo:text-align="justify"/>
      <style:text-properties style:font-weight-complex="bold" fo:font-style="italic" style:font-style-asian="italic" style:font-style-complex="italic" style:font-size-complex="12pt"/>
    </style:style>
    <style:style style:name="P4604" style:parent-style-name="Normal" style:family="paragraph">
      <style:paragraph-properties fo:text-align="justify"/>
      <style:text-properties fo:font-weight="bold" style:font-weight-asian="bold" style:font-size-complex="12pt"/>
    </style:style>
    <style:style style:name="P4605" style:parent-style-name="Normal" style:family="paragraph">
      <style:paragraph-properties fo:text-align="justify" fo:text-indent="0.3937in"/>
    </style:style>
    <style:style style:name="T4606" style:parent-style-name="DefaultParagraphFont" style:family="text">
      <style:text-properties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fo:font-style="italic" style:font-style-asian="italic" style:font-style-complex="italic" style:font-size-complex="12pt"/>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name="Wingdings 2" style:font-name-asian="Wingdings 2" style:font-name-complex="Wingdings 2" fo:font-style="italic" style:font-style-asian="italic" style:font-size-complex="12pt"/>
    </style:style>
    <style:style style:name="T4611" style:parent-style-name="DefaultParagraphFont" style:family="text">
      <style:text-properties fo:font-style="italic" style:font-style-asian="italic" style:font-size-complex="12pt"/>
    </style:style>
    <style:style style:name="P4612" style:parent-style-name="Normal" style:family="paragraph">
      <style:paragraph-properties fo:text-align="justify" fo:text-indent="0.3937in"/>
      <style:text-properties style:font-size-complex="12pt"/>
    </style:style>
    <style:style style:name="P4613" style:parent-style-name="Normal" style:family="paragraph">
      <style:paragraph-properties fo:text-align="justify" fo:text-indent="0.3937in"/>
      <style:text-properties style:font-size-complex="12pt"/>
    </style:style>
    <style:style style:name="P4614" style:parent-style-name="Normal" style:family="paragraph">
      <style:paragraph-properties fo:text-align="justify" fo:text-indent="0.3937in"/>
      <style:text-properties style:font-size-complex="12pt"/>
    </style:style>
    <style:style style:name="P4615" style:parent-style-name="Normal" style:family="paragraph">
      <style:paragraph-properties fo:text-align="justify" fo:text-indent="0.3937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3937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text-properties fo:font-size="8pt" style:font-size-asian="8pt" style:font-size-complex="8pt"/>
    </style:style>
    <style:style style:name="P4626" style:parent-style-name="Normal" style:family="paragraph">
      <style:paragraph-properties fo:text-align="justify" fo:text-indent="0.3937in"/>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1.159in"/>
    </style:style>
    <style:style style:name="T4630" style:parent-style-name="DefaultParagraphFont" style:family="text">
      <style:text-properties fo:font-style="italic" style:font-style-asian="italic" fo:font-size="8pt" style:font-size-asian="8pt" style:font-size-complex="8pt"/>
    </style:style>
    <style:style style:name="P4631"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fo:font-style="italic" style:font-style-asian="italic" style:font-size-complex="12pt"/>
    </style:style>
    <style:style style:name="T4634" style:parent-style-name="DefaultParagraphFont" style:family="text">
      <style:text-properties style:font-weight-complex="bold" fo:font-style="italic" style:font-style-asian="italic" style:font-size-complex="12pt"/>
    </style:style>
    <style:style style:name="T4635" style:parent-style-name="DefaultParagraphFont" style:family="text">
      <style:text-properties fo:font-weight="bold" style:font-weight-asian="bold" fo:font-style="italic" style:font-style-asian="italic" style:font-size-complex="12pt"/>
    </style:style>
    <style:style style:name="T4636" style:parent-style-name="DefaultParagraphFont" style:family="text">
      <style:text-properties fo:font-style="italic" style:font-style-asian="italic" style:font-size-complex="12pt"/>
    </style:style>
    <style:style style:name="P4637" style:parent-style-name="Normal" style:family="paragraph">
      <style:paragraph-properties fo:text-align="justify" fo:text-indent="0.3937in"/>
      <style:text-properties fo:font-weight="bold" style:font-weight-asian="bold" style:font-size-complex="12pt"/>
    </style:style>
    <style:style style:name="P4638" style:parent-style-name="Normal" style:family="paragraph">
      <style:paragraph-properties fo:text-align="justify" fo:text-indent="0.3937in"/>
      <style:text-properties style:font-weight-complex="bold" style:font-size-complex="12pt"/>
    </style:style>
    <style:style style:name="P4639" style:parent-style-name="Normal" style:family="paragraph">
      <style:paragraph-properties fo:text-align="justify" fo:text-indent="0.3937in"/>
    </style:style>
    <style:style style:name="T4640" style:parent-style-name="DefaultParagraphFont" style:family="text">
      <style:text-properties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text-indent="0.3937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3937in"/>
      <style:text-properties style:font-name-asian="Calibri"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fo:font-weight="bold" style:font-weight-asian="bold" style:font-weight-complex="bold"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fo:font-weight="bold" style:font-weight-asian="bold" style:font-weight-complex="bold"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text-indent="0.3937in"/>
      <style:text-properties style:font-size-complex="12pt"/>
    </style:style>
    <style:style style:name="P4653" style:parent-style-name="Normal" style:family="paragraph">
      <style:paragraph-properties fo:text-align="justify" fo:text-indent="0.3937in"/>
      <style:text-properties style:font-size-complex="12pt"/>
    </style:style>
    <style:style style:name="P4654" style:parent-style-name="Normal" style:family="paragraph">
      <style:paragraph-properties fo:text-align="justify" fo:text-indent="0.3937in"/>
      <style:text-properties style:font-weight-complex="bold" style:font-size-complex="12pt"/>
    </style:style>
    <style:style style:name="P4655" style:parent-style-name="Normal" style:family="paragraph">
      <style:paragraph-properties fo:text-align="justify" fo:text-indent="0.3937in"/>
    </style:style>
    <style:style style:name="T4656" style:parent-style-name="DefaultParagraphFont" style:family="text">
      <style:text-properties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text-indent="0.3937in"/>
    </style:style>
    <style:style style:name="T4659" style:parent-style-name="DefaultParagraphFont" style:family="text">
      <style:text-properties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3937in"/>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text-indent="0.3937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fo:font-weight="bold" style:font-weight-asian="bold" style:font-weight-complex="bold"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3937in"/>
    </style:style>
    <style:style style:name="T4670" style:parent-style-name="DefaultParagraphFont" style:family="text">
      <style:text-properties fo:font-weight="bold" style:font-weight-asian="bold" style:font-weight-complex="bold" fo:font-style="italic" style:font-style-asian="italic" style:font-style-complex="italic" style:font-size-complex="12pt"/>
    </style:style>
    <style:style style:name="T4671" style:parent-style-name="DefaultParagraphFont" style:family="text">
      <style:text-properties fo:font-style="italic" style:font-style-asian="italic" style:font-style-complex="italic" style:font-size-complex="12pt"/>
    </style:style>
    <style:style style:name="T4672" style:parent-style-name="DefaultParagraphFont" style:family="text">
      <style:text-properties style:font-name-asian="Calibri" fo:font-style="italic" style:font-style-asian="italic" style:font-style-complex="italic" style:font-size-complex="12pt"/>
    </style:style>
    <style:style style:name="T4673" style:parent-style-name="DefaultParagraphFont" style:family="text">
      <style:text-properties fo:font-style="italic" style:font-style-asian="italic" style:font-style-complex="italic" style:font-size-complex="12pt"/>
    </style:style>
    <style:style style:name="P4674" style:parent-style-name="Normal" style:family="paragraph">
      <style:paragraph-properties fo:text-align="justify" fo:text-indent="0.3937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fo:font-weight="bold" style:font-weight-asian="bold" style:font-weight-complex="bold"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3937in"/>
    </style:style>
    <style:style style:name="T4680" style:parent-style-name="DefaultParagraphFont" style:family="text">
      <style:text-properties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3937in"/>
    </style:style>
    <style:style style:name="T4684" style:parent-style-name="DefaultParagraphFont" style:family="text">
      <style:text-properties fo:font-weight="bold" style:font-weight-asian="bold" fo:font-style="italic" style:font-style-asian="italic" style:font-size-complex="12pt"/>
    </style:style>
    <style:style style:name="T4685" style:parent-style-name="DefaultParagraphFont" style:family="text">
      <style:text-properties style:font-weight-complex="bold" fo:font-style="italic" style:font-style-asian="italic" style:font-size-complex="12pt"/>
    </style:style>
    <style:style style:name="T4686" style:parent-style-name="DefaultParagraphFont" style:family="text">
      <style:text-properties fo:font-weight="bold" style:font-weight-asian="bold" fo:font-style="italic" style:font-style-asian="italic" style:font-size-complex="12pt"/>
    </style:style>
    <style:style style:name="T4687" style:parent-style-name="DefaultParagraphFont" style:family="text">
      <style:text-properties fo:font-style="italic" style:font-style-asian="italic" style:font-size-complex="12pt"/>
    </style:style>
    <style:style style:name="T4688" style:parent-style-name="DefaultParagraphFont" style:family="text">
      <style:text-properties fo:font-style="italic" style:font-style-asian="italic" style:font-style-complex="italic" style:font-size-complex="12pt"/>
    </style:style>
    <style:style style:name="P4689" style:parent-style-name="Normal" style:family="paragraph">
      <style:paragraph-properties fo:text-align="justify"/>
      <style:text-properties fo:font-weight="bold" style:font-weight-asian="bold" style:font-size-complex="12pt"/>
    </style:style>
    <style:style style:name="P4690" style:parent-style-name="Normal" style:family="paragraph">
      <style:paragraph-properties fo:text-align="justify" fo:text-indent="0.3937in"/>
    </style:style>
    <style:style style:name="T4691" style:parent-style-name="DefaultParagraphFont" style:family="text">
      <style:text-properties fo:font-weight="bold" style:font-weight-asian="bold" style:font-size-complex="12pt"/>
    </style:style>
    <style:style style:name="T4692" style:parent-style-name="DefaultParagraphFont" style:family="text">
      <style:text-properties style:font-weight-complex="bold" fo:font-style="italic" style:font-style-asian="italic" style:font-size-complex="12pt"/>
    </style:style>
    <style:style style:name="T469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4694" style:parent-style-name="DefaultParagraphFont" style:family="text">
      <style:text-properties style:font-weight-complex="bold" fo:font-style="italic" style:font-style-asian="italic" style:font-size-complex="12pt"/>
    </style:style>
    <style:style style:name="T4695" style:parent-style-name="DefaultParagraphFont" style:family="text">
      <style:text-properties fo:font-weight="bold" style:font-weight-asian="bold" fo:font-style="italic" style:font-style-asian="italic" style:font-size-complex="12pt"/>
    </style:style>
    <style:style style:name="P4696" style:parent-style-name="Normal" style:family="paragraph">
      <style:paragraph-properties fo:text-align="justify" fo:text-indent="0.3937in"/>
      <style:text-properties style:font-size-complex="12pt"/>
    </style:style>
    <style:style style:name="P4697" style:parent-style-name="Normal" style:family="paragraph">
      <style:paragraph-properties fo:text-align="justify" fo:text-indent="0.3937in"/>
      <style:text-properties style:font-size-complex="12pt"/>
    </style:style>
    <style:style style:name="P4698" style:parent-style-name="Normal" style:family="paragraph">
      <style:paragraph-properties fo:text-align="justify" fo:text-indent="0.3937in"/>
      <style:text-properties fo:font-weight="bold" style:font-weight-asian="bold" style:font-size-complex="12pt"/>
    </style:style>
    <style:style style:name="P4699" style:parent-style-name="Normal" style:family="paragraph">
      <style:paragraph-properties fo:text-align="justify" fo:text-indent="0.3937in"/>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style:font-weight-complex="bold" fo:font-style="italic" style:font-style-asian="italic" style:font-size-complex="12pt"/>
    </style:style>
    <style:style style:name="T470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4703" style:parent-style-name="DefaultParagraphFont" style:family="text">
      <style:text-properties style:font-weight-complex="bold" fo:font-style="italic" style:font-style-asian="italic" style:font-size-complex="12pt"/>
    </style:style>
    <style:style style:name="T4704" style:parent-style-name="DefaultParagraphFont" style:family="text">
      <style:text-properties fo:font-weight="bold" style:font-weight-asian="bold" fo:font-style="italic" style:font-style-asian="italic" style:font-size-complex="12pt"/>
    </style:style>
    <style:style style:name="P4705" style:parent-style-name="Normal" style:family="paragraph">
      <style:paragraph-properties fo:text-align="justify" fo:text-indent="0.3937in"/>
      <style:text-properties style:font-size-complex="12pt"/>
    </style:style>
    <style:style style:name="P4706" style:parent-style-name="Normal" style:family="paragraph">
      <style:paragraph-properties fo:text-align="justify" fo:text-indent="0.3937in"/>
      <style:text-properties style:font-size-complex="12pt"/>
    </style:style>
    <style:style style:name="P4707" style:parent-style-name="Normal" style:family="paragraph">
      <style:paragraph-properties fo:text-align="justify" fo:text-indent="0.3937in"/>
      <style:text-properties fo:font-size="9pt" style:font-size-asian="9pt" style:font-size-complex="9pt"/>
    </style:style>
    <style:style style:name="P4708" style:parent-style-name="Normal" style:family="paragraph">
      <style:paragraph-properties fo:text-align="justify"/>
      <style:text-properties fo:font-size="9pt" style:font-size-asian="9pt" style:font-size-complex="9pt"/>
    </style:style>
    <style:style style:name="P4709" style:parent-style-name="Normal" style:family="paragraph">
      <style:paragraph-properties fo:text-align="justify" fo:text-indent="0.3937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style:font-weight-complex="bold" fo:font-style="italic" style:font-style-asian="italic" style:font-style-complex="italic" style:font-size-complex="12pt"/>
    </style:style>
    <style:style style:name="P4712" style:parent-style-name="Normal" style:family="paragraph">
      <style:paragraph-properties fo:text-align="center" fo:text-indent="0.3937in"/>
    </style:style>
    <style:style style:name="T4713" style:parent-style-name="DefaultParagraphFont" style:family="text">
      <style:text-properties style:font-size-complex="12pt"/>
    </style:style>
    <style:style style:name="T4714" style:parent-style-name="DefaultParagraphFont" style:family="text">
      <style:text-properties fo:font-style="italic" style:font-style-asian="italic" style:font-style-complex="italic" fo:font-size="9pt" style:font-size-asian="9pt" style:font-size-complex="9pt"/>
    </style:style>
    <style:style style:name="T4715" style:parent-style-name="DefaultParagraphFont" style:family="text">
      <style:text-properties fo:font-style="italic" style:font-style-asian="italic" fo:font-size="9pt" style:font-size-asian="9pt" style:font-size-complex="9pt"/>
    </style:style>
    <style:style style:name="P4716" style:parent-style-name="Normal" style:family="paragraph">
      <style:paragraph-properties fo:text-align="justify" fo:text-indent="0.3937in"/>
      <style:text-properties style:font-size-complex="12pt"/>
    </style:style>
    <style:style style:name="P471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4718"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4719"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4720"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4721" style:parent-style-name="Normal" style:family="paragraph">
      <style:paragraph-properties fo:text-align="justify" fo:text-indent="0.3937in">
        <style:tab-stops>
          <style:tab-stop style:type="left" style:position="0.6895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font-style="italic" style:font-style-asian="italic" style:font-size-complex="12pt" style:language-asian="lt" style:country-asian="LT"/>
    </style:style>
    <style:style style:name="T4724" style:parent-style-name="DefaultParagraphFont" style:family="text">
      <style:text-properties fo:color="#000000" style:font-size-complex="12pt"/>
    </style:style>
    <style:style style:name="T4725" style:parent-style-name="DefaultParagraphFont" style:family="text">
      <style:text-properties fo:font-style="italic" style:font-style-asian="italic" style:font-size-complex="12pt" style:language-asian="lt" style:country-asian="LT"/>
    </style:style>
    <style:style style:name="T4726" style:parent-style-name="DefaultParagraphFont" style:family="text">
      <style:text-properties style:font-size-complex="12pt"/>
    </style:style>
    <style:style style:name="P4727" style:parent-style-name="Normal" style:family="paragraph">
      <style:paragraph-properties fo:text-align="justify"/>
      <style:text-properties fo:font-weight="bold" style:font-weight-asian="bold" style:font-size-complex="12pt"/>
    </style:style>
    <style:style style:name="P4728" style:parent-style-name="Normal" style:family="paragraph">
      <style:paragraph-properties fo:text-align="justify"/>
      <style:text-properties fo:font-weight="bold" style:font-weight-asian="bold" style:font-size-complex="12pt"/>
    </style:style>
    <style:style style:name="P4729" style:parent-style-name="Normal" style:family="paragraph">
      <style:paragraph-properties fo:text-align="justify"/>
      <style:text-properties fo:font-weight="bold" style:font-weight-asian="bold" style:font-size-complex="12pt"/>
    </style:style>
    <style:style style:name="P4730" style:parent-style-name="Normal" style:family="paragraph">
      <style:paragraph-properties fo:text-align="justify"/>
      <style:text-properties fo:font-weight="bold" style:font-weight-asian="bold" style:font-size-complex="12pt"/>
    </style:style>
    <style:style style:name="P4731" style:parent-style-name="Normal" style:family="paragraph">
      <style:paragraph-properties fo:text-align="justify"/>
      <style:text-properties fo:font-weight="bold" style:font-weight-asian="bold" style:font-size-complex="12pt"/>
    </style:style>
    <style:style style:name="P4732" style:parent-style-name="Normal" style:family="paragraph">
      <style:paragraph-properties fo:text-align="justify"/>
      <style:text-properties fo:font-weight="bold" style:font-weight-asian="bold" style:font-size-complex="12pt"/>
    </style:style>
    <style:style style:name="P4733" style:parent-style-name="Normal" style:family="paragraph">
      <style:paragraph-properties fo:text-align="justify"/>
      <style:text-properties fo:font-weight="bold" style:font-weight-asian="bold" style:font-size-complex="12pt"/>
    </style:style>
    <style:style style:name="P4734" style:parent-style-name="Normal" style:family="paragraph">
      <style:paragraph-properties fo:text-align="justify"/>
      <style:text-properties fo:font-weight="bold" style:font-weight-asian="bold" style:font-size-complex="12pt"/>
    </style:style>
    <style:style style:name="P4735" style:parent-style-name="Normal" style:family="paragraph">
      <style:paragraph-properties fo:text-align="justify" fo:margin-left="0.3937in">
        <style:tab-stops/>
      </style:paragraph-properties>
      <style:text-properties fo:font-weight="bold" style:font-weight-asian="bold" style:font-size-complex="12pt"/>
    </style:style>
    <style:style style:name="P4736"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4738" style:family="table-column">
      <style:table-column-properties style:column-width="3.2486in" style:use-optimal-column-width="false"/>
    </style:style>
    <style:style style:name="TableColumn4739" style:family="table-column">
      <style:table-column-properties style:column-width="2.9527in" style:use-optimal-column-width="false"/>
    </style:style>
    <style:style style:name="Table4737" style:family="table">
      <style:table-properties style:width="6.2013in" fo:margin-left="0.0986in" table:align="left"/>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4743" style:parent-style-name="Normal" style:family="paragraph">
      <style:paragraph-properties fo:keep-with-next="always" fo:text-indent="0.2215in"/>
      <style:text-properties style:font-weight-complex="bold" style:font-style-complex="italic" style:font-size-complex="12pt"/>
    </style:style>
    <style:style style:name="P474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45" style:parent-style-name="Normal" style:family="paragraph">
      <style:paragraph-properties fo:keep-with-next="always" fo:text-indent="0.2215in"/>
      <style:text-properties style:font-weight-complex="bold" style:font-style-complex="italic" fo:font-size="10pt" style:font-size-asian="10pt"/>
    </style:style>
    <style:style style:name="P474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47" style:parent-style-name="Normal" style:family="paragraph">
      <style:paragraph-properties fo:keep-with-next="always" fo:text-indent="0.2215in"/>
      <style:text-properties style:font-weight-complex="bold" style:font-style-complex="italic" fo:font-size="10pt" style:font-size-asian="10pt"/>
    </style:style>
    <style:style style:name="P474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49" style:parent-style-name="Normal" style:family="paragraph">
      <style:paragraph-properties fo:keep-with-next="always" fo:text-indent="0.2215in"/>
      <style:text-properties style:font-weight-complex="bold" style:font-style-complex="italic" fo:font-size="10pt" style:font-size-asian="10pt"/>
    </style:style>
    <style:style style:name="P475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51" style:parent-style-name="Normal" style:family="paragraph">
      <style:paragraph-properties fo:keep-with-next="always" fo:text-indent="0.2215in"/>
      <style:text-properties style:font-weight-complex="bold" style:font-style-complex="italic" style:font-size-complex="12pt"/>
    </style:style>
    <style:style style:name="P475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53" style:parent-style-name="Normal" style:family="paragraph">
      <style:paragraph-properties fo:keep-with-next="always" fo:text-indent="0.2215in"/>
      <style:text-properties style:font-weight-complex="bold" style:font-style-complex="italic" style:font-size-complex="12pt"/>
    </style:style>
    <style:style style:name="P475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55" style:parent-style-name="Normal" style:family="paragraph">
      <style:paragraph-properties fo:keep-with-next="always" fo:text-indent="0.2215in"/>
      <style:text-properties style:font-weight-complex="bold" style:font-style-complex="italic" style:font-size-complex="12pt"/>
    </style:style>
    <style:style style:name="P475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57" style:parent-style-name="Normal" style:family="paragraph">
      <style:paragraph-properties fo:keep-with-next="always" fo:text-indent="0.2215in"/>
      <style:text-properties style:font-weight-complex="bold" style:font-style-complex="italic" style:font-size-complex="12pt"/>
    </style:style>
    <style:style style:name="P4758" style:parent-style-name="Normal" style:family="paragraph">
      <style:text-properties style:font-size-complex="12pt"/>
    </style:style>
    <style:style style:name="P4759" style:parent-style-name="Normal" style:family="paragraph">
      <style:paragraph-properties fo:text-align="center" fo:text-indent="0.2215in"/>
      <style:text-properties style:text-position="super 65%" fo:font-size="10pt" style:font-size-asian="10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4762" style:parent-style-name="Normal" style:family="paragraph">
      <style:paragraph-properties fo:keep-with-next="always" fo:text-indent="0.2215in"/>
      <style:text-properties style:font-weight-complex="bold" style:font-style-complex="italic" fo:font-size="10pt" style:font-size-asian="10pt"/>
    </style:style>
    <style:style style:name="P476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64" style:parent-style-name="Normal" style:family="paragraph">
      <style:paragraph-properties fo:keep-with-next="always" fo:text-indent="0.2215in"/>
      <style:text-properties style:font-weight-complex="bold" style:font-style-complex="italic" fo:font-size="10pt" style:font-size-asian="10pt"/>
    </style:style>
    <style:style style:name="P476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66" style:parent-style-name="Normal" style:family="paragraph">
      <style:paragraph-properties fo:keep-with-next="always" fo:text-indent="0.2215in"/>
      <style:text-properties style:font-weight-complex="bold" style:font-style-complex="italic" fo:font-size="10pt" style:font-size-asian="10pt"/>
    </style:style>
    <style:style style:name="P476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68" style:parent-style-name="Normal" style:family="paragraph">
      <style:paragraph-properties fo:keep-with-next="always" fo:text-indent="0.2215in"/>
      <style:text-properties style:font-weight-complex="bold" style:font-style-complex="italic" fo:font-size="10pt" style:font-size-asian="10pt"/>
    </style:style>
    <style:style style:name="P476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70" style:parent-style-name="Normal" style:family="paragraph">
      <style:paragraph-properties fo:keep-with-next="always" fo:text-indent="0.2215in"/>
      <style:text-properties style:font-weight-complex="bold" style:font-style-complex="italic" fo:font-size="10pt" style:font-size-asian="10pt"/>
    </style:style>
    <style:style style:name="P477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772" style:parent-style-name="Normal" style:family="paragraph">
      <style:paragraph-properties fo:keep-with-next="always"/>
      <style:text-properties style:font-weight-complex="bold" style:font-style-complex="italic" style:font-size-complex="12pt"/>
    </style:style>
    <style:style style:name="P4773"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style:font-weight-complex="bold" fo:font-size="9pt" style:font-size-asian="9pt" style:font-size-complex="9pt"/>
    </style:style>
    <style:style style:name="T4776" style:parent-style-name="DefaultParagraphFont" style:family="text">
      <style:text-properties fo:font-size="9pt" style:font-size-asian="9pt" style:font-size-complex="9pt"/>
    </style:style>
    <style:style style:name="P4777" style:parent-style-name="Normal" style:family="paragraph">
      <style:text-properties fo:font-size="9pt" style:font-size-asian="9pt" style:font-size-complex="9pt"/>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font-size-complex="11pt"/>
    </style:style>
    <style:style style:name="P4780" style:parent-style-name="Normal" style:master-page-name="MPF8" style:family="paragraph">
      <style:paragraph-properties fo:break-before="page" fo:margin-left="3.6in" fo:margin-right="-0.0201in" style:page-number="1">
        <style:tab-stops/>
      </style:paragraph-properties>
      <style:text-properties fo:font-size="11pt" style:font-size-asian="11pt" style:font-size-complex="11pt"/>
    </style:style>
    <style:style style:name="P4784" style:parent-style-name="Normal" style:family="paragraph">
      <style:paragraph-properties fo:margin-left="3.6in" fo:margin-right="-0.0201in">
        <style:tab-stops/>
      </style:paragraph-properties>
      <style:text-properties fo:font-size="11pt" style:font-size-asian="11pt" style:font-size-complex="11pt"/>
    </style:style>
    <style:style style:name="P4785"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4786" style:parent-style-name="Normal" style:family="paragraph">
      <style:paragraph-properties fo:text-align="center" fo:margin-left="3.25in" fo:text-indent="-3.25in">
        <style:tab-stops/>
      </style:paragraph-properties>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margin-left="3.25in" fo:text-indent="-3.25in">
        <style:tab-stops/>
      </style:paragraph-properties>
      <style:text-properties fo:font-size="9pt" style:font-size-asian="9pt" style:font-size-complex="9pt"/>
    </style:style>
    <style:style style:name="P4792"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4793"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4794"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4795" style:parent-style-name="Normal" style:family="paragraph">
      <style:paragraph-properties fo:text-align="justify" fo:text-indent="0.4923in"/>
      <style:text-properties style:font-name-asian="Calibri" fo:font-size="11pt" style:font-size-asian="11pt" style:font-size-complex="11pt"/>
    </style:style>
    <style:style style:name="P4796"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4797" style:parent-style-name="Normal" style:family="paragraph">
      <style:paragraph-properties fo:text-align="justify"/>
      <style:text-properties style:font-name-asian="Calibri" fo:font-size="11pt" style:font-size-asian="11pt" style:font-size-complex="11pt"/>
    </style:style>
    <style:style style:name="P4798" style:parent-style-name="Normal" style:family="paragraph">
      <style:paragraph-properties fo:text-align="justify" style:line-height-at-least="0.1666in"/>
    </style:style>
    <style:style style:name="T4799" style:parent-style-name="DefaultParagraphFont" style:family="text">
      <style:text-properties fo:font-style="italic" style:font-style-asian="italic" style:font-style-complex="italic" fo:font-size="11pt" style:font-size-asian="11pt" style:font-size-complex="11pt"/>
    </style:style>
    <style:style style:name="T4800" style:parent-style-name="DefaultParagraphFont" style:family="text">
      <style:text-properties style:font-name-asian="Calibri" fo:font-style="italic" style:font-style-asian="italic" style:font-style-complex="italic" fo:font-size="11pt" style:font-size-asian="11pt" style:font-size-complex="11pt"/>
    </style:style>
    <style:style style:name="T4801" style:parent-style-name="DefaultParagraphFont" style:family="text">
      <style:text-properties fo:font-style="italic" style:font-style-asian="italic" style:font-style-complex="italic" fo:font-size="11pt" style:font-size-asian="11pt" style:font-size-complex="11pt"/>
    </style:style>
    <style:style style:name="P4802" style:parent-style-name="Normal" style:family="paragraph">
      <style:paragraph-properties fo:text-align="justify" style:line-height-at-least="0.1666in"/>
      <style:text-properties style:font-size-complex="12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0pt" style:font-size-asian="10pt"/>
    </style:style>
    <style:style style:name="P4805" style:parent-style-name="Normal" style:family="paragraph">
      <style:paragraph-properties fo:text-indent="1.4354in"/>
      <style:text-properties fo:font-style="italic" style:font-style-asian="italic" fo:font-size="9pt" style:font-size-asian="9pt" style:font-size-complex="9pt"/>
    </style:style>
    <style:style style:name="P4806" style:parent-style-name="Normal" style:family="paragraph">
      <style:paragraph-properties fo:text-align="justify"/>
      <style:text-properties fo:font-size="11pt" style:font-size-asian="11pt" style:font-size-complex="11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style:font-style-complex="italic" fo:font-size="11pt" style:font-size-asian="11pt" style:font-size-complex="11pt"/>
    </style:style>
    <style:style style:name="T4809" style:parent-style-name="DefaultParagraphFont" style:family="text">
      <style:text-properties style:font-name-asian="Calibri" fo:font-size="11pt" style:font-size-asian="11pt" style:font-size-complex="11pt"/>
    </style:style>
    <style:style style:name="P4810" style:parent-style-name="Normal" style:family="paragraph">
      <style:paragraph-properties fo:text-align="center" fo:margin-left="0.9in" fo:text-indent="0.9in">
        <style:tab-stops/>
      </style:paragraph-properties>
    </style:style>
    <style:style style:name="T4811" style:parent-style-name="DefaultParagraphFont" style:family="text">
      <style:text-properties style:font-name-asian="Calibri" fo:font-style="italic" style:font-style-asian="italic" fo:font-size="8pt" style:font-size-asian="8pt" style:font-size-complex="8pt"/>
    </style:style>
    <style:style style:name="T4812" style:parent-style-name="DefaultParagraphFont" style:family="text">
      <style:text-properties fo:font-style="italic" style:font-style-asian="italic" fo:font-size="9pt" style:font-size-asian="9pt" style:font-size-complex="9pt"/>
    </style:style>
    <style:style style:name="P4813" style:parent-style-name="Normal" style:family="paragraph">
      <style:paragraph-properties fo:text-align="justify"/>
      <style:text-properties fo:font-size="11pt" style:font-size-asian="11pt" style:font-size-complex="11pt"/>
    </style:style>
    <style:style style:name="P4814"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4815" style:parent-style-name="Normal" style:family="paragraph">
      <style:paragraph-properties fo:text-align="justify"/>
    </style:style>
    <style:style style:name="T4816" style:parent-style-name="DefaultParagraphFont" style:family="text">
      <style:text-properties style:font-name-asian="Calibri" fo:font-size="11pt" style:font-size-asian="11pt" style:font-size-complex="11pt"/>
    </style:style>
    <style:style style:name="T4817" style:parent-style-name="DefaultParagraphFont" style:family="text">
      <style:text-properties style:font-name-asian="Calibri" fo:font-weight="bold" style:font-weight-asian="bold" fo:font-size="11pt" style:font-size-asian="11pt" style:font-size-complex="11pt"/>
    </style:style>
    <style:style style:name="T4818" style:parent-style-name="DefaultParagraphFont" style:family="text">
      <style:text-properties style:font-name-asian="Calibri" fo:font-size="11pt" style:font-size-asian="11pt" style:font-size-complex="11pt"/>
    </style:style>
    <style:style style:name="P4819"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4820" style:parent-style-name="Normal" style:family="paragraph">
      <style:paragraph-properties fo:text-align="justify" fo:line-height="150%"/>
      <style:text-properties style:font-name-asian="Calibri" fo:font-size="11pt" style:font-size-asian="11pt" style:font-size-complex="11pt"/>
    </style:style>
    <style:style style:name="P4821" style:parent-style-name="Normal" style:family="paragraph">
      <style:paragraph-properties fo:text-align="justify" fo:line-height="150%"/>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fo:font-weight="bold" style:font-weight-asian="bold" fo:font-size="11pt" style:font-size-asian="11pt" style:font-size-complex="11pt"/>
    </style:style>
    <style:style style:name="T4824" style:parent-style-name="DefaultParagraphFont" style:family="text">
      <style:text-properties style:font-name-asian="Calibri" fo:font-size="11pt" style:font-size-asian="11pt" style:font-size-complex="11pt"/>
    </style:style>
    <style:style style:name="TableColumn4826" style:family="table-column">
      <style:table-column-properties style:column-width="0.3722in"/>
    </style:style>
    <style:style style:name="TableColumn4827" style:family="table-column">
      <style:table-column-properties style:column-width="1.3006in"/>
    </style:style>
    <style:style style:name="TableColumn4828" style:family="table-column">
      <style:table-column-properties style:column-width="0.8805in"/>
    </style:style>
    <style:style style:name="TableColumn4829" style:family="table-column">
      <style:table-column-properties style:column-width="0.9902in"/>
    </style:style>
    <style:style style:name="TableColumn4830" style:family="table-column">
      <style:table-column-properties style:column-width="1.0166in"/>
    </style:style>
    <style:style style:name="TableColumn4831" style:family="table-column">
      <style:table-column-properties style:column-width="2.2611in"/>
    </style:style>
    <style:style style:name="Table4825" style:family="table">
      <style:table-properties style:width="6.8215in" fo:margin-left="0in" table:align="left"/>
    </style:style>
    <style:style style:name="TableRow4832" style:family="table-row">
      <style:table-row-properties style:min-row-height="0.7277in"/>
    </style:style>
    <style:style style:name="TableCell4833" style:family="table-cell">
      <style:table-cell-properties fo:border="0.0138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843" style:parent-style-name="Normal" style:family="paragraph">
      <style:text-properties fo:font-size="11pt" style:font-size-asian="11pt" style:font-size-complex="11pt" style:language-asian="lt" style:country-asian="LT"/>
    </style:style>
    <style:style style:name="P4844" style:parent-style-name="Normal" style:family="paragraph">
      <style:text-properties fo:font-size="11pt" style:font-size-asian="11pt" style:font-size-complex="11pt"/>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style:style>
    <style:style style:name="TableRow4849" style:family="table-row">
      <style:table-row-properties style:min-row-height="0.3631in"/>
    </style:style>
    <style:style style:name="TableCell4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1" style:parent-style-name="Normal" style:family="paragraph">
      <style:paragraph-properties fo:text-align="justify"/>
      <style:text-properties fo:font-size="11pt" style:font-size-asian="11pt" style:font-size-complex="11pt"/>
    </style:style>
    <style:style style:name="TableCell4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3" style:parent-style-name="Normal" style:family="paragraph">
      <style:paragraph-properties fo:text-align="justify"/>
      <style:text-properties fo:font-size="11pt" style:font-size-asian="11pt" style:font-size-complex="11pt"/>
    </style:style>
    <style:style style:name="TableCell4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5" style:parent-style-name="Normal" style:family="paragraph">
      <style:paragraph-properties fo:text-align="justify"/>
      <style:text-properties fo:font-size="11pt" style:font-size-asian="11pt" style:font-size-complex="11pt" fo:background-color="#FFFF00"/>
    </style:style>
    <style:style style:name="TableCell4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7" style:parent-style-name="Normal" style:family="paragraph">
      <style:paragraph-properties fo:text-align="justify"/>
      <style:text-properties fo:font-size="11pt" style:font-size-asian="11pt" style:font-size-complex="11pt" fo:background-color="#FFFF00"/>
    </style:style>
    <style:style style:name="TableCell485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859" style:parent-style-name="Normal" style:family="paragraph">
      <style:paragraph-properties fo:text-align="justify"/>
      <style:text-properties fo:font-size="11pt" style:font-size-asian="11pt" style:font-size-complex="11pt" fo:background-color="#FFFF00"/>
    </style:style>
    <style:style style:name="TableCell48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61" style:parent-style-name="Normal" style:family="paragraph">
      <style:paragraph-properties fo:text-align="justify"/>
      <style:text-properties fo:font-size="11pt" style:font-size-asian="11pt" style:font-size-complex="11pt" fo:background-color="#FFFF00"/>
    </style:style>
    <style:style style:name="TableRow4862" style:family="table-row">
      <style:table-row-properties style:min-row-height="0.3631in"/>
    </style:style>
    <style:style style:name="TableCell4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4" style:parent-style-name="Normal" style:family="paragraph">
      <style:paragraph-properties fo:text-align="justify"/>
      <style:text-properties fo:font-size="11pt" style:font-size-asian="11pt" style:font-size-complex="11pt"/>
    </style:style>
    <style:style style:name="TableCell4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6" style:parent-style-name="Normal" style:family="paragraph">
      <style:paragraph-properties fo:text-align="justify"/>
      <style:text-properties fo:font-size="11pt" style:font-size-asian="11pt" style:font-size-complex="11pt"/>
    </style:style>
    <style:style style:name="TableCell4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8" style:parent-style-name="Normal" style:family="paragraph">
      <style:paragraph-properties fo:text-align="justify"/>
      <style:text-properties fo:font-size="11pt" style:font-size-asian="11pt" style:font-size-complex="11pt" fo:background-color="#FFFF00"/>
    </style:style>
    <style:style style:name="TableCell4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0" style:parent-style-name="Normal" style:family="paragraph">
      <style:paragraph-properties fo:text-align="justify"/>
      <style:text-properties fo:font-size="11pt" style:font-size-asian="11pt" style:font-size-complex="11pt" fo:background-color="#FFFF00"/>
    </style:style>
    <style:style style:name="TableCell487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872" style:parent-style-name="Normal" style:family="paragraph">
      <style:paragraph-properties fo:text-align="justify"/>
      <style:text-properties fo:font-size="11pt" style:font-size-asian="11pt" style:font-size-complex="11pt" fo:background-color="#FFFF00"/>
    </style:style>
    <style:style style:name="TableCell487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74" style:parent-style-name="Normal" style:family="paragraph">
      <style:paragraph-properties fo:text-align="justify"/>
      <style:text-properties fo:font-size="11pt" style:font-size-asian="11pt" style:font-size-complex="11pt" fo:background-color="#FFFF00"/>
    </style:style>
    <style:style style:name="P4875" style:parent-style-name="Normal" style:family="paragraph">
      <style:text-properties fo:font-size="11pt" style:font-size-asian="11pt" style:font-size-complex="11pt"/>
    </style:style>
    <style:style style:name="P4876" style:parent-style-name="Normal" style:family="paragraph">
      <style:paragraph-properties fo:text-indent="0.4923in"/>
    </style:style>
    <style:style style:name="T4877" style:parent-style-name="DefaultParagraphFont" style:family="text">
      <style:text-properties style:font-name-asian="Calibri" fo:font-size="11pt" style:font-size-asian="11pt" style:font-size-complex="11pt"/>
    </style:style>
    <style:style style:name="P4878"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879"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880" style:parent-style-name="Normal" style:family="paragraph">
      <style:paragraph-properties fo:margin-left="3.25in" fo:text-indent="-1.45in">
        <style:tab-stops/>
      </style:paragraph-properties>
      <style:text-properties style:text-position="super 65%" fo:font-size="10pt" style:font-size-asian="10pt"/>
    </style:style>
    <style:style style:name="P4881"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4882" style:parent-style-name="Normal" style:family="paragraph">
      <style:paragraph-properties fo:margin-left="3.25in" fo:text-indent="2.1972in">
        <style:tab-stops/>
      </style:paragraph-properties>
      <style:text-properties style:text-position="super 65%" fo:font-size="10pt" style:font-size-asian="10pt"/>
    </style:style>
    <style:style style:name="P4883"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884"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885" style:parent-style-name="Normal" style:family="paragraph">
      <style:paragraph-properties fo:margin-left="3.25in" fo:text-indent="-1.45in">
        <style:tab-stops/>
      </style:paragraph-properties>
    </style:style>
    <style:style style:name="T4886" style:parent-style-name="DefaultParagraphFont" style:family="text">
      <style:text-properties style:text-position="super 65%" fo:font-size="10pt" style:font-size-asian="10pt"/>
    </style:style>
    <style:style style:name="P4887"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4888"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4889" style:parent-style-name="Normal" style:family="paragraph">
      <style:paragraph-properties fo:text-align="center" fo:line-height="115%"/>
    </style:style>
    <style:style style:name="T489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22 M. SAUSIO 13 D. ĮSAKYMO NR. A1-25 „DĖL ASMENŲ APRŪPINIMO KLAUSOS, REGOS, KOMUNIKACIJOS IR SENSORIKOS TECHNINĖS PAGALBOS PRIEMONĖMIS TVARKOS APRAŠŲ PATVIRTINIMO“ PAKEITIMO</text:p>
      <text:p text:style-name="P15"/>
      <text:p text:style-name="P16">2023 m. balandžio 4 d.<text:s/>Nr.<text:s/>A1-211</text:p>
      <text:p text:style-name="P17">Vilnius</text:p>
      <text:p text:style-name="P18"/>
      <text:p text:style-name="P19"><text:span text:style-name="T20">1</text:span><text:span text:style-name="T21">. P a k e i č i u Lietuvos Respublikos socialinės apsaugos ir darbo ministro 2022 m. sausio 13 d. įsakymą Nr. A1-25 „Dėl asmenų aprūpinimo klausos, regos, komunikacijos ir sensorikos techninės pagalbos priemonėmis tvarkos aprašų patvirtinimo“:</text:span></text:p>
      <text:p text:style-name="P22"><text:span text:style-name="T23">1.1</text:span><text:span text:style-name="T24">. Pakeičiu pavadinimą ir jį išdėstau taip:</text:span></text:p>
      <text:p text:style-name="P25"/>
      <text:p text:style-name="P26"><text:span text:style-name="T27">„</text:span><text:span text:style-name="T28">DĖL ASMENŲ APRŪPINIMO KLAUSOS, REGOS, KOMUNIKACIJOS IR SENSORIKOS BEI JUDĖJIMO TECHNINĖS PAGALBOS PRIEMONĖMIS TVARKOS APRAŠŲ PATVIRTINIMO</text:span><text:span text:style-name="T29">“.</text:span><text:span text:style-name="T30"><text:s/></text:span></text:p>
      <text:p text:style-name="Normal"/>
      <text:p text:style-name="P31"><text:span text:style-name="T32">1.2</text:span><text:span text:style-name="T33">. Papildau 1.4 papunkčiu:</text:span></text:p>
      <text:p text:style-name="P34"><text:span text:style-name="T35">„</text:span><text:span text:style-name="T36">1.4</text:span><text:span text:style-name="T37">. Asmenų aprūpinimo judėjimo techninės pagalbos priemonėmis tvarkos aprašą.“</text:span></text:p>
      <text:p text:style-name="P38"><text:span text:style-name="T39">1.3</text:span><text:span text:style-name="T40">. Pripažįstu netekusiu galios 2.2 papunktį.</text:span></text:p>
      <text:p text:style-name="P41"><text:span text:style-name="T42">2</text:span><text:span text:style-name="T43">. N u s t a t a u, kad šis įsakymas įsigalioja 2023 m. liepos 1 d.</text:span></text:p>
      <text:p text:style-name="P44"/>
      <text:p text:style-name="P45"/>
      <text:p text:style-name="P46"/>
      <text:p text:style-name="P47">Socialinės apsaugos ir darbo ministrė<text:tab/>Monika Navickienė</text:p>
      <text:p text:style-name="P48"/>
      <text:soft-page-break/>
      <text:p text:style-name="P49">PATVIRTINTA</text:p>
      <text:p text:style-name="P53">Lietuvos Respublikos socialinės<text:s/></text:p>
      <text:p text:style-name="P54">apsaugos ir darbo ministro<text:s/></text:p>
      <text:p text:style-name="P55">2023 m. balandžio 4 d.<text:s/>įsakymu<text:s/></text:p>
      <text:p text:style-name="P56">Nr.<text:s/>A1-211</text:p>
      <text:p text:style-name="P57"/>
      <text:p text:style-name="P58"/>
      <text:p text:style-name="P59"><text:span text:style-name="T60">ASMENŲ APRŪPINIMO JUDĖJIMO TECHNINĖS PAGALBOS PRIEMONĖMI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ų aprūpinimo judėjimo techninės pagalbos priemonėmis tvarkos aprašas (toliau – Aprašas) nustato judėjimo techninės pagalbos priemonių, nurodytų Judėjimo techninės pagalbos priemonių sąraše (Aprašo 1 priedas) (toliau – 1 priedas), skyrimo asmenims tvarką, asmens lėšomis įsigytų šių naujų priemonių įsigijimo išlaidų kompensacijos (toliau – kompensacija) skyrimo ir mokėjimo tvarką, Techninės pagalbos neįgaliesiems centro prie Socialinės apsaugos ir darbo ministerijos (toliau – Centras) (jo teritorinių padalinių) ir savivaldybių įstaigų ar kitų subjektų, kuriems pavesta atlikti asmenų aprūpinimo techninės pagalbos priemonėmis funkciją (toliau – savivaldybės įstaiga), funkcijas.</text:span></text:p>
      <text:p text:style-name="P71"><text:span text:style-name="T72">2</text:span><text:span text:style-name="T73">. Reikalingas judėjimo techninės pagalbos priemones, nurodytas 1 priede, asmenims, nurodytiems Aprašo 4 punkte, nuosavybėn ir (ar) panaudos pagrindais laikinai neatlygintinai valdyti ir naudotis perduoda Centro teritoriniai padaliniai ir savivaldybės įstaigos.<text:s/></text:span></text:p>
      <text:p text:style-name="P74"><text:span text:style-name="T75">3</text:span><text:span text:style-name="T76">. Kompensaciją iš Lietuvos Respublikos valstybės biudžeto lėšų skiria ir moka Centras. Kompensacija mokama tik už 1 priede nurodytas naujas judėjimo techninės pagalbos priemones ir tik Centro direktoriaus įsakymu sudarytai komisijai dėl kompensacijos skyrimo (toliau – Komisija) priėmus teigiamą sprendimą dėl kompensacijos mokėjimo, išskyrus Aprašo VI skyriuje nurodytą atvejį.</text:span></text:p>
      <text:p text:style-name="P77"><text:span text:style-name="T78">4</text:span><text:span text:style-name="T79">. Judėjimo techninės pagalbos priemonė ir (ar)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judėjimo techninės pagalbos priemones (negalios priežastis ir pobūdis, liga ar fizinė būklė) (toliau – judėjimo techninės pagalbos priemonių skyrimo kriterijai), ir:</text:span></text:p>
      <text:p text:style-name="P80"><text:span text:style-name="T81">4.1</text:span><text:span text:style-name="T82">. kuriems nustatytas neįgalumo lygis;</text:span></text:p>
      <text:p text:style-name="P83"><text:span text:style-name="T84">4.2</text:span><text:span text:style-name="T85">. kuriems nustatytas darbingumo lygis;</text:span></text:p>
      <text:p text:style-name="P86"><text:span text:style-name="T87">4.3</text:span><text:span text:style-name="T88">. kurie sukakę senatvės pensijos amžių;</text:span></text:p>
      <text:p text:style-name="P89"><text:span text:style-name="T90">4.4</text:span><text:span text:style-name="T91">. kurie yra po ūmių traumų ir (ar) ligų ir (ar) turintys judesio raidos sutrikimų, iki neįgalumo ar darbingumo lygis jam dar nenustatytas (toliau – asmuo).</text:span></text:p>
      <text:p text:style-name="P92"><text:span text:style-name="T93">5</text:span><text:span text:style-name="T94">. Asmuo turi teisę:</text:span></text:p>
      <text:p text:style-name="P95"><text:span text:style-name="T96">5.1</text:span><text:span text:style-name="T97">. iš Centro teritorinio padalinio ar savivaldybės įstaigos gauti vieną vienos paskirties judėjimo techninės pagalbos priemonę nuolat naudoti arba gauti šios judėjimo techninės pagalbos priemonės įsigijimo išlaidų kompensaciją 1 priede nurodytam n</text:span><text:span text:style-name="T98">aujos judėjimo techninės pagalbos priemonės<text:s/></text:span><text:span text:style-name="T99">naudojimo laikotarpiui;</text:span></text:p>
      <text:p text:style-name="P100"><text:span text:style-name="T101">5.2</text:span><text:span text:style-name="T102">. gauti ne daugiau kaip du vienetus vienos paskirties judėjimo techninės pagalbos priemonių, nurodytų 1 priedo 6.1–6.4 papunkčiuose;</text:span></text:p>
      <text:p text:style-name="P103"><text:span text:style-name="T104">5.3</text:span><text:span text:style-name="T105">. pagal poreikį gauti 1 priedo 6.5 papunktyje nurodytus jo naudojamai judėjimo techninės pagalbos priemonei reikalingus priedus.</text:span></text:p>
      <text:p text:style-name="P106"><text:span text:style-name="T107">6</text:span><text:span text:style-name="T108">. Apraše vartojamos sąvokos suprantamos taip, kaip jos apibrėžtos Lietuvos Respublikos neįgaliųjų socialinės integracijos įstatyme.</text:span></text:p>
      <text:p text:style-name="P109"/>
      <text:p text:style-name="P110"><text:span text:style-name="T111">II</text:span><text:span text:style-name="T112"><text:s/>SKYRIUS</text:span></text:p>
      <text:p text:style-name="P113"><text:span text:style-name="T114">CENTRO IR SAVIVALDYBĖS ĮSTAIGOS FUNKCIJOS<text:s/></text:span></text:p>
      <text:p text:style-name="P115"/>
      <text:p text:style-name="P116"><text:span text:style-name="T117">7</text:span><text:span text:style-name="T118">. Centras vykdo šias funkcijas:</text:span></text:p>
      <text:p text:style-name="P119"><text:span text:style-name="T120">7.1</text:span><text:span text:style-name="T121">. paskirsto judėjimo techninės pagalbos priemones Centro teritoriniams padaliniams, kurie perduoda jas asmenims nuosavybėn ir (ar) panaudos pagrindais laikinai neatlygintinai valdyti ir naudotis;</text:span></text:p>
      <text:p text:style-name="P122"><text:span text:style-name="T123">7.2</text:span><text:span text:style-name="T124">. aprūpina asmenis judėjimo techninės pagalbos priemonėmis ir apmoko juos ar jų atstovus (vieną iš asmens artimųjų giminaičių, sutuoktinį, sugyventinį ar partnerį, asmens atstovą pagal įstatymą, asmens nuolatinės gyvenamosios vietos savivaldybės administracijos socialinį darbuotoją ar asmeniui atstovaujantį neįgaliųjų asociacijos atstovą (toliau – asmens atstovas)) šiomis priemonėmis naudotis;</text:span></text:p>
      <text:p text:style-name="P125"><text:span text:style-name="T126">7.3</text:span><text:span text:style-name="T127">. tvarko judėjimo techninės pagalbos priemonių gavimo, išdavimo ir grąžinimo apskaitą Techninės pagalbos priemonių apskaitos informacinėje sistemoje (toliau – TPPA IS) ar kitoje Centro naudojamoje informacinėje sistemoje Centro direktoriaus nustatyta tvarka;</text:span></text:p>
      <text:p text:style-name="P128"><text:span text:style-name="T129">7.4</text:span><text:span text:style-name="T130">. teikia asmeniui ar asmens atstovui, įstaigoms ir (ar) organizacijoms informaciją apie aprūpinimo judėjimo techninės pagalbos priemonėmis sąlygas ir tvarką;</text:span></text:p>
      <text:p text:style-name="P131"><text:span text:style-name="T132">7.5</text:span><text:span text:style-name="T133">. priima sprendimus dėl kompensacijų skyrimo bei sprendimus dėl kompensacijų mokėjimo ir jas moka asmenims ar asmenų atstovams;</text:span></text:p>
      <text:p text:style-name="P134"><text:span text:style-name="T135">7.6</text:span><text:span text:style-name="T136">. Aprašo nustatyta tvarka teikia Ekspertų komisijai prie Techninės pagalbos neįgaliesiems centro</text:span><text:span text:style-name="T137"><text:s/>prie Socialinės apsaugos ir darbo ministerijos</text:span><text:span text:style-name="T138"><text:s/>(toliau – Ekspertų komisija)<text:s/></text:span><text:soft-page-break/><text:span text:style-name="T139">svarstyti asmenų Prašymus skirti judėjimo techninės pagalbos priemonių įsigijimo išlaidų kompensacijas (parengtus pagal Aprašo 2 priede nustatytą formą) (toliau – Prašymas skirti judėjimo TPP įsigijimo išlaidų kompensaciją) už 1 priedo 1.3 ir 3.8 papunkčiuose nurodytas judėjimo techninės pagalbos priemones ir prašo Ekspertų komisijos pateikti rekomendacijas ir (ar) pasiūlymus dėl kompensacijų skyrimo, jų dydžio, kitų judėjimo techninės pagalbos priemonių skyrimo pagal individualius asmenų poreikius (toliau – rekomendacija). Personalinę Ekspertų komisijos sudėtį ir jos veiklos nuostatus tvirtina Centro direktorius;</text:span></text:p>
      <text:p text:style-name="P140"><text:span text:style-name="T141">7.7</text:span><text:span text:style-name="T142">. perduoda judėjimo techninės pagalbos priemones panaudos pagrindais laikinai neatlygintinai valdyti ir naudotis savivaldybės įstaigai, kuri šias priemones perduoda asmenims</text:span><text:span text:style-name="T143"><text:s/></text:span><text:span text:style-name="T144">nuosavybėn ir (ar) panaudos pagrindais laikinai neatlygintinai valdyti ir naudotis;</text:span></text:p>
      <text:p text:style-name="P145"><text:span text:style-name="T146">7.8</text:span><text:span text:style-name="T147">. organizuoja judėjimo techninės pagalbos priemonių pritaikymą pagal individualius asmenų poreikius;</text:span></text:p>
      <text:p text:style-name="P148"><text:span text:style-name="T149">7.9</text:span><text:span text:style-name="T150">. organizuoja judėjimo techninės pagalbos priemonių remonto paslaugas ir teikia šių priemonių smulkaus remonto (pavyzdžiui, padangos keitimo ir (ar) pripūtimo, judėjimo techninės pagalbos priemonės sureguliavimo) paslaugas Centro direktoriaus nustatyta tvarka;</text:span></text:p>
      <text:p text:style-name="P151"><text:span text:style-name="T152">7.10</text:span><text:span text:style-name="T153">. organizuoja judėjimo techninės pagalbos priemonių pristatymą į asmens nuolatinę gyvenamąją vietą Centro direktoriaus nustatyta tvarka;</text:span></text:p>
      <text:p text:style-name="P154"><text:span text:style-name="T155">7.11</text:span><text:span text:style-name="T156">. suveda į Socialinės paramos šeimai informacinę sistemą (toliau – SPIS) asmenų, pateikusių Prašymą skirti judėjimo techninės pagalbos priemonę (Aprašo 3 priedas) (toliau – Prašymas skirti judėjimo TPP) ir (ar) Prašymą skirti judėjimo TPP įsigijimo išlaidų kompensaciją, duomenis, taip pat informaciją apie asmenų aprūpinimą judėjimo techninės pagalbos priemonėmis bei jų grąžinimą, judėjimo techninės pagalbos priemonių įsigijimo išlaidų kompensacijų skyrimą, nurodytus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PIS nuostatai);</text:span></text:p>
      <text:p text:style-name="P157"><text:span text:style-name="T158">7.12</text:span><text:span text:style-name="T159">. atlieka kituose teisės aktuose nustatytas funkcijas, susijusias su asmenų aprūpinimu judėjimo techninės pagalbos priemonėmis.</text:span></text:p>
      <text:p text:style-name="P160"><text:span text:style-name="T161">8</text:span><text:span text:style-name="T162">.</text:span><text:span text:style-name="T163"><text:s/>Savivaldybės įstaiga vykdo šias funkcijas:</text:span></text:p>
      <text:p text:style-name="P164"><text:span text:style-name="T165">8.1</text:span><text:span text:style-name="T166">. perduoda asmenims reikalingas judėjimo techninės pagalbos priemones nuosavybėn ir (ar) panaudos pagrindais laikinai neatlygintinai valdyti ir naudotis;</text:span></text:p>
      <text:p text:style-name="P167"><text:span text:style-name="T168">8</text:span><text:span text:style-name="T169">.2</text:span><text:span text:style-name="T170">. suveda į SPIS asmenų, pateikusių Prašymą skirti judėjimo TPP, duomenis, taip pat informaciją apie asmenų aprūpinimą judėjimo techninės pagalbos priemonėmis bei jų grąžinimą,<text:s/></text:span><text:span text:style-name="T171">nurodytus SPIS nuostatuose</text:span><text:span text:style-name="T172">;</text:span></text:p>
      <text:p text:style-name="P173"><text:span text:style-name="T174">8</text:span><text:span text:style-name="T175">.3</text:span><text:span text:style-name="T176">. tvarko judėjimo techninės pagalbos priemonių gavimo savivaldybės įstaigoje, išdavimo ir grąžinimo apskaitą</text:span><text:span text:style-name="T177"><text:s/></text:span><text:span text:style-name="T178">TPPA IS;</text:span></text:p>
      <text:p text:style-name="P179"><text:span text:style-name="T180">8.4</text:span><text:span text:style-name="T181">. teikia Centrui pasiūlymus dėl nusidėvėjusių judėjimo techninės pagalbos priemonių nurašymo;</text:span></text:p>
      <text:p text:style-name="P182"><text:span text:style-name="T183">8.5</text:span><text:span text:style-name="T184">. gavusi Centro direktoriaus patvirtintą judėjimo techninės pagalbos priemonių nurašymo aktą,</text:span><text:span text:style-name="T185"><text:s/></text:span><text:span text:style-name="T186">pagal panaudos sutartis gautas judėjimo techninės pagalbos priemones nurašo;</text:span></text:p>
      <text:p text:style-name="P187"><text:span text:style-name="T188">8.6</text:span><text:span text:style-name="T189">. teisės aktų nustatyta tvarka utilizuoja judėjimo techninės pagalbos priemones, nurodytas 1 priedo 4.2, 4.3, 12.2.1, 12.3 papunkčiuose, ir Centrui pateikia utilizavimą patvirtinančius dokumentus (pavyzdžiui,</text:span><text:span text:style-name="T190"><text:s/></text:span><text:span text:style-name="T191">judėjimo techninės pagalbos priemonių utilizavimo aktų kopijas);</text:span></text:p>
      <text:p text:style-name="P192"><text:span text:style-name="T193">8</text:span><text:span text:style-name="T194">.7</text:span><text:span text:style-name="T195">. tarpininkauja, kad būtų suorganizuotos judėjimo techninės pagalbos priemonių remonto ir individualaus pritaikymo paslaugos (tarpininkaujant judėjimo techninės pagalbos priemonių remonto ir individualaus pritaikymo paslaugas teikiantiems subjektams, nurodomas asmens vardas, pavardė, nuolatinės gyvenamosios vietos adresas, telefono ryšio numeris);</text:span></text:p>
      <text:p text:style-name="P196"><text:span text:style-name="T197">8</text:span><text:span text:style-name="T198">.8</text:span><text:span text:style-name="T199">. perduoda Centro teritoriniams padaliniams asmens Prašymą skirti<text:s/></text:span><text:span text:style-name="T200">judėjimo TPP įsigijimo išlaidų<text:s/></text:span><text:span text:style-name="T201">kompensaciją, Prašymą skirti</text:span><text:span text:style-name="T202"><text:s/>judėjimo TPP</text:span><text:span text:style-name="T203">, kuria aprūpina tik Centro teritoriniai padaliniai (elektroninių ryšių priemonėmis</text:span><text:span text:style-name="T204"><text:s/></text:span><text:span text:style-name="T205">persiunčia elektroninį dokumentą arba perduoda<text:s/></text:span><text:soft-page-break/><text:span text:style-name="T206">tiesiogiai Centro teritoriniams padaliniams Prašymą skirti judėjimo TPP įsigijimo išlaidų kompensaciją arba Prašymą skirti judėjimo TPP, Aprašo 9 ir 11 punktuose nurodytus dokumentus (jei juos būtina pateikti) ir (ar) Aprašo 32 punkte nurodytus dokumentus);</text:span></text:p>
      <text:p text:style-name="P207"><text:span text:style-name="T208">8.9</text:span><text:span text:style-name="T209">. teikia Centro teritoriniam padaliniui prašymą gauti techninės pagalbos priemones nuolat naudoti ir laikinai naudoti bei paraiškas, kuriose nurodomi reikalingų judėjimo techninės pagalbos priemonių pavadinimai, kiekiai, techniniai jų duomenys (pavyzdžiui, vežimėlio tipas, sėdynės plotis, sėdėjimo gylis, kita svarbi informacija). Paraiškose gauti vežimėlius nurodomas asmenų, laukiančių eilėje, skaičius;</text:span></text:p>
      <text:p text:style-name="P210"><text:span text:style-name="T211">8.10</text:span><text:span text:style-name="T212">. iki kiekvieno ketvirčio paskutinio mėnesio paskutinės dienos raštu pateikia Centro teritoriniam padaliniui informaciją apie asmenų, gavusių judėjimo techninės pagalbos priemones, skaičių, grąžintų judėjimo techninės pagalbos priemonių skaičių, iki kiekvienų metų gruodžio 31 dienos – informaciją apie turimus judėjimo techninės pagalbos priemonių likučius;</text:span></text:p>
      <text:p text:style-name="P213"><text:span text:style-name="T214">8.11</text:span><text:span text:style-name="T215">. Centro teritorinių padalinių darbuotojams sudaro sąlygas atlikti judėjimo techninės pagalbos priemonių išdavimo tvarkos reikalavimų laikymosi kontrolę bei savivaldybių įstaigų siūlomų nurašyti judėjimo techninės pagalbos priemonių įvertinimą;<text:s/></text:span></text:p>
      <text:p text:style-name="P216"><text:span text:style-name="T217">8.12</text:span><text:span text:style-name="T218">. nesant poreikio ir asmenų, pageidaujančių gauti judėjimo techninės pagalbos priemones, eilės, judėjimo techninės pagalbos priemones grąžina Centro teritoriniam padaliniui.</text:span></text:p>
      <text:p text:style-name="Normal"/>
      <text:p text:style-name="P219"><text:span text:style-name="T220">III</text:span><text:span text:style-name="T221"><text:s/>SKYRIUS</text:span></text:p>
      <text:p text:style-name="P222"><text:span text:style-name="T223">ASMENŲ APRŪPINIMAS JUDĖJIMO TECHNINĖS PAGALBOS PRIEMONĖMIS CENTRO TERITORINIAME PADALINYJE AR SAVIVALDYBĖS ĮSTAIGOJE</text:span></text:p>
      <text:p text:style-name="P224"/>
      <text:p text:style-name="P225"><text:span text:style-name="T226">9</text:span><text:span text:style-name="T227">.</text:span><text:span text:style-name="T228"><text:s/></text:span><text:span text:style-name="T229">Asmuo, pageidaujantis gauti judėjimo techninės pagalbos priemonę, ar asmens atstovas Centro teritoriniam padaliniui ar savivaldybės įstaigai pateikia Prašymą skirti</text:span><text:span text:style-name="T230"><text:s/>judėjimo TPP</text:span><text:span text:style-name="T231"><text:s/>ir šiuos dokumentus arba jų kopijas (toliau – dokumentai):</text:span></text:p>
      <text:p text:style-name="P232"><text:span text:style-name="T233">9.1</text:span><text:span text:style-name="T234">. dokumentą, patvirtinantį asmens atstovavimo pagrindą (pavyzdžiui, gimimo liudijimą, teismo sprendimo (nutarties) rezoliucinę dalį, įgaliojimą, asmens ar asmens atstovo raštišką sutikimą, kad aprūpinimo judėjimo techninės pagalbos priemonėmis klausimais asmeniui atstovautų kitas asmuo (nurodomas atstovo ir atstovaujamojo vardas, pavardė, gimimo data), – jei Prašymą skirti judėjimo TPP ir (ar) Prašymą skirti judėjimo TPP įsigijimo išlaidų kompensaciją asmens vardu teikia asmens atstovas;</text:span></text:p>
      <text:p text:style-name="P235"><text:span text:style-name="T236">9.2</text:span><text:span text:style-name="T237">. dokumentą ir (ar) informaciją, patvirtinančius, kad asmeniui nustatytas paliatyviosios pagalbos ar slaugos paslaugų namuose poreikis, jei kreipiasi asmuo, kuriam nustatytas paliatyviosios pagalbos ar slaugos paslaugų namuose poreikis (pavyzdžiui, išrašus iš medicinos dokumentų).</text:span></text:p>
      <text:p text:style-name="P238"><text:span text:style-name="T239">10</text:span><text:span text:style-name="T240">. Jei asmuo dėl 1 priedo 1, 5 punktuose, 2.1, 2.2.1, 2.2.2, 2.3–2.5, 4.7, 6.3, 7.1–7.4, 8.2, 10.1–10.3, 10.5,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rbingumo lygis jam dar nenustatytas, ir (ar) pasikeičia asmens antropometriniai duomenys ir (ar) medicininiai poreikiai, ar (ir) asmuo kreipiasi pakartotinai dėl tos pačios priemonės skyrimo, praėjus daugiau kaip 10 metų nuo paskutinio kreipimosi, Centro teritorinis padalinys Elektroninėje sveikatos paslaugų ir bendradarbiavimo infrastruktūros informacinėje sistemoje (toliau – ESPBI IS) peržiūri klinikinius elektroninius dokumentus (E025 „Ambulatorinio apsilankymo aprašymas“ ar E003 „Stacionaro epikrizė“ i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ir E027) ir kuriuose turi būti nurodyta, kad asmuo turi judėjimo funkcijų sutrikimų (pavyzdžiui, negalios priežastis ir pobūdis, liga ar fizinė būklė). Klinikiniuose elektroniniuose dokumentuose E025 ar E003 ir E027 pateikiamos šių specialistų išvados:</text:span></text:p>
      <text:p text:style-name="P241"><text:span text:style-name="T242">10.1</text:span><text:span text:style-name="T243">. fizinės medicinos ir reabilitacijos gydytojo ar ergoterapeuto išvada dėl 1 priedo 1, 5 punktuose, 2.2.2, 2.4, 2.5, 13.1, 13.3 ir 13.4 papunkčiuose nurodytų judėjimo techninės pagalbos priemonių<text:s/></text:span><text:span text:style-name="T244">(nurodomas asmens, kuriam reikalinga judėjimo techninės pagalbos priemonė, vardas, pavardė, gimimo data, judėjimo funkcijų sutrikimai (pavyzdžiui, negalios priežastis ir pobūdis, liga ar fizinė būklė)</text:span><text:span text:style-name="T245">;</text:span></text:p>
      <text:p text:style-name="P246"><text:span text:style-name="T247">10.2</text:span><text:span text:style-name="T248">. šeimos gydytojo arba šeimos gydytojo komandos nario, arba asmenį gydančio gydytojo, arba ambulatorines slaugos paslaugas namuose teikiančios komandos nario, arba paliatyviosios pagalbos paslaugas namuose teikiančios komandos nario išvada dėl 1 priedo 2.1, 2.2.1, 2.3, 4.7, 6.3, 7.1–7.4, 8.2, 10.1–10.3, 10.5, 12.2 (išskyrus atvejį, kai asmeniui nustatytas specialusis nuolatinės slaugos poreikis) papunkčiuose nurodytų judėjimo techninės pagalbos priemonių ir judėjimo techninės pagalbos priemonių, skiriamų asmenims, kuriems nustatytas paliatyviosios pagalbos ar slaugos paslaugų namuose poreikis (</text:span><text:span text:style-name="T249">nurodomas asmens, kuriam reikalinga judėjimo techninės pagalbos priemonė, vardas, pavardė, gimimo data, judėjimo funkcijų sutrikimai (pavyzdžiui, negalios priežastis ir pobūdis, liga ar fizinė būklė)</text:span><text:span text:style-name="T250">.</text:span></text:p>
      <text:p text:style-name="P251"><text:span text:style-name="T252">11</text:span><text:span text:style-name="T253">. Asmuo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išrašas iš medicinos dokumentų), kuriame nurodyta, kad asmuo turi judėjimo funkcijų sutrikimų. Tokiu atveju Centro teritorinis padalinys ESPBI IS klinikinių elektroninių dokumentų E025 ar E003 ir E027 neperžiūri.</text:span></text:p>
      <text:p text:style-name="P254"><text:span text:style-name="T255">12</text:span><text:span text:style-name="T256">. Jei dėl Aprašo 1 priedo 2.1.2, 2.2.1.1–2.2.1.3, 2.2.1.6, 6.3, 6.4, 7.1–7.4, 8.2.1, 12.2.1 papunkčiuose nurodytų judėjimo techninės pagalbos priemonių į savivaldybės įstaigą kreipiasi asmuo ar asmuo, kuriam nustatytas paliatyviosios pagalbos ar slaugos paslaugų namuose poreikis, ar asmens atstovas, jis pateikia klinikinių elektroninių dokumentų E025 ar E003 ir E027 kopijas arba išrašą iš medicinos dokumentų.</text:span></text:p>
      <text:p text:style-name="P257"><text:span text:style-name="T258">13</text:span><text:span text:style-name="T259">. Prašymas skirti judėjimo TPP ir dokumentai Centro teritoriniam padaliniui ar savivaldybės įstaigai gali būti pateikiami tiesiogiai, atvykus į Centro teritorinį padalinį ar savivaldybės įstaigą (dokumentus priėmęs darbuotojas padaro ir patvirtina jų kopijas ir grąžina juos pateikusiam asmeniui),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 dokumentai), ar elektroninių ryšių priemonėmis per SPIS (teikiamos teisės aktų nustatyta tvarka patvirtintos dokumentų kopijos arba elektroniniai dokumentai).<text:s/></text:span></text:p>
      <text:p text:style-name="P260"><text:span text:style-name="T261">14</text:span><text:span text:style-name="T262">. Jei asmuo ar asmens atstovas Prašymą skirti judėjimo TPP ir dokumentus pateikia tiesiogiai, atvykęs į Centro teritorinį padalinį ar savivaldybės įstaigą, asmuo turi pateikti jo tapatybę patvirtinantį dokumentą (pasą, asmens tapatybės kortelę, Lietuvos Respublikos ilgalaikio gyventojo leidimą gyventi Europos Sąjungoje, pensininko pažymėjimą ar neįgaliojo pažymėjimą), o asmens atstovas – jo tapatybę patvirtinantį dokumentą ir teisės aktų nustatyta tvarka patvirtintą jo atstovaujamo asmens tapatybę patvirtinančio dokumento kopiją. Centro teritorinio padalinio ar savivaldybės įstaigos darbuotojas, įsitikinęs tiesiogiai Prašymą skirti judėjimo TPP ir dokumentus pateikiančio asmens tapatybe, asmens tapatybę patvirtinantį dokumentą grąžina jį pateikusiam asmeniui, šio dokumento kopija nedaroma. Atstovaujamo asmens tapatybę patvirtinantis dokumentas naudojamas padedant asmens atstovui užpildyti Prašymą skirti judėjimo TPP, Centro teritorinio padalinio ar savivaldybės įstaigos darbuotojas, priimantis Prašymą skirti judėjimo TPP, jo nepasilieka ir kopijos nedaro.</text:span></text:p>
      <text:p text:style-name="P263">Jei asmuo ar asmens atstovas Prašymą skirti judėjimo TPP ir dokumentus pateikia registruotu laišku, kartu su jais turi būti pateikta teisės aktų nustatyta tvarka patvirtinta asmens ar asmens ir asmens atstovo tapatybę patvirtinančio dokumento kopija.<text:s/></text:p>
      <text:p text:style-name="P264">Jei asmuo Prašymą skirti judėjimo TPP ir dokumentus pateikia elektroniniu paštu ar per E. pristatymo sistemą, asmens tapatybę patvirtinančio dokumento kopija neteikiama. Jei Prašymą skirti judėjimo TPP ir 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265">Jei asmuo ar asmens atstovas Prašymą skirti judėjimo TPP ir dokumentus pateikia elektroninių ryšių priemonėmis per SPIS, kartu su jais pateikti asmens ar asmens ir asmens atstovo tapatybę patvirtinantį dokumentą nereikalaujama.</text:p>
      <text:p text:style-name="P266">Asmens tapatybę patvirtinančio dokumento kopija, teikiama nurodytais atvejais, turi būti padaryta taip, kad matytųsi tik asmens vardas, pavardė, asmens kodas ar gimimo data. Gimimo data reikalinga tik tuo atveju, kai ant asmens tapatybę patvirtinančio dokumento nenurodytas asmens ar asmens atstovo asmens kodas.</text:p>
      <text:p text:style-name="P267"><text:span text:style-name="T268">Jei Prašymą skirti judėjimo TPP ir dokumentus asmens vardu pateikia asmens atstovas, jis Prašyme skirti judėjimo TPP nurodo savo vardą, pavardę, korespondencijos adresą, telefono ryšio numerį, elektroninio pašto adresą ir atstovavimo pagrindą.</text:span></text:p>
      <text:p text:style-name="P269"><text:span text:style-name="T270">15</text:span><text:span text:style-name="T271">. Centro teritorinis padalinys ar savivaldybės įstaiga, gavę Prašymą skirti judėjimo TPP ir dokumentus, nedelsdami, bet ne vėliau kaip per 3 darbo dienas nuo Prašymo skirti judėjimo TPP ir dokumentų gavimo dienos, surenka šiuos duomenis:</text:span></text:p>
      <text:p text:style-name="P272"><text:span text:style-name="T273">15.1</text:span><text:span text:style-name="T274">. iš Lietuvos Respublikos gyventojų registro − apie asmens gyvenamąją vietą (gyvenamosios vietos adresas);</text:span></text:p>
      <text:p text:style-name="P275"><text:span text:style-name="T276">15.2</text:span><text:span text:style-name="T277">. iš SPIS − apie asmens (išskyrus Aprašo 4.3 ir 4.4 papunkčiuose nurodytus asmenis) neįgalumą – asmeniui nustatytą neįgalumo lygį, darbingumo lygį, specialiuosius poreikius;</text:span></text:p>
      <text:p text:style-name="P278"><text:span text:style-name="T279">15.3</text:span><text:span text:style-name="T280">. iš ESPBI IS (taikoma tik Centro teritoriniam padaliniui) – apie asmens judėjimo funkcijų sutrikimus (pavyzdžiui, negalios priežastis ir pobūdis, liga ar fizinė būklė) (Aprašo 10 punkte nurodyti klinikiniai elektroniniai dokumentai E025 ar E003 ir E027).</text:span></text:p>
      <text:p text:style-name="P281"><text:span text:style-name="T282">16</text:span><text:span text:style-name="T283">. Jei prie Prašymo skirti judėjimo TPP nepridėti arba pridėti ne visi Aprašo 9 ir (ar) 11 punkte nurodyti dokumentai, nors juos būtina pateikti, ir (ar) Aprašo 15 punkte nurodytų duomenų nėra valstybės registruose (kadastruose), žinybiniuose registruose ar kitose valstybės informacinėse sistemose, Centro teritorinis padalinys ar savivaldybės įstaiga ne vėliau kaip per 4</text:span> <text:span text:style-name="T284">darbo dienas nuo Prašymo skirti judėjimo TPP gavimo dienos jame nurodytu būdu praneša asmeniui ar asmens atstovui apie trūkstamus ir prašomus pateikti dokumentus ir informuoja, kad jie turi būti pateikti ne vėliau kaip per 10 darbo dienų nuo šio pranešimo gavimo dienos. Jeigu asmuo ar asmens atstovas per 10 darbo dienų nuo Centro teritorinio padalinio ar savivaldybės įstaigos, ar SPIS sistemos pranešimo apie trūkstamus ir prašomus pateikti dokumentus gavimo dienos dokumentų nepateikia, Prašymas skirti judėjimo TPP nenagrinėjamas.</text:span></text:p>
      <text:p text:style-name="P285"><text:span text:style-name="T286">Asmuo ar asmens atstovas, Prašymą skirti judėjimo TPP ir dokumentus teikiantis tiesiogiai Centro teritoriniame padalinyje ar savivaldybės įstaigoje, apie trūkstamus ir prašomus pateikti dokumentus informuojamas Prašymo skirti judėjimo TPP pateikimo metu (informacija apie trūkstamus ir prašomus pateikti dokumentus bei terminą šiems dokumentams pateikti įrašoma į Informacinį lapelį, kuris įteikiamas asmeniui ar asmens atstovui). Jei to padaryti neįmanoma arba jei Prašymas skirti judėjimo TPP ir dokumentai buvo pateikti registruotu paštu arba elektroniniu paštu, asmuo ar asmens atstovas apie trūkstamus ir prašomus pateikti dokumentus informuojamas Prašyme skirti judėjimo TPP nurodytu būdu ne vėliau kaip per 4 darbo dienas nuo Prašymo skirti judėjimo TPP ir dokumentų gavimo Centro teritoriniame padalinyje ar savivaldybės įstaigoje dienos. Jei asmuo ar asmens atstovas Prašymą skirti judėjimo TPP ir dokumentus teikia per SPIS, per 4 darbo dienas nuo jų pateikimo dienos per SPIS jam išsiunčiama informacinė žinutė apie trūkstamus privalomus pateikti dokumentus ir nurodomas terminas šiems dokumentams pateikti.</text:span></text:p>
      <text:p text:style-name="P287"><text:span text:style-name="T288">17</text:span><text:span text:style-name="T289">. Centro teritorinis padalinys ar savivaldybės įstaiga, įvertinę pateiktą Prašymą skirti judėjimo TPP, Aprašo 9 punkte nurodytus dokumentus ir (ar) klinikinius elektroninius dokumentus E025 ar E003 ir E027 arba išrašus iš medicinos dokumentų (jei juos būtina pateikti), kuriuose aprašyta asmens sveikatos būklė per paskutinius 12 mėnesių, pagal kuriuos nustatomas asmens poreikis įsigyti judėjimo TPP (pavyzdžiui, negalios priežastis ir pobūdis, liga ar fizinė būklė) ir kartu su asmeniu ar asmens atstovu aptarę asmens, kuriam prašoma skirti judėjimo techninės pagalbos priemonę, funkcinius sutrikimus, jų įtaką asmens sveikatos būklei, savarankiškumui, ugdymuisi, darbinei veiklai ir pan., priima sprendimą skirti judėjimo techninės pagalbos priemonę, tai pažymi SPIS ar TPPA IS (priskiria žymą „skirti judėjimo techninės pagalbos priemonę“), parenka asmeniui jo individualius poreikius atitinkančią judėjimo techninės pagalbos priemonę, apmoko ja naudotis ir sudaro nustatytos formos Asmens aprūpinimo judėjimo techninės pagalbos priemone sutartį (Aprašo 4 priedas) (toliau – Sutartis).</text:span></text:p>
      <text:p text:style-name="P290"><text:span text:style-name="T291">Jei reikiamos judėjimo techninės pagalbos priemonės Centro teritoriniame padalinyje ar savivaldybės įstaigoje nėra, asmeniui ar asmens atstovui turi būti suteikiama informacija apie reikalingos judėjimo techninės pagalbos priemonės gavimo galimybes (paaiškinamos kompensacijos skyrimo galimybės ir tvarka arba galimybė asmeniui būti įrašytam į judėjimo techninės pagalbos priemonės laukiančių asmenų eilę), terminus bei jos pristatymo į asmens gyvenamąją vietą ar nuolatinę gyvenamąją vietą galimybes ir būdus.</text:span></text:p>
      <text:p text:style-name="P292"><text:span text:style-name="T293">18</text:span><text:span text:style-name="T294">. Asmeniui judėjimo techninės pagalbos priemonės išduodamos nemokamai, išskyrus:</text:span></text:p>
      <text:p text:style-name="P295"><text:span text:style-name="T296">18.1</text:span><text:span text:style-name="T297">. naują automatiškai reguliuojamą lovą. Asmuo ar asmens atstovas už naują automatiškai reguliuojamą lovą į Centro atsiskaitomąją sąskaitą sumoka 100 (vieno šimto) eurų įmoką;</text:span></text:p>
      <text:p text:style-name="P298"><text:span text:style-name="T299">18.2</text:span><text:span text:style-name="T300">. pakartotinai išduodamą automatiškai reguliuojamą lovą. Asmuo ar asmens atstovas už pakartotinai išduodamą automatiškai reguliuojamą lovą į Centro atsiskaitomąją sąskaitą sumoka 50 (penkiasdešimt) eurų įmoką;</text:span></text:p>
      <text:p text:style-name="P301"><text:span text:style-name="T302">18.3</text:span><text:span text:style-name="T303">.</text:span><text:span text:style-name="T304"><text:s/></text:span><text:span text:style-name="T305">elektrinį vežimėlį. Asmuo ar asmens atstovas už elektrinį vežimėlį į Centro atsiskaitomąją sąskaitą sumoka<text:s/></text:span><text:span text:style-name="T306">10 procentų naujo elektrinio vežimėlio kainos ar grąžinto elektrinio vežimėlio likutinės vertės, ar paramos būdu gauto ir atnaujinto elektrinio vežimėlio remonto ir individualaus pritaikymo asmens poreikiams išlaidų sumos;</text:span></text:p>
      <text:p text:style-name="P307"><text:span text:style-name="T308">18.4</text:span><text:span text:style-name="T309">. elektrinį varytuvą. Asmuo ar asmens atstovas už elektrinį varytuvą į Centro atsiskaitomąją sąskaitą sumoka 20 procentų naujo</text:span><text:span text:style-name="T310"><text:s/></text:span><text:span text:style-name="T311">elektrinio varytuvo kainos ar grąžinto elektrinio varytuvo likutinės vertės, ar paramos būdu gauto ir atnaujinto elektrinio varytuvo remonto ir individualaus pritaikymo išlaidų sumos;</text:span></text:p>
      <text:p text:style-name="P312"><text:span text:style-name="T313">18.5</text:span><text:span text:style-name="T314">. baterijas. Asmuo ar asmens atstovas už baterijas į Centro atsiskaitomąją sąskaitą sumoka 10 procentų naujų baterijų kainos ar grąžintų baterijų likutinės vertės;</text:span></text:p>
      <text:p text:style-name="P315"><text:span text:style-name="T316">18.6</text:span><text:span text:style-name="T317">. naują naktipuodžio kėdutę. Asmuo ar asmens atstovas už naują naktipuodžio kėdutę į Centro atsiskaitomąją sąskaitą sumoka 20 (dvidešimt) eurų įmoką;</text:span></text:p>
      <text:p text:style-name="P318"><text:span text:style-name="T319">18.7</text:span><text:span text:style-name="T320">. naują vaikštynę su staliuku.</text:span><text:span text:style-name="T321"><text:s/></text:span><text:span text:style-name="T322">Asmuo ar asmens atstovas už naują vaikštynę su staliuku į Centro atsiskaitomąją sąskaitą sumoka 20 (dvidešimt) eurų įmoką;</text:span></text:p>
      <text:p text:style-name="P323"><text:span text:style-name="T324">18.8</text:span><text:span text:style-name="T325">. pakartotinai išduodamą</text:span><text:span text:style-name="T326"><text:s/></text:span><text:span text:style-name="T327">vaikštynę su staliuku.</text:span><text:span text:style-name="T328"><text:s/></text:span><text:span text:style-name="T329">Asmuo ar asmens atstovas už pakartotinai išduodamą</text:span><text:span text:style-name="T330"><text:s/></text:span><text:span text:style-name="T331">vaikštynę su staliuku į Centro atsiskaitomąją sąskaitą sumoka 10 (dešimt) eurų įmoką.</text:span></text:p>
      <text:p text:style-name="P332"><text:span text:style-name="T333">19</text:span><text:span text:style-name="T334">. Asmenys iki 18 metų Aprašo 18.6–18.8 papunkčiuose nurodytomis judėjimo techninės pagalbos priemonėmis aprūpinami nemokamai.</text:span></text:p>
      <text:p text:style-name="P335"><text:span text:style-name="T336">20</text:span><text:span text:style-name="T337">. Aprašo 18.1–18.2 ir 18.5–18.8 papunkčiuose nurodytomis judėjimo techninės pagalbos priemonėmis, Centre gautomis paramos būdu, asmenys aprūpinami nemokamai.</text:span></text:p>
      <text:p text:style-name="P338"><text:span text:style-name="T339">21</text:span><text:span text:style-name="T340">. Judėjimo techninės pagalbos priemones asmenys ar asmenų atstovai privalo pasiimti patys iš savivaldybės įstaigos ar Centro teritorinio padalinio ne vėliau kaip per 20 darbo dienų nuo informavimo, kad priemonė gauta, dienos, išskyrus atvejus, kai jos pristatomos asmens ar asmens atstovo nurodytu adresu savivaldybės administracijos direktoriaus arba Centro direktoriaus nustatyta tvarka. Neatsiėmus pageidaujamos judėjimo techninės pagalbos priemonės ir Centro teritorinio padalinio ar savivaldybės įstaigos raštu ar elektroninių ryšių priemonėmis neinformavus apie tai, kad asmuo ar asmens atstovas judėjimo techninės pagalbos priemonės negali pasiimti per šiame punkte nustatytą laikotarpį (nurodomas asmens ar asmens atstovo vardas, pavardė), ji išduodama kitam judėjimo techninės pagalbos priemonės laukiančiam asmeniui.</text:span></text:p>
      <text:p text:style-name="P341"><text:span text:style-name="T342">22</text:span><text:span text:style-name="T343">. Grąžinus automatiškai reguliuojamą lovą, praėjus ne daugiau kaip 12 mėnesių nuo šios judėjimo techninės pagalbos priemonės išdavimo asmeniui dienos, Centras asmeniui ar asmens atstovui (išskyrus savivaldybės socialinį darbuotoją arba asmeniui atstovaujantį neįgaliųjų asociacijos atstovą),</text:span><text:span text:style-name="T344"><text:s/></text:span><text:span text:style-name="T345">ar asmens turto paveldėtojui (-ams)<text:s/></text:span><text:span text:style-name="T346">perveda į nurodytą sąskaitą ar išmoka kitoje mokėjimo ar kredito įstaigoje:</text:span></text:p>
      <text:p text:style-name="P347"><text:span text:style-name="T348">22.1</text:span><text:span text:style-name="T349">. 40 (keturiasdešimt) eurų už išduotą naują automatiškai reguliuojamą lovą;</text:span></text:p>
      <text:p text:style-name="P350"><text:span text:style-name="T351">22.2</text:span><text:span text:style-name="T352">. 20 (dvidešimt) eurų už pakartotinai išduotą automatiškai reguliuojamą lovą.</text:span></text:p>
      <text:p text:style-name="P353"><text:span text:style-name="T354">23</text:span><text:span text:style-name="T355">. Pasibaigus elektrinio vežimėlio dalių ar baterijų garantiniam terminui, Centro teritorinis padalinys Centro direktoriaus nustatyta tvarka organizuoja asmens turimo vieno elektrinio vežimėlio dalių remontą ar keitimą arba baterijų keitimą (išdavimą). Centro išduotas baterijas keičia Centro teritoriniai padaliniai arba Centro viešųjų pirkimų būdu atrinkti remonto paslaugų teikėjai.</text:span></text:p>
      <text:p text:style-name="P356"><text:span text:style-name="T357">24</text:span><text:span text:style-name="T358">. Centras apmoka 90 procentų asmens iš Centro teritorinio padalinio įsigyto ar Centro paramos būdu gauto elektrinio vežimėlio arba asmens įsigyto, gavus kompensaciją, elektrinio vežimėlio (kai pasibaigia tiekėjų nustatytas garantinis terminas) remonto ir baterijų keitimo išlaidų sumos, o asmuo sumoka 10 procentų elektrinio vežimėlio remonto ir baterijų keitimo išlaidų sumos į Centro ar remonto paslaugų teikėjo atsiskaitomąją sąskaitą, priklausomai nuo to, kas suteikė paslaugą pagal pateiktą remonto paslaugų sąskaitą-faktūrą ir atliktų darbų aktą.<text:s/></text:span></text:p>
      <text:p text:style-name="P359"><text:span text:style-name="T360">25</text:span><text:span text:style-name="T361">. Jei Centro teritorinis padalinys nustato, kad, pasibaigus elektrinio vežimėlio ar baterijų garantiniam terminui, elektrinio vežimėlio ar baterijų gedimas atsirado, nes asmuo jais naudojosi nesilaikydamas jų naudojimo instrukcijų, asmuo gedimą šalina savo lėšomis.</text:span></text:p>
      <text:p text:style-name="P362"><text:span text:style-name="T363">26</text:span><text:span text:style-name="T364">. Grąžinus elektrinį vežimėlį, elektrinį varytuvą ar baterijas, nepasibaigus šių priemonių naudojimo terminui, Centras asmeniui ar asmens atstovui</text:span><text:span text:style-name="T365"><text:s/></text:span><text:span text:style-name="T366">(išskyrus savivaldybės socialinį darbuotoją arba asmeniui atstovaujantį neįgaliųjų asociacijos atstovą), ar asmens turto paveldėtojui (-ams) perveda į nurodytą sąskaitą arba išmoka kitoje mokėjimo ar kredito įstaigoje:</text:span></text:p>
      <text:p text:style-name="P367"><text:span text:style-name="T368">26.1</text:span><text:span text:style-name="T369">. 10 procentų elektrinio vežimėlio likutinės vertės, apskaičiuotos jo grąžinimo Centro teritoriniam padaliniui dieną;</text:span><text:s/></text:p>
      <text:p text:style-name="P370"><text:span text:style-name="T371">26.2</text:span><text:span text:style-name="T372">. 20 procentų elektrinio varytuvo likutinės vertės, apskaičiuotos jo grąžinimo Centro teritoriniam padaliniui dieną;</text:span></text:p>
      <text:p text:style-name="P373"><text:span text:style-name="T374">26.3</text:span><text:span text:style-name="T375">. 10 procentų baterijų likutinės vertės, apskaičiuotos jų grąžinimo Centro teritoriniam padaliniui dieną.</text:span><text:s/></text:p>
      <text:p text:style-name="P376"><text:span text:style-name="T377">27</text:span><text:span text:style-name="T378">. Asmens iki 18 metų, naudojančio elektrinį vežimėlį, tėvai ar kiti jo atstovai pagal įstatymą užtikrina saugų šios priemonės naudojimą.<text:s/></text:span></text:p>
      <text:p text:style-name="P379"><text:span text:style-name="T380">28</text:span><text:span text:style-name="T381">. Kai Centro teritorinio padalinio ar savivaldybės įstaigos asmenims išduotos judėjimo techninės pagalbos priemonės, išskyrus 1 priedo 3.1, 3.5, 3.6, 4.2, 4.3, 6.1, 6.5, 8.1, 8.2.1, 12.2.1, 12.3 ir 12.5 papunkčiuose nurodytas judėjimo techninės pagalbos priemones, asmeniui tampa nebereikalingos arba netinkamos naudoti ar kai asmuo, kuris naudojo judėjimo techninės pagalbos priemonę, mirė, Sutartyje nustatyta tvarka švarios, tvarkingos, sukomplektuotos judėjimo techninės pagalbos priemonės grąžinamos savivaldybės įstaigai ar Centro teritoriniam padaliniui ir surašomi jų grąžinimo aktai.</text:span></text:p>
      <text:p text:style-name="P382"/>
      <text:p text:style-name="P383"/>
      <text:p text:style-name="P384"/>
      <text:p text:style-name="P385"/>
      <text:p text:style-name="Normal"/>
      <text:p text:style-name="P386"><text:span text:style-name="T387">IV</text:span><text:span text:style-name="T388"><text:s/>SKYRIUS</text:span></text:p>
      <text:p text:style-name="P389"><text:span text:style-name="T390">NAUJŲ JUDĖJIMO TECHNINĖS PAGALBOS PRIEMONIŲ ĮSIGIJIMO IŠLAIDŲ KOMPENSAVIMAS, KOMPENSACIJŲ DYDŽIAI IR JŲ SKYRIMO SĄLYGOS</text:span></text:p>
      <text:p text:style-name="P391"/>
      <text:p text:style-name="P392"/>
      <text:p text:style-name="P393"><text:span text:style-name="T394">29</text:span><text:span text:style-name="T395">. Asmuo turi teisę gauti kompensaciją už įsigytą:</text:span></text:p>
      <text:p text:style-name="P396"><text:span text:style-name="T397">29.1</text:span><text:span text:style-name="T398">. elektrinį vežimėlį:</text:span></text:p>
      <text:p text:style-name="P399"><text:span text:style-name="T400">29.1.1</text:span><text:span text:style-name="T401">. elektrinį vežimėlį ir jo priedus asmeniui nuo 18 metų – vieną kartą per 6 metus, kompensuojant 90 procentų faktinių jo ir jo priedų įsigijimo išlaidų, bet ne didesnę kaip 130 bazinių socialinių išmokų (toliau – BSI) dydžio;</text:span></text:p>
      <text:p text:style-name="P402"><text:span text:style-name="T403">29.1.2</text:span><text:span text:style-name="T404">. elektrinį vežimėlį ir jo priedus asmeniui iki 18 metų – vieną kartą per 4 metus, kompensuojant 90 procentų faktinių jo ir jo priedų įsigijimo išlaidų, bet ne didesnę kaip 180 BSI dydžio;</text:span></text:p>
      <text:p text:style-name="P405"><text:span text:style-name="T406">29.1.3</text:span><text:span text:style-name="T407">. daugiafunkcį elektrinį vežimėlį – vieną kartą per 6 metus, kompensuojant 80 procentų faktinių jo įsigijimo išlaidų. Sprendimą dėl konkretaus kompensacijos dydžio priima Komisija, gavusi Ekspertų komisijos rekomendaciją;</text:span></text:p>
      <text:p text:style-name="P408"><text:span text:style-name="T409">29.1.4</text:span><text:span text:style-name="T410">. skuterį – vieną kartą per 6 metus, kompensuojant 90 procentų faktinių jo įsigijimo išlaidų, bet ne didesnę kaip 25 BSI dydžio;</text:span></text:p>
      <text:p text:style-name="P411"><text:span text:style-name="T412">29.2</text:span><text:span text:style-name="T413">. vežimėlį:</text:span></text:p>
      <text:p text:style-name="P414"><text:span text:style-name="T415">29.2.1</text:span><text:span text:style-name="T416">. palydovo valdomą:</text:span></text:p>
      <text:p text:style-name="P417"><text:span text:style-name="T418">29.2.1.1</text:span><text:span text:style-name="T419">. nesudėtingos konstrukcijos ar multifunkcį asmeniui iki 18 metų – vieną kartą per 4 metus iki 55 BSI dydžio, bet ne didesnę kaip faktinės jo įsigijimo išlaidos;</text:span></text:p>
      <text:p text:style-name="P420"><text:span text:style-name="T421">29.2.1.2</text:span><text:span text:style-name="T422">. nesudėtingos konstrukcijos asmeniui nuo 18 metų – vieną kartą per 6 metus iki 21 BSI dydžio, bet ne didesnę kaip faktinės jo įsigijimo išlaidos;</text:span></text:p>
      <text:p text:style-name="P423"><text:span text:style-name="T424">29.2.1.3</text:span><text:span text:style-name="T425">. multifunkcį asmeniui nuo 18 metų – vieną kartą per 5 metus iki 45 BSI dydžio, bet ne didesnę kaip faktinės jo įsigijimo išlaidos;</text:span></text:p>
      <text:p text:style-name="P426"><text:span text:style-name="T427">29.2.2</text:span><text:span text:style-name="T428">. abiem rankomis valdomą su varomaisiais galiniais ratais:</text:span></text:p>
      <text:p text:style-name="P429"><text:span text:style-name="T430">29.2.2.1</text:span><text:span text:style-name="T431">. universalaus tipo:</text:span></text:p>
      <text:p text:style-name="P432"><text:span text:style-name="T433">29.2.2.1.1</text:span><text:span text:style-name="T434">. nesudėtingos konstrukcijos – vieną kartą per 6 metus iki 4 BSI dydžio, bet ne didesnę kaip faktinės jo įsigijimo išlaidos;</text:span></text:p>
      <text:p text:style-name="P435"><text:span text:style-name="T436">29.2.2.1.2</text:span><text:span text:style-name="T437">. sveriantį ne daugiau kaip 14 kg – vieną kartą per 6 metus iki 15 BSI dydžio, bet ne didesnę kaip faktinės jo įsigijimo išlaidos;</text:span></text:p>
      <text:p text:style-name="P438"><text:span text:style-name="T439">29.2.2.1.3</text:span><text:span text:style-name="T440">. turintį daugiau reguliavimo galimybių – vieną kartą per 6 metus iki 10 BSI dydžio, bet ne didesnę kaip faktinės jo įsigijimo išlaidos;</text:span></text:p>
      <text:p text:style-name="P441"><text:span text:style-name="T442">29.2.2.1.4</text:span><text:span text:style-name="T443">. su svorio centru, perkeltu atgal, – vieną kartą per 6 metus iki 7 BSI dydžio, bet ne didesnę kaip faktinės jo įsigijimo išlaidos;</text:span></text:p>
      <text:p text:style-name="P444"><text:span text:style-name="T445">29.2.2.1.5</text:span><text:span text:style-name="T446">. multifunkcį – vieną kartą per 5 metus iki 35 BSI dydžio, bet ne didesnę kaip faktinės jo įsigijimo išlaidos;</text:span></text:p>
      <text:p text:style-name="P447"><text:span text:style-name="T448">29.2.2.1.6</text:span><text:span text:style-name="T449">. bariatrinį – vieną kartą per 5 metus iki 45 BSI dydžio, bet ne didesnę kaip faktinės jo įsigijimo išlaidos;</text:span></text:p>
      <text:p text:style-name="P450"><text:span text:style-name="T451">29.2.2.2</text:span><text:span text:style-name="T452">. aktyvaus tipo – vieną kartą per 5 metus iki 55 BSI dydžio, bet ne didesnę kaip faktinės jo įsigijimo išlaidos;</text:span></text:p>
      <text:p text:style-name="P453"><text:span text:style-name="T454">29.2.3</text:span><text:span text:style-name="T455">. vienpusio varymo – vieną kartą per 5 metus iki 12 BSI dydžio, bet ne didesnę kaip faktinės jo įsigijimo išlaidos;</text:span></text:p>
      <text:p text:style-name="P456"><text:span text:style-name="T457">29.2.4</text:span><text:span text:style-name="T458">. skirtą tetraplegikui – vieną kartą per 5 metus iki 55 BSI dydžio, bet ne didesnę kaip faktinės jo įsigijimo išlaidos;</text:span></text:p>
      <text:p text:style-name="P459"><text:span text:style-name="T460">29.2.5</text:span><text:span text:style-name="T461">. individualiai pagamintą:</text:span></text:p>
      <text:p text:style-name="P462"><text:span text:style-name="T463">29.2.5.1</text:span><text:span text:style-name="T464">. asmeniui iki 18 metų – vieną kartą per 4 metus iki 119 BSI dydžio, bet ne didesnę kaip faktinės jo įsigijimo išlaidos;</text:span></text:p>
      <text:p text:style-name="P465"><text:span text:style-name="T466">29.2.5.2</text:span><text:span text:style-name="T467">. asmeniui nuo 18 metų – vieną kartą per 5 metus iki 100 BSI dydžio, bet ne didesnę kaip faktinės jo įsigijimo išlaidos;</text:span></text:p>
      <text:p text:style-name="P468"><text:span text:style-name="T469">29.3</text:span><text:span text:style-name="T470">. vežimėlio reikmenis, dalis ir (ar) detales:</text:span></text:p>
      <text:p text:style-name="P471"><text:span text:style-name="T472">29.3.1</text:span><text:span text:style-name="T473">. plaštakos apsaugos priemones – vieną kartą per 2 metus iki 2 BSI dydžio, bet ne didesnę kaip faktinės jų įsigijimo išlaidos;</text:span></text:p>
      <text:p text:style-name="P474"><text:span text:style-name="T475">29.3.2</text:span><text:span text:style-name="T476">. pagalbinį ratą – vieną kartą per 6 metus iki 9 BSI dydžio, bet ne didesnę kaip faktinės jo įsigijimo išlaidos;</text:span></text:p>
      <text:p text:style-name="P477"><text:span text:style-name="T478">29.3.3</text:span><text:span text:style-name="T479">. varytuvą:</text:span></text:p>
      <text:p text:style-name="P480"><text:span text:style-name="T481">29.3.3.1</text:span><text:span text:style-name="T482">. mechaninį – vieną kartą per 6 metus, kompensuojant 80 procentų faktinių jo įsigijimo išlaidų, bet ne didesnę kaip 28 BSI dydžio;</text:span></text:p>
      <text:p text:style-name="P483"><text:span text:style-name="T484">29.3.3.2</text:span><text:span text:style-name="T485">. elektrinį ar hibridinį (vežimėlio, skirto tetraplegikui, naudotojui) – vieną kartą per 6 metus, kompensuojant 80 procentų faktinių jo įsigijimo išlaidų, bet ne didesnę kaip 100 BSI dydžio;</text:span></text:p>
      <text:p text:style-name="P486"><text:span text:style-name="T487">29.3.3.3</text:span><text:span text:style-name="T488">. elektrinį ar hibridinį (aktyvaus tipo vežimėlio naudotojui) – vieną kartą per 6 metus, kompensuojant 80 procentų faktinių jo įsigijimo išlaidų, bet ne didesnę kaip 70 BSI dydžio;</text:span></text:p>
      <text:p text:style-name="P489"><text:span text:style-name="T490">29.3.4</text:span><text:span text:style-name="T491">. vežimėlio dalis ir (ar) detales, skirtas individualiam vežimėlio pritaikymui, – vieną kartą per 2 metus, kompensuojant 80 procentų faktinių jų įsigijimo išlaidų. Sprendimą dėl konkretaus kompensacijos dydžio priima Komisija, gavusi Ekspertų komisijos rekomendaciją;</text:span></text:p>
      <text:p text:style-name="P492"><text:span text:style-name="T493">29.3.5</text:span><text:span text:style-name="T494">. vežimėlio nugaros atramą – vieną kartą per 5 metus, kompensuojant 80 procentų faktinių jos įsigijimo išlaidų, bet ne didesnę kaip 10 BSI dydžio;<text:s/></text:span></text:p>
      <text:p text:style-name="P495"><text:span text:style-name="T496">29.4</text:span><text:span text:style-name="T497">. persikėlimo priemones:</text:span></text:p>
      <text:p text:style-name="P498"><text:span text:style-name="T499">29.4.1</text:span><text:span text:style-name="T500">. slankiąją lentą – vieną kartą per 6 metus iki 1,5 BSI dydžio, bet ne didesnę kaip faktinės jos įsigijimo išlaidos;</text:span></text:p>
      <text:p text:style-name="P501"><text:span text:style-name="T502">29.4.2</text:span><text:span text:style-name="T503">. slankųjį kilimėlį ar vartymo paklodę – vieną kartą per 6 metus iki 1,5 BSI dydžio, bet ne didesnę kaip faktinės jo (jos) įsigijimo išlaidos;</text:span></text:p>
      <text:p text:style-name="P504"><text:span text:style-name="T505">29.4.3</text:span><text:span text:style-name="T506">. mobilųjį keltuvą su stacionaria ar diržine sėdyne – vieną kartą per 10 metų iki 24 BSI dydžio, bet ne didesnę kaip faktinės jo įsigijimo išlaidos;</text:span></text:p>
      <text:p text:style-name="P507"><text:span text:style-name="T508">29.4.4</text:span><text:span text:style-name="T509">. sukamąjį diską – vieną kartą per 7 metus iki 1 BSI dydžio, bet ne didesnę kaip faktinės jo įsigijimo išlaidos;</text:span></text:p>
      <text:p text:style-name="P510"><text:span text:style-name="T511">29.4.5</text:span><text:span text:style-name="T512">. atsikėlimo stovą ar diržus – vieną kartą per 10 metų iki 2 BSI dydžio, bet ne didesnę kaip faktinės jo (jų) įsigijimo išlaidos;</text:span></text:p>
      <text:p text:style-name="P513"><text:span text:style-name="T514">29.4.6</text:span><text:span text:style-name="T515">. keliamąją sėdynę – vieną kartą per 6 metus iki 2 BSI dydžio, bet ne didesnę kaip faktinės jos įsigijimo išlaidos;</text:span></text:p>
      <text:p text:style-name="P516"><text:span text:style-name="T517">29.5</text:span><text:span text:style-name="T518">. triratį ar keturratį:</text:span></text:p>
      <text:p text:style-name="P519"><text:span text:style-name="T520">29.5.1</text:span><text:span text:style-name="T521">. kojomis minamą triratį ar keturratį – vieną kartą per 4 metus, kompensuojant 90 procentų faktinių jo įsigijimo išlaidų, bet ne didesnę kaip 43 BSI dydžio;</text:span></text:p>
      <text:p text:style-name="P522"><text:span text:style-name="T523">29.5.2</text:span><text:span text:style-name="T524">. rankomis valdomą triratį – vieną kartą per 4 metus, kompensuojant 90 procentų faktinių jo įsigijimo išlaidų, bet ne didesnę kaip 19 BSI dydžio;</text:span></text:p>
      <text:p text:style-name="P525"><text:span text:style-name="T526">29.6</text:span><text:span text:style-name="T527">. abiem rankomis valdomą vaikščiojimo priemonę:</text:span></text:p>
      <text:p text:style-name="P528"><text:span text:style-name="T529">29.6.1</text:span><text:span text:style-name="T530">. vaikščiojimo rėmą – vieną kartą per 6 metus iki 1 BSI dydžio, bet ne didesnę kaip faktinės jo įsigijimo išlaidos;</text:span></text:p>
      <text:p text:style-name="P531"><text:span text:style-name="T532">29.6.2</text:span><text:span text:style-name="T533">. vaikštynę su ratukais – vieną kartą per 5 metus iki 2,5 BSI dydžio, bet ne didesnę kaip faktinės jos įsigijimo išlaidos;</text:span></text:p>
      <text:p text:style-name="P534"><text:span text:style-name="T535">29.6.3</text:span><text:span text:style-name="T536">. vaikštynę su staliuku – vieną kartą per 6 metus iki 3 BSI dydžio, bet ne didesnę kaip faktinės jos įsigijimo išlaidos;</text:span></text:p>
      <text:p text:style-name="P537"><text:span text:style-name="T538">29.6.4</text:span><text:span text:style-name="T539">. sėdimąją vaikštynę – vieną kartą per 6 metus iki 24 BSI dydžio, bet ne didesnę kaip faktinės jos įsigijimo išlaidos;</text:span></text:p>
      <text:p text:style-name="P540"><text:span text:style-name="T541">29.7</text:span><text:span text:style-name="T542">. tualeto reikmenis:</text:span></text:p>
      <text:p text:style-name="P543"><text:span text:style-name="T544">29.7.1</text:span><text:span text:style-name="T545">. naktipuodžio kėdutę (su ratukais ar be jų) – vieną kartą per 6 metus iki 2 BSI dydžio, bet ne didesnę kaip faktinės jos įsigijimo išlaidos;</text:span></text:p>
      <text:p text:style-name="P546"><text:span text:style-name="T547">29.7.2</text:span><text:span text:style-name="T548">. paaukštintą tualeto sėdynę:</text:span></text:p>
      <text:p text:style-name="P549"><text:span text:style-name="T550">29.7.2.1</text:span><text:span text:style-name="T551">. atskirą (pastatomą) arba tvirtinamą, arba netvirtinamą – vieną kartą per 6 metus iki 1 BSI dydžio, bet ne didesnę kaip faktinės jos įsigijimo išlaidos;</text:span></text:p>
      <text:p text:style-name="P552"><text:span text:style-name="T553">29.7.2.2</text:span><text:span text:style-name="T554">. elektra valdomą – vieną kartą per 6 metus iki 7 BSI dydžio, bet ne didesnę kaip faktinės jos įsigijimo išlaidos;</text:span></text:p>
      <text:p text:style-name="P555"><text:span text:style-name="T556">29.8</text:span><text:span text:style-name="T557">. prausimosi, maudymosi vonioje ir duše priemonę:</text:span></text:p>
      <text:p text:style-name="P558"><text:span text:style-name="T559">29.8.1</text:span><text:span text:style-name="T560">. vonios (dušo) kėdę:</text:span></text:p>
      <text:p text:style-name="P561"><text:span text:style-name="T562">29.8.1.1</text:span><text:span text:style-name="T563">. su ratukais – vieną kartą per 6 metus iki 6 BSI dydžio, bet ne didesnę kaip faktinės jos įsigijimo išlaidos;</text:span></text:p>
      <text:p text:style-name="P564"><text:span text:style-name="T565">29.8.1.2</text:span><text:span text:style-name="T566">. be ratukų – vieną kartą per 6 metus iki 2 BSI dydžio, bet ne didesnę kaip faktinės jos įsigijimo išlaidos;</text:span></text:p>
      <text:p text:style-name="P567"><text:span text:style-name="T568">29.8.1.3</text:span><text:span text:style-name="T569">. stacionarią dušo kėdę – vieną kartą per 10 metų iki 3 BSI dydžio, bet ne didesnę kaip faktinės jos įsigijimo išlaidos;</text:span></text:p>
      <text:p text:style-name="P570"><text:span text:style-name="T571">29.8.2</text:span><text:span text:style-name="T572">. vonios suoliuką:</text:span></text:p>
      <text:p text:style-name="P573"><text:span text:style-name="T574">29.8.2.1</text:span><text:span text:style-name="T575">. nesudėtingos konstrukcijos – vieną kartą per 5 metus iki 1,5 BSI dydžio, bet ne didesnę kaip faktinės jo įsigijimo išlaidos;</text:span></text:p>
      <text:p text:style-name="P576"><text:span text:style-name="T577">29.8.2.2</text:span><text:span text:style-name="T578">. elektrinį, valdomą pulteliu, – vieną kartą per 5 metus iki 6 BSI dydžio, bet ne didesnę kaip faktinės jo įsigijimo išlaidos;</text:span></text:p>
      <text:p text:style-name="P579"><text:span text:style-name="T580">29.8.3</text:span><text:span text:style-name="T581">. vonios lentą – vieną kartą per 5 metus iki 0,75 BSI dydžio, bet ne didesnę kaip faktinės jos įsigijimo išlaidos;</text:span></text:p>
      <text:p text:style-name="P582"><text:span text:style-name="T583">29.8.4</text:span><text:span text:style-name="T584">. nešiojamąją (pripučiamą ar sudedamą) vonią – vieną kartą per 8 metus iki 7 BSI dydžio, bet ne didesnę kaip faktinės jos įsigijimo išlaidos;</text:span></text:p>
      <text:p text:style-name="P585"><text:span text:style-name="T586">29.8.5</text:span><text:span text:style-name="T587">. turėklus ar rankenas – vieną kartą per 8 metus iki 1,5 BSI dydžio, bet ne didesnę kaip faktinės jų įsigijimo išlaidos;</text:span></text:p>
      <text:p text:style-name="P588"><text:span text:style-name="T589">29.9</text:span><text:span text:style-name="T590">. sėdimąjį baldą:</text:span></text:p>
      <text:p text:style-name="P591"><text:span text:style-name="T592">29.9.1</text:span><text:span text:style-name="T593">. kėdutę vaikui – vieną kartą per 5 metus iki 48 BSI dydžio, bet ne didesnę kaip faktinės jos įsigijimo išlaidos;</text:span></text:p>
      <text:p text:style-name="P594"><text:span text:style-name="T595">29.9.2</text:span><text:span text:style-name="T596">. darbo kėdę – vieną kartą per 5 metus iki 55 BSI dydžio, bet ne didesnę kaip faktinės jos įsigijimo išlaidos;</text:span></text:p>
      <text:p text:style-name="P597"><text:span text:style-name="T598">29.9.3</text:span><text:span text:style-name="T599">. sėdynę ar sėdėjimo sistemą – vieną kartą per 4 metus iki 14 BSI dydžio, bet ne didesnę kaip faktinės jos įsigijimo išlaidos;</text:span></text:p>
      <text:p text:style-name="P600"><text:span text:style-name="T601">29.9.4</text:span><text:span text:style-name="T602">. automobilinę kėdutę – vieną kartą per 4 metus iki 42 BSI dydžio, bet ne didesnę kaip faktinės jos įsigijimo išlaidos;</text:span></text:p>
      <text:p text:style-name="P603"><text:span text:style-name="T604">29.10</text:span><text:span text:style-name="T605">. lovos staliuką– vieną kartą per 10 metų iki 1,5 BSI dydžio, bet ne didesnę kaip faktinės jo įsigijimo išlaidos;</text:span></text:p>
      <text:p text:style-name="P606"><text:span text:style-name="T607">29.11</text:span><text:span text:style-name="T608">. priemonę praguloms išvengti ir jos priedus:</text:span></text:p>
      <text:p text:style-name="P609"><text:span text:style-name="T610">29.11.1</text:span><text:span text:style-name="T611">. automatiškai reguliuojamą lovą – vieną kartą per 10 metų iki 10 BSI dydžio, bet ne didesnę kaip faktinės jos įsigijimo išlaidos;</text:span></text:p>
      <text:p text:style-name="P612"><text:span text:style-name="T613">29.11.2</text:span><text:span text:style-name="T614">. čiužinį praguloms išvengti:</text:span></text:p>
      <text:p text:style-name="P615"><text:span text:style-name="T616">29.11.2.1</text:span><text:span text:style-name="T617">. poroloninį ar pripučiamą – vieną kartą per 3 metus iki 2,5 BSI dydžio, bet ne didesnę kaip faktinės jo įsigijimo išlaidos;</text:span></text:p>
      <text:p text:style-name="P618"><text:span text:style-name="T619">29.11.2.2</text:span><text:span text:style-name="T620">. hibridinį – vieną kartą per 3 metus iki 12 BSI dydžio, bet ne didesnę kaip faktinės jo įsigijimo išlaidos;</text:span></text:p>
      <text:p text:style-name="P621"><text:span text:style-name="T622">29.11.3</text:span><text:span text:style-name="T623">. pasėstą praguloms išvengti (poroloninį ar pripučiamą, ar hibridinį) – vieną kartą per 3 metus iki 6 BSI dydžio, bet ne didesnę kaip faktinės jo įsigijimo išlaidos;</text:span></text:p>
      <text:p text:style-name="P624"><text:span text:style-name="T625">29.11.4</text:span><text:span text:style-name="T626">. pasėsto praguloms išvengti užvalkalą – vieną kartą per 2 metus iki 0,75 BSI dydžio, bet ne didesnę kaip faktinės jo įsigijimo išlaidos;</text:span></text:p>
      <text:p text:style-name="P627"><text:span text:style-name="T628">29.11.5</text:span><text:span text:style-name="T629">. čiužinio praguloms išvengti užvalkalą – iki jo nusidėvėjimo iki 0,75 BSI dydžio, bet ne didesnę kaip faktinės jo įsigijimo išlaidos;</text:span></text:p>
      <text:p text:style-name="P630"><text:span text:style-name="T631">29.12</text:span><text:span text:style-name="T632">. judėjimo, jėgos ir pusiausvyros įgūdžių lavinimo įrangą:</text:span></text:p>
      <text:p text:style-name="P633"><text:span text:style-name="T634">29.12.1</text:span><text:span text:style-name="T635">. stovėjimo atramą:</text:span></text:p>
      <text:p text:style-name="P636"><text:span text:style-name="T637">29.12.1.1</text:span><text:span text:style-name="T638">. įprastą – vieną kartą per 4 metus iki 25 BSI dydžio, bet ne didesnę kaip faktinės jos įsigijimo išlaidos;</text:span></text:p>
      <text:p text:style-name="P639"><text:span text:style-name="T640">29.12.1.2</text:span><text:span text:style-name="T641">. daugiafunkcę – vieną kartą per 4 metus iki 200 BSI dydžio, bet ne didesnę kaip faktinės jos įsigijimo išlaidos;</text:span></text:p>
      <text:p text:style-name="P642"><text:span text:style-name="T643">29.12.2</text:span><text:span text:style-name="T644">. kamuolį – vieną kartą per 4 metus iki 0,75 BSI dydžio, bet ne didesnę kaip faktinės jo įsigijimo išlaidos;</text:span></text:p>
      <text:p text:style-name="P645"><text:span text:style-name="T646">29.12.3</text:span><text:span text:style-name="T647">. ritinį – vieną kartą per 4 metus iki 1,5 BSI dydžio, bet ne didesnę kaip faktinės jo įsigijimo išlaidos;</text:span></text:p>
      <text:p text:style-name="P648"><text:span text:style-name="T649">29.13</text:span><text:span text:style-name="T650">. priemonę, padedančią atlikti ir (arba) pakeičiančią rankos ir (arba) plaštakos, ir (arba) pirštų funkcijas:</text:span></text:p>
      <text:p text:style-name="P651"><text:span text:style-name="T652">29.13.1</text:span><text:span text:style-name="T653">. rankines plokščiąsias reples – vieną kartą per 5 metus iki 0,5 BSI dydžio, bet ne didesnę kaip faktinės jų įsigijimo išlaidos;</text:span></text:p>
      <text:p text:style-name="P654"><text:span text:style-name="T655">29.13.2</text:span><text:span text:style-name="T656">. kojinių ir pėdkelnių apsimovimo priemonę – vieną kartą per 5 metus iki 0,2 BSI dydžio, bet ne didesnę kaip faktinės jos įsigijimo išlaidos.</text:span></text:p>
      <text:p text:style-name="P657"><text:span text:style-name="T658">30</text:span><text:span text:style-name="T659">. Asmuo turi teisę gauti vieną iš šių kompensacijų (išskyrus Aprašo 31 punkte nurodytą atvejį) už įsigytus:</text:span></text:p>
      <text:p text:style-name="P660"><text:span text:style-name="T661">30.1</text:span><text:span text:style-name="T662">. elektrinį vežimėlį ir jo priedus asmeniui nuo 18 metų arba daugiafunkcį elektrinį vežimėlį, arba skuterį, arba elektrinį ar hibridinį (aktyvaus tipo vežimėlio naudotojui) varytuvą, arba aktyvaus tipo vežimėlį;</text:span></text:p>
      <text:p text:style-name="P663"><text:span text:style-name="T664">30.2</text:span><text:span text:style-name="T665">. elektrinį vežimėlį ir jo priedus asmeniui iki 18 metų arba daugiafunkcį elektrinį vežimėlį, arba elektrinį varytuvą;</text:span></text:p>
      <text:p text:style-name="P666"><text:span text:style-name="T667">30.3</text:span><text:span text:style-name="T668">. mechaninį varytuvą arba elektrinį ar hibridinį varytuvą;</text:span></text:p>
      <text:p text:style-name="P669"><text:span text:style-name="T670">30.4</text:span><text:span text:style-name="T671">. automatiškai reguliuojamą lovą, čiužinį praguloms išvengti, lovos staliuką, slankųjį kilimėlį ar vartymo paklodę arba aktyvaus tipo vežimėlį;<text:s/></text:span></text:p>
      <text:p text:style-name="P672"><text:span text:style-name="T673">30.5</text:span><text:span text:style-name="T674">. įprastą stovėjimo atramą arba daugiafunkcę stovėjimo atramą.</text:span></text:p>
      <text:p text:style-name="P675"><text:span text:style-name="T676">31</text:span><text:span text:style-name="T677">. Jei asmeniui nustatyta pragulų atsiradimo tikimybė, esant bent vienam sunkiam organizmo funkcijų sutrikimui, nurodytam 1 priedo 12.2 papunktyje, asmuo turi teisę gauti kompensaciją už įsigytą aktyvaus tipo vežimėlį ir čiužinį praguloms išvengti.</text:span></text:p>
      <text:p text:style-name="P678"/>
      <text:p text:style-name="P679"><text:span text:style-name="T680">V</text:span><text:span text:style-name="T681"><text:s/>SKYRIUS</text:span></text:p>
      <text:p text:style-name="P682"><text:span text:style-name="T683">KOMPENSACIJOS UŽ ĮSIGYTĄ NAUJĄ JUDĖJIMO TECHNINĖS PAGALBOS PRIEMONĘ, IŠSKYRUS DAUGIAFUNKCĮ ELEKTRINĮ VEŽIMĖLĮ, INDIVIDUALIAI PAGAMINTĄ VEŽIMĖLĮ, VEŽIMĖLIO DALIS IR DETALES, SKIRTAS INDIVIDUALIAM VEŽIMĖLIO PRITAIKYMUI, MOKĖJIMAS</text:span></text:p>
      <text:p text:style-name="P684"/>
      <text:p text:style-name="P685"/>
      <text:p text:style-name="P686"><text:span text:style-name="T687">32</text:span><text:span text:style-name="T688">. Asmuo, pageidaujantis gauti kompensaciją už įsigytą naują judėjimo techninės pagalbos priemonę, ar asmens atstovas pateikia Centrui Prašymą skirti<text:s/></text:span><text:span text:style-name="T689">judėjimo TPP įsigijimo išlaidų<text:s/></text:span><text:span text:style-name="T690">kompensaciją, Aprašo 9 ir (ar) 11 punktuose nurodytus dokumentus ir šiuos dokumentus ar jų kopijas:</text:span></text:p>
      <text:p text:style-name="P691"><text:span text:style-name="T692">32.1</text:span><text:span text:style-name="T693">. vieną iš šių dokumentų, patvirtinančių judėjimo techninės pagalbos priemonės įsigijimą:</text:span></text:p>
      <text:p text:style-name="P694"><text:span text:style-name="T695">32.1.1</text:span><text:span text:style-name="T696">. sąskaitą faktūrą, kurioje nurodytas judėjimo techninės pagalbos priemonės pavadinimas ir modelis, naudotojo vardas ir pavardė, ir sumokėjimą už judėjimo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judėjimo techninės pagalbos priemonę, arba kitus pinigų sumokėjimą patvirtinančius dokumentus). Jeigu pateikiamas pinigų priėmimo kvitas, kuriame nurodyti judėjimo techninės pagalbos priemonės naudotojo vardas ir pavardė, perkamos judėjimo techninės pagalbos priemonės pavadinimas ir modelis, kiekis, matavimo vienetai ir vieneto kaina, pateikti sąskaitą faktūrą ar ją atitinkantį dokumentą nebūtina;</text:span></text:p>
      <text:p text:style-name="P697"><text:span text:style-name="T698">32.1.2</text:span><text:span text:style-name="T699">. pirkimo užsienio valstybėje dokumentą, kuriame nurodytas judėjimo techninės pagalbos priemonės pavadinimas ir modelis, jos naudotojo vardas ir pavardė. Jei judėjimo techninės pagalbos priemonė įsigyta ne Lietuvos Respublikoje, vertimą iš anglų kalbos į lietuvių kalbą savo lėšomis organizuoja Centras. Vertimą iš kitų kalbų į lietuvių kalbą savo lėšomis organizuoja asmuo;<text:s/></text:span></text:p>
      <text:p text:style-name="P700"><text:span text:style-name="T701">32.1.3</text:span><text:span text:style-name="T702">. pirkimo–pardavimo kvitą, jei judėjimo techninės pagalbos priemonė įsigyta iš asmens, vykdančio individualią veiklą pagal verslo liudijimą ir (ar) pagal individualios veiklos pažymą;</text:span></text:p>
      <text:p text:style-name="P703"><text:span text:style-name="T704">32.1.4</text:span><text:span text:style-name="T705">. sąskaitą faktūrą, kurioje nurodytas judėjimo techninės pagalbos priemonės</text:span><text:span text:style-name="T706"><text:s/></text:span><text:span text:style-name="T707">pavadinimas ir modelis, naudotojo vardas, pavardė ir kuri išrašyta judėjimo techninės pagalbos priemonės pirkimo dieną, lizingo (finansinės nuomos) davėjo išduotą dokumentą (pažymą ar aktą), patvirtinantį visos lizingo (finansinės nuomos) sutartyje nurodytos sumos sumokėjimą ir nuosavybės teisės į priemonę perdavimą lizingo (finansinės nuomos) gavėjui, jei judėjimo techninės pagalbos priemonė įsigyta lizingo (finansinės nuomos) būdu;<text:s/></text:span></text:p>
      <text:p text:style-name="P708"><text:span text:style-name="T709">32.1.5</text:span><text:span text:style-name="T710">. sąskaitą faktūrą, kurioje nurodytas sumokėjimo už Aprašo 29.1.1–29.1.4, 29.2.1.1, 29.2.1.3, 29.2.2.1.5–29.2.2.1.6, 29.2.2.2, 29.2.4–29.2.5, 29.3.3.2–29.3.3.3, 29.5.1, 29.6.4, 29.9.1-29.9.2, 29.9.4 ir 29.12.1.2 papunkčiuose nurodytas judėjimo techninės pagalbos priemones termino atidėjimas;</text:span></text:p>
      <text:p text:style-name="P711"><text:span text:style-name="T712">32.2</text:span><text:span text:style-name="T713">. atitikties deklaraciją pagal 2017 m. balandžio 5 d. Europos Parlamento ir Tarybos reglamentą (ES) 2017/745 dėl medicinos priemonių, kuriuo iš dalies keičiama Direktyva 2001/83/EB, Reglamentas (EB) Nr. 178/2002 ir Reglamentas (EB) Nr. 1223/2009 ir kuriuo panaikinamos Tarybos direktyvos 90/385/EEB ir 93/42/EEB (judėjimo techninės pagalbos priemonė turi būti paženklinta atitikties ženklu CE), išskyrus Aprašo 29.2.5, 29.8.4–29.8.5, 29.13.2 papunkčiuose nurodytas priemones. Jeigu judėjimo techninės pagalbos priemonė perkama ne Lietuvoje, turi būti pateikiamas atitikties deklaracijos vertimas į lietuvių kalbą, patvirtintas vertėjo parašu;</text:span></text:p>
      <text:p text:style-name="P714"><text:span text:style-name="T715">32.3</text:span><text:span text:style-name="T716">. judėjimo techninės pagalbos priemonės užsakymo formą (lapą) Aprašo 29.1.1</text:span><text:span text:style-name="T717">–</text:span><text:span text:style-name="T718">29.1.3, 29.2.1.1–29.2.1.3, 29.2.2.1.2</text:span><text:span text:style-name="T719">–</text:span><text:span text:style-name="T720">29.2.2.1.6, 29.2.2.2, 29.2.3–29.2.4, 29.2.5.1–29.2.5.2, 29.5.1–29.5.2, 29.6.4, 29.9.1–29.9.2, 29.12.1.1–29.12.1.2 papunkčiuose nurodytoms priemonėms įsigyti. Joje (jame) turi būti nurodyta judėjimo techninės pagalbos priemonės naudotojo vardas, pavardė, gyvenamosios vietos adresas, pardavėjo rekvizitai (įmonės pavadinimas, kodas, veiklos adresas, įmonės kontaktinis telefono ryšio numeris arba el. pašto adresas), užsakomos judėjimo techninės pagalbos priemonės pavadinimas, modelis, aprašymas, pažymėtos pasirinktos judėjimo techninės pagalbos priemonės dalys ir detalės (pvz.: pėdų atrama, stabdžiai, nugaros atrama, pasėstas), sukomplektuoto vežimėlio svoris, naudotojo svoris ir kt. Jei priemonė pagaminta individualiai, užsakymo formoje (lape) turi būti įrašyti judėjimo techninės pagalbos priemonės naudotojo antropometriniai duomenys (pvz., priklausomai nuo individualiai pagamintos judėjimo techninės pagalbos priemonės, jos naudotojo blauzdos ilgis, šlaunies ilgis, klubų plotis);</text:span></text:p>
      <text:p text:style-name="P721"><text:span text:style-name="T722">32.4</text:span><text:span text:style-name="T723">. dokumentą, kuriame nurodytas judėjimo techninės pagalbos priemonės garantijos terminas: elektrinio vežimėlio ir daugiafunkcio elektrinio vežimėlio rėmui – ne mažiau kaip 5 metai, kitoms dalims, išskyrus padangas ir baterijas, – 3 metai, padangoms ir baterijoms – 1 metai; palydovo valdomų vežimėlių, abiem rankomis valdomų vežimėlių (universalaus tipo), vienpusio varymo rankinių vežimėlių ir individualiai pagamintų vežimėlių rėmui – ne mažiau kaip 4 metai, kitoms šių vežimėlių dalims, išskyrus padangas ir kameras, – 3 metai; skuterio rėmui, aktyvaus tipo vežimėlio ir vežimėlio, skirto tetraplegikui, rėmui – ne mažiau kaip 5 metai, kitoms šių vežimėlių ir skuterio dalims, išskyrus padangas ir kameras, – 3 metai; pagalbinio rato rėmui – ne mažiau kaip 4 metai, elektrinio, hibridinio ir mechaninio varytuvo rėmui – ne mažiau kaip 3 metai; elektrinėms ar akumuliatorinėms elektrinio, hibridinio varytuvo ir mechaninio varytuvo dalims – ne mažiau kaip<text:s/></text:span><text:line-break/><text:span text:style-name="T724">2 metai; vežimėlių dalims, detalėms ir vežimėlio nugaros atramai – ne mažiau kaip 1 metai; persikėlimo priemonėms, išskyrus mobilųjį keltuvą su stacionaria ar diržine sėdyne – ne mažiau kaip 2 metai; mobiliojo keltuvo su stacionaria ar diržine sėdyne rėmui – ne mažiau kaip 5 metai, kitoms dalims – 2 metai; kojomis minamam triračiui ar keturračiui, rankomis valdomam triračiui – ne mažiau kaip 4 metai; abiem rankomis valdomoms vaikščiojimo priemonėms – ne mažiau kaip 2 metai; tualeto reikmenims – ne mažiau kaip 2 metai; prausimosi, maudymosi vonioje ir duše priemonėms – ne mažiau kaip 2 metai; sėdimiesiems baldams, lovos staliukui – ne mažiau kaip 2 metai; automatiškai reguliuojamos lovos rėmui – ne mažiau kaip 4 metai, kitoms dalims – ne mažiau kaip 2 metai; čiužiniui praguloms išvengti ir pasėstui praguloms išvengti – ne mažiau kaip 1 metai; stovėjimo atramoms – ne mažiau kaip 3 metai; kamuoliams, ritiniams – ne mažiau kaip 2 metai.<text:s/></text:span></text:p>
      <text:p text:style-name="P725"><text:span text:style-name="T726">33</text:span><text:span text:style-name="T727">. Prašymas skirti judėjimo TPP išlaidų kompensaciją gali būti teikiamas tik pasibaigus anksčiau gautos judėjimo techninės pagalbos priemonės naudojimo laikui. Asmens ar asmens atstovo Prašymas skirti judėjimo TPP įsigijimo išlaidų kompensaciją ir Aprašo 32 punkte nurodyti dokumentai,</text:span><text:s/><text:span text:style-name="T728">duomenys apie asmenį iš Lietuvos Respublikos gyventojų registro, SPIS ir ESPBI IS ar trūkstami Aprašo 9 ir (ar) 11 punkte nurodyti dokumentai Centro teritoriniam padaliniui teikiami Aprašo 13–14 punktuose nustatyta tvarka.<text:s/></text:span></text:p>
      <text:p text:style-name="P729"><text:span text:style-name="T730">34</text:span><text:span text:style-name="T731">. Centro teritorinis padalinys per 3 darbo dienas nuo Aprašo 32 punkte nurodytų dokumentų gavimo dienos įvertina, ar asmuo ar asmens atstovas pateikė visus Aprašo 32 punkte nurodytus dokumentus ir, jei pateikė, ar jie tinkami ir (ar) juose nurodyta visa reikiama informacija, t. y. ar pateikti judėjimo techninės pagalbos priemonės, dėl kurios prašoma priimti sprendimą mokėti kompensaciją, įsigijimo dokumentai, atitikties deklaracija, techninės pagalbos priemonės užsakymo forma (lapas) ir (ar) dokumentas, kuriame nurodytas judėjimo techninės pagalbos priemonės garantijos terminas (jei taikoma).<text:s/></text:span></text:p>
      <text:p text:style-name="P732"><text:span text:style-name="T733">35</text:span><text:span text:style-name="T734">. Jei nustatoma, kad pateikti ne visi ar netinkami Aprašo 32 punkte nurodyti dokumentai, Centro teritorinis padalinys ne vėliau kaip per 4 darbo dienas nuo Aprašo 32 punkte nurodytų dokumentų gavimo dienos praneša asmeniui ar asmens atstovui apie trūkstamus ir (ar) papildomai prašomus pateikti dokumentus ir informuoja, kad jie turi būti pateikti ne vėliau kaip per 10 darbo dienų nuo šio pranešimo gavimo dienos. Jeigu asmuo ar asmens atstovas per 10 darbo dienų nuo Centro teritorinio padalinio pranešimo gavimo dienos nepateikia visų trūkstamų ir (ar) papildomai prašomų pateikti dokumentų, Prašymas skirti judėjimo TPP įsigijimo išlaidų kompensaciją nenagrinėjamas.<text:s/></text:span></text:p>
      <text:p text:style-name="P735"><text:span text:style-name="T736">Asmuo ar jo atstovas, Aprašo 32 punkte nurodytus dokumentus teikiantis tiesiogiai Centro teritoriniame padalinyje, apie trūkstamus ir (ar) papildomai prašomus pateikti dokumentus informuojamas dokumentų pateikimo metu (informacija apie trūkstamus</text:span><text:span text:style-name="T737"><text:s/>ir (ar) papildomai prašomus pateikti</text:span><text:span text:style-name="T738"><text:s/>dokumentus ir terminą šiems dokumentams pateikti įrašoma Informaciniame lapelyje, kuris įteikiamas asmeniui ar asmens atstovui). Jei to padaryti neįmanoma arba jei dokumentai buvo pateikti registruotu paštu ar elektroniniu paštu, ar per E. pristatymo sistemą, asmuo ar asmens atstovas apie trūkstamus ir (ar) papildomai prašomus pateikti dokumentus bei jų pateikimo terminą informuojamas Prašyme skirti<text:s/></text:span><text:span text:style-name="T739">judėjimo TPP įsigijimo išlaidų kompensaciją<text:s/></text:span><text:span text:style-name="T740">nurodytu būdu ne vėliau kaip per 4 darbo dienas nuo dokumentų gavimo Centro teritoriniame padalinyje dienos.<text:s/></text:span></text:p>
      <text:p text:style-name="P741"><text:span text:style-name="T742">Jei asmuo ar asmens atstovas dokumentus teikia per SPIS (jei tokia galimybė yra), ne vėliau kaip per 4 darbo dienas nuo jų gavimo dienos per SPIS jam išsiunčiama informacinė žinutė apie trūkstamus ir (ar) papildomai prašomus</text:span><text:span text:style-name="T743"><text:s/></text:span><text:span text:style-name="T744">pateikti dokumentus ir nurodomas terminas šiems dokumentams pateikti.</text:span></text:p>
      <text:p text:style-name="P745"><text:span text:style-name="T746">36</text:span><text:span text:style-name="T747">. Centro teritorinis padalinys ne vėliau kaip per 3 darbo dienas nuo Aprašo 32 punkte nurodytų dokumentų (jei, vadovaujantis Aprašo 35 punktu, prašoma pateikti trūkstamus dokumentus, nuo visų trūkstamų dokumentų)</text:span><text:s/><text:span text:style-name="T748">gavimo dienos perduoda juos nagrinėti Komisijai.</text:span></text:p>
      <text:p text:style-name="P749"><text:span text:style-name="T750">37</text:span><text:span text:style-name="T751">. Komisija per 15 darbo dienų nuo Centro teritorinio padalinio perduotų dokumentų gavimo dienos įvertina asmens ar asmens atstovo pateiktus ir Centro surinktus Aprašo 9 ir (ar) 11 punkte bei 15 punkte nurodytus dokumentus ir duomenis, taip pat įvertina, ar asmuo atitinka 1 priede nurodytus judėjimo techninės pagalbos priemonių skyrimo kriterijus, ar pasibaigė anksčiau gautos naujos judėjimo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mokėjimo priėmimo dienos, Prašyme skirti judėjimo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752"><text:span text:style-name="T753">38</text:span><text:span text:style-name="T754">.</text:span><text:span text:style-name="T755"><text:s/></text:span><text:span text:style-name="T756">Jei Komisijai kyla abejonių dėl asmens ar asmens atstovo pateiktų Aprašo 32 punkte nurodytų dokumentų tikrumo, ji per 15 darbo dienų nuo jų gavimo dienos raštu ar elektroninių ryšių priemonėmis kreipiasi į asmenį ar asmens atstovą ir (ar) įmonę ar organizaciją, ar asmenį, vykdantį individualią veiklą pagal verslo liudijimą ir (ar) pagal individualios veiklos pažymą, pardavusius judėjimo techninės pagalbos priemonę, prašydama per 10 darbo dienų pateikti patikslintą ir (ar) papildomą informaciją apie judėjimo techninės pagalbos priemonę ir (ar) jos įsigijimo sąlygas (pvz.: dokumentą ar informaciją, patvirtinančius įsigytos judėjimo techninės pagalbos priemonės naujumą ir autentiškumą: įmonės ar organizacijos, ar asmens, vykdančio individualią veiklą pagal verslo liudijimą ir (ar) pagal individualios veiklos pažymą, pateiktą judėjimo techninės pagalbos priemonės aprašymą, jos nuotrauką, nuorodą į viešai prieinamą informaciją apie judėjimo techninės pagalbos priemonę įmonės, įstaigos ar organizacijos tinklalapyje ar kitą dokumentą ar informaciją, kuriuose būtų nurodyta judėjimo techninės pagalbos priemonės, nurodytos pirkimo–pardavimo dokumentuose, pavadinimas, modelis, artikulas ar kita jos identifikavimo informacija; užpildytą Nuolatinio Lietuvos gyventojo individualios veiklos vykdymo pažymos FR0468 formą, patvirtintą Valstybinės mokesčių inspekcijos prie Lietuvos Respublikos finansų ministerijos viršininko 2002 m. gruodžio 24 d. įsakymu Nr. 373 „Dėl pranešimo apie nuolatinio Lietuvos gyventojo veiklos pradžią, šio gyventojo veiklos vykdymo pažymos, taip pat nenuolatinio Lietuvos gyventojo nuolatinės bazės įregistravimo Lietuvoje pažymos išdavimo taisyklių bei su tuo susijusių formų patvirtinimo“; įsigytos judėjimo techninės pagalbos priemonės CE atitikties deklaraciją). Kreipiantis nurodoma judėjimo techninės pagalbos priemonę įsigijusio asmens vardas ir pavardė, o jei reikia patvirtinti Centro teritoriniam padaliniui pateikto dokumento tikrumą, pateikiamas atitinkamas dokumentas ar jo kopija.</text:span></text:p>
      <text:p text:style-name="P757"><text:span text:style-name="T758">39</text:span><text:span text:style-name="T759">. Jei asmuo ar asmens atstovas ir (ar) įmonė ar organizacija, ar asmuo, vykdantis individualią veiklą pagal verslo liudijimą ir (ar) pagal individualios veiklos pažymą, pardavę judėjimo techninės pagalbos priemonę, per nustatytą terminą nepateikė Aprašo 38 punkte nurodytos patikslintos ir (ar) papildomos informacijos apie judėjimo techninės pagalbos priemonę ir (ar) jos įsigijimo sąlygas arba nepatvirtino vieno iš Aprašo 32 punkte nurodytų dokumentų ar jo kopijos tikrumo, Komisija priima motyvuotą sprendimą nemokėti kompensacijos ir apie tai per 3 darbo dienas nuo sprendimo priėmimo dienos Prašyme skirti judėjimo TPP įsigijimo išlaidų kompensaciją nurodytu būdu informuoja asmenį ar asmens atstovą, pateikdama šio sprendimo išrašą.</text:span></text:p>
      <text:p text:style-name="P760"><text:span text:style-name="T761">40</text:span><text:span text:style-name="T762">. Kompensacija asmeniui išmokama ne vėliau kaip per 20 darbo dienų nuo Aprašo 37 punkte nurodyto Komisijos sprendimo dėl kompensacijos mokėjimo priėmimo dienos. Kompensacija asmeniui pervedama į Prašyme skirti judėjimo TPP įsigijimo išlaidų kompensaciją nurodytą jo asmeninę arba asmens atstovo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763"><text:span text:style-name="T764">41</text:span><text:span text:style-name="T765">. Kompensacijos dydis apskaičiuojamas pagal BSI dydį, galiojusį Komisijos sprendimo dėl kompensacijos mokėjimo priėmimo dieną.</text:span></text:p>
      <text:p text:style-name="P766"><text:span text:style-name="T767">42</text:span><text:span text:style-name="T768">. Jei asmuo ar asmens atstovas Centro teritoriniam padaliniui pateikia Aprašo 32.1.5 papunktyje nurodytą dokumentą, patvirtinantį judėjimo techninės pagalbos priemonės įsigijimą, asmuo ar asmens atstovas, apmokėjęs judėjimo techninės pagalbos priemonės įsigijimo išlaidas iki minėtame dokumente nurodyto termino, per 10 darbo dienų nuo jų apmokėjimo Centro teritoriniam padaliniui Aprašo 13–14 punktuose nustatyta tvarka papildomai turi pateikti tai įrodančius dokumentus (pvz.: judėjimo techninės pagalbos priemonės pardavėjo bei asmens ar asmens atstovo parašais patvirtintą perdavimo–priėmimo aktą, banko pavedimo kopiją).</text:span></text:p>
      <text:p text:style-name="P769"><text:span text:style-name="T770">43</text:span><text:span text:style-name="T771">. Aprašo 32 punkte nurodyti dokumentai, pateikti po asmens, kuriam prašoma skirti kompensaciją, mirties, nenagrinėjami ir kompensacija asmens turto paveldėtojui (-ams) neišmokama.<text:s/></text:span></text:p>
      <text:p text:style-name="P772"><text:span text:style-name="T773">44</text:span><text:span text:style-name="T774">. Tos pačios judėjimo techninės pagalbos priemonės kompensacija išmokama vieną kartą.<text:s/></text:span></text:p>
      <text:p text:style-name="P775"/>
      <text:p text:style-name="P776"><text:span text:style-name="T777">VI</text:span><text:span text:style-name="T778"><text:s/>SKYRIUS</text:span></text:p>
      <text:p text:style-name="P779"><text:span text:style-name="T780">KOMPENSACIJOS UŽ NAUJĄ DAUGIAFUNKCĮ ELEKTRINĮ VEŽIMĖLĮ, INDIVIDUALIAI PAGAMINTĄ VEŽIMĖLĮ, VEŽIMĖLIO DALIS IR DETALES, SKIRTAS INDIVIDUALIAM VEŽIMĖLIO PRITAIKYMUI, SKYRIMAS</text:span></text:p>
      <text:p text:style-name="P781"/>
      <text:p text:style-name="P782"><text:span text:style-name="T783">45</text:span><text:span text:style-name="T784">.<text:s/></text:span><text:span text:style-name="T785">Prieš pirmą kartą įsigydamas naują daugiafunkcį elektrinį vežimėlį ar individualiai pagamintą vežimėlį ir (ar) vežimėlio dalis ir detales, skirtas individualiam vežimėlio pritaikymui, asmuo, pageidaujantis gauti kompensaciją, ar asmens atstovas pateikia Centro teritoriniam padaliniui Prašymą skirti judėjimo TPP įsigijimo išlaidų kompensaciją ir Aprašo 9 ir (ar) 11 punkte nurodytus dokumentus.<text:s/></text:span></text:p>
      <text:p text:style-name="P786"><text:span text:style-name="T787">46</text:span><text:span text:style-name="T788">. Prašymas skirti judėjimo TPP įsigijimo išlaidų kompensaciją ir dokumentai, duomenys apie asmenį iš Lietuvos Respublikos gyventojų registro, SPIS ir ESPBI IS, trūkstami Aprašo 9 ir (ar) 11 punkte nurodyti dokumentai Centrui teikiami Aprašo 13–14 punktuose nustatyta tvarka.<text:s/></text:span></text:p>
      <text:p text:style-name="P789"><text:span text:style-name="T790">47</text:span><text:span text:style-name="T791">. Komisija per 15 darbo dienų nuo Prašymo skirti judėjimo TPP įsigijimo išlaidų kompensaciją ir dokumentų gavimo dienos (jei prašoma pateikti trūkstamus dokumentus, nuo visų trūkstamų dokumentų gavimo dienos, o jei pagal Aprašo 7.6 papunktį reikia gauti Ekspertų komisijos rekomendaciją, nuo Ekspertų komisijos rekomendacijos gavimo dienos) įvertina asmens ar asmens atstovo pateiktus ir</text:span><text:span text:style-name="T792"><text:s/></text:span><text:span text:style-name="T793">Centro surinktus Aprašo 9 ir (ar) 11 punkte ir 15 punkte nurodytus dokumentus ir duomenis, taip pat įvertina, ar asmuo atitinka 1 priede nurodytus judėjimo techninės pagalbos priemonių skyrimo kriterijus, ar pasibaigė anksčiau gautos naujos judėjimo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sprendimo priėmimo pagrindas ar sprendimui įtakos turėję motyvai, sprendimo apskundimo tvarka). Centro teritorinis padalinys nedelsdamas, bet ne vėliau kaip per 3 darbo dienas nuo Komisijos sprendimo dėl kompensacijos skyrimo priėmimo dienos, Prašyme skirti judėjimo TPP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skyrimo taip pat pateikiama SPIS (nurodoma sprendimo priėmimo data ir numeris, sprendimo terminas).</text:span></text:p>
      <text:p text:style-name="P794"><text:span text:style-name="T795">48</text:span><text:span text:style-name="T796">. Teigiamas Komisijos sprendimas dėl kompensacijos skyrimo galioja 12 mėnesių nuo jo priėmimo dienos.</text:span></text:p>
      <text:p text:style-name="P797"><text:span text:style-name="T798">49</text:span><text:span text:style-name="T799">. Asmuo, įsigijęs Aprašo 29.1.3, 29.2.5. ir 29.3.4 papunkčiuose nurodytas judėjimo techninės pagalbos priemones, per 20 darbo dienų nuo jų įsigijimo dienos</text:span><text:span text:style-name="T800"><text:s/></text:span><text:span text:style-name="T801">Centro teritoriniam padaliniui tiesiogiai, atvykęs į Centro teritorinį padalinį, siųsdamas registruotu laišku, elektroniniu paštu ar per E. pristatymo sistemą pateikia Aprašo 32.1–32.4 papunkčiuose nurodytus dokumentus arba jų kopijas.</text:span></text:p>
      <text:p text:style-name="P802"><text:span text:style-name="T803">50</text:span><text:span text:style-name="T804">. Sprendimas dėl kompensacijos mokėjimo priimamas Aprašo 34–43 punktuose nustatyta tvarka.</text:span></text:p>
      <text:p text:style-name="Normal"/>
      <text:p text:style-name="P805"><text:span text:style-name="T806">VII</text:span><text:span text:style-name="T807"><text:s/>SKYRIUS</text:span></text:p>
      <text:p text:style-name="P808"><text:span text:style-name="T809">JUDĖJIMO TECHNINĖS PAGALBOS PRIEMONĖS IŠDAVIMAS PAKARTOTINAI IR KOMPENSACIJOS UŽ JOS ĮSIGIJIMĄ SKYRIMAS BEI MOKĖJIMAS</text:span></text:p>
      <text:p text:style-name="P810"/>
      <text:p text:style-name="P811"><text:span text:style-name="T812">51</text:span><text:span text:style-name="T813">. Teisę pakartotinai gauti kompensaciją asmuo įgyja, pasibaigus 1 priede nurodytam naujos judėjimo techninės pagalbos priemonės naudojimo laikui, kuris skaičiuojamas nuo Komisijos sprendimo dėl kompensacijos mokėjimo ar sprendimo dėl kompensacijos skyrimo priėmimo dienos.</text:span></text:p>
      <text:p text:style-name="P814"><text:span text:style-name="T815">52</text:span><text:span text:style-name="T816">. Jei 1 priedo 1–2, 5, 7, 10 ir 13 punktuose, 3.4 papunktyje nurodytos judėjimo techninės pagalbos priemonės jų naudojimo laikotarpiu neatitinka asmens antropometrinių duomenų ir (ar) medicininių ir (ar) socialinių poreikių ir asmuo ar asmens atstovas Aprašo 13</text:span><text:span text:style-name="T817">–</text:span><text:span text:style-name="T818">14 punktuose nurodytais būdais ir tvarka Centro teritoriniam padaliniui pateikia išrašus iš medicinos dokumentų dėl pasikeitusių asmens antropometrinių duomenų ir (ar) medicininių ir (ar) socialinių poreikių, Aprašo 28 punkte nustatyta tvarka grąžina išduotą judėjimo techninės pagalbos priemonę (jei priemonė yra grąžinama), asmeniui Aprašo V ar VI skyriuje nustatyta tvarka gali būti skiriama šių judėjimo techninės pagalbos priemonių kompensacija arba Centro teritorinis padalinys ar savivaldybės įstaiga aprūpina asmenį judėjimo techninės pagalbos priemonėmis (jei tokia galimybė yra), nepasibaigus 1 priede nurodytų naujų judėjimo techninės pagalbos priemonių naudojimo laikui.<text:s/></text:span></text:p>
      <text:p text:style-name="P819"><text:span text:style-name="T820">53</text:span><text:span text:style-name="T821">. Jei Aprašo 52 punkte nurodytais atvejais judėjimo techninės pagalbos priemonė buvo įsigyta ir už jos įsigijimą asmeniui ar asmens atstovui išmokėta kompensacija, o iki jos naudojimo termino pabaigos liko daugiau nei metai, asmuo ar asmens atstovas grąžina Centrui išmokėtos kompensacijos už savo lėšomis įsigytą judėjimo techninės pagalbos priemonę sumą, tiesiogiai proporcingą likusiam priemonės naudojimo laikui (likutinei vertei).<text:s/></text:span></text:p>
      <text:p text:style-name="P822"/>
      <text:p text:style-name="P823"><text:span text:style-name="T824">VIII</text:span><text:span text:style-name="T825"><text:s/>SKYRIUS</text:span></text:p>
      <text:p text:style-name="P826"><text:span text:style-name="T827">KOMISIJOS SPRENDIMO DĖL KOMPENSACIJOS MOKĖJIMO AR KOMISIJOS SPRENDIMO DĖL KOMPENSACIJOS SKYRIMO APSKUNDIMO TVARKA</text:span></text:p>
      <text:p text:style-name="P828"/>
      <text:p text:style-name="P829"><text:span text:style-name="T830">54</text:span><text:span text:style-name="T831">. Asmuo ar asmens atstovas turi teisę apskųsti Komisijos sprendimą dėl kompensacijos mokėjimo ar Komisijos sprendimą dėl kompensacijos skyrimo Centro direktoriui per 1 mėnesį nuo jo gavimo dienos, raštu ar elektroninių ryšių priemonėmis pateikdamas skundą, kurio formą tvirtina Centro direktorius.</text:span></text:p>
      <text:p text:style-name="P832"><text:span text:style-name="T833">Centro direktorius, gavęs asmens ar asmens atstovo skundą dėl Komisijos sprendimo dėl kompensacijos mokėjimo ar dėl Komisijos sprendimo dėl kompensacijos skyrimo, per 5 darbo dienas nuo jo gavimo dienos nusprendžia, ar skundą priimti nagrinėti, ar nepriimti.</text:span></text:p>
      <text:p text:style-name="P834"><text:span text:style-name="T835">Skundai nenagrinėjami šiais atvejais: jei skundas pateiktas praleidus jo padavimo terminą ir jei asmuo ar asmens atstovas Centro nustatyta tvarka neprašė to termino atnaujinti; jei skundas nepasirašytas ar pasirašytas ne asmens ar asmens atstovo; jei skundą padavęs asmuo ar asmens atstovas Centro nustatyta tvarka atsisakė to skundo; jei skundo nagrinėjimas nepriskirtas Centro kompetencijai; jei asmuo, dėl kurio priimtas sprendimas nemokėti ir (ar) neskirti kompensacijos, mirė; jei asmuo ar asmens atstovas yra kreipęsis į ikiteisminio ginčo nagrinėjimo institucijas ar į teismą dėl to paties dalyko; jei Centro nustatyta tvarka nepateikti papildomi dokumentai.</text:span></text:p>
      <text:p text:style-name="P836"><text:span text:style-name="T837">55</text:span><text:span text:style-name="T838">. Priimtą nagrinėti skundą Centro direktorius ar jo įgaliotas asmuo nagrinėja pats arba perduoda nagrinėti Komisijai. Gautas skundas turi būti išnagrinėtas ir sprendimas jį tenkinti arba atmesti kaip nepagrįstą turi būti priimtas per 20 darbo dienų nuo jo gavimo dienos (sprendime turi būti nurodyta: sprendimą priėmusio subjekto pavadinimas; sprendimo priėmimo data ir numeris; asmens, dėl kurio priimtas sprendimas, vardas ir pavardė, gimimo data; teisinis ir faktinis sprendimo priėmimo pagrindas ar sprendimui įtakos turėjusios aplinkybės, motyvai; sprendimo apskundimo tvarka).<text:s/></text:span></text:p>
      <text:p text:style-name="P839">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840"/>
      <text:p text:style-name="P841"><text:span text:style-name="T842">IX</text:span><text:span text:style-name="T843"><text:s/>SKYRIUS</text:span></text:p>
      <text:p text:style-name="P844"><text:span text:style-name="T845">BAIGIAMOSIOS NUOSTATOS</text:span></text:p>
      <text:p text:style-name="P846"/>
      <text:p text:style-name="P847"/>
      <text:p text:style-name="P848"><text:span text:style-name="T849">56</text:span><text:span text:style-name="T850">. Centras judėjimo techninės pagalbos priemones, nurodytas 1 priede, įsigyja ir judėjimo techninės pagalbos priemonių, išskyrus skuterius, mechaninius, elektrinius ir hibridinius varytuvus, remonto bei individualaus pritaikymo paslaugas perka Lietuvos Respublikos viešųjų pirkimų įstatymo nustatyta tvarka.</text:span></text:p>
      <text:p text:style-name="P851"><text:span text:style-name="T852">57</text:span><text:span text:style-name="T853">. Centras Aprašo 18 punkte nurodytas gautas lėšas naudoja judėjimo techninės pagalbos priemonėms ar jų remonto paslaugoms pirkti bei kompensacijoms mokėti. Centras turi teisę ne daugiau kaip 20 procentų šiame punkte nurodytų gautų lėšų sumos panaudoti Centro administravimo išlaidoms padengti.</text:span></text:p>
      <text:p text:style-name="P854"><text:span text:style-name="T855">58</text:span><text:span text:style-name="T856">. Centro teritoriniam padaliniui ar savivaldybės įstaigai negrąžintos judėjimo techninės pagalbos priemonės, jei jos pagal sutartį turi būti grąžintos, išieškomos įstatymų nustatyta tvarka.</text:span></text:p>
      <text:p text:style-name="P857"><text:span text:style-name="T858">59</text:span><text:span text:style-name="T859">. Judėjimo techninės pagalbos priemonės skirtos asmens individualiam naudojimui nustatytą laiką. Judėjimo techninės pagalbos priemonės įsigytos su kompensacija yra negrąžinamos Centro teritoriniam padaliniui. Jeigu judėjimo techninės pagalbos priemonės gautos iš savivaldybės įstaigos ar Centro teritorinio padalinio ar už jų įsigijimą sumokėta kompensacija, jos negali būti parduotos, perleistos, dovanotos ar kitaip atiduotos kitam fiziniam ar juridiniam asmeniui, jomis turi būti naudojamasi pagal paskirtį ir instrukcijas. Savivaldybės įstaiga ar Centro teritorinis padalinys, vadovaudamiesi Centro direktoriaus patvirtintu tvarkos aprašu, kontroliuoja asmenų naudojimąsi judėjimo techninės pagalbos priemonėmis, gautomis iš savivaldybės įstaigos ar Centro teritorinio padalinio.</text:span></text:p>
      <text:p text:style-name="P860"><text:span text:style-name="T861">60</text:span><text:span text:style-name="T862">.</text:span><text:span text:style-name="T863"><text:s/></text:span><text:span text:style-name="T864">Centro teritorinis padalinys kontroliuoja asmens lėšomis įsigytų judėjimo techninės pagalbos priemonių, dėl kurių priimtas sprendimas mokėti kompensaciją, dokumentų, patvirtinančių jų įsigijimą, atitiktį Aprašo reikalavimams ir naudojimąsi šiomis priemonėmis pagal paskirtį, instrukcijas bei šių priemonių panaudojimo efektyvumą pagal Centro direktoriaus patvirtintą tvarkos aprašą. Neteisėtai gautos kompensacijos išieškomos įstatymų nustatyta tvarka.<text:s/></text:span></text:p>
      <text:p text:style-name="P865"><text:span text:style-name="T866">61</text:span><text:span text:style-name="T867">.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868"><text:span text:style-name="T869">62</text:span><text:span text:style-name="T870">. Duomenų subjekto teisės įgyvendinamos Reglamento (ES) 2016/679 ir duomenų valdytojo, į kurį kreipiamasi dėl duomenų subjekto teisių įgyvendinimo, nustatyta tvarka.</text:span></text:p>
      <text:p text:style-name="P871"><text:span text:style-name="T872">63</text:span><text:span text:style-name="T873">. Dokumentai saugomi Lietuvos Respublikos dokumentų ir archyvų įstatymo nustatyta tvarka.</text:span></text:p>
      <text:p text:style-name="P874"><text:span text:style-name="T875">________________________________</text:span></text:p>
      <text:p text:style-name="P876">Asmenų aprūpinimo judėjimo<text:s/></text:p>
      <text:p text:style-name="P880">techninės pagalbos priemonėmis</text:p>
      <text:p text:style-name="P881">tvarkos aprašo</text:p>
      <text:p text:style-name="P882"><text:span text:style-name="T883">1</text:span><text:span text:style-name="T884"><text:s/>priedas</text:span></text:p>
      <text:p text:style-name="P885"/>
      <text:p text:style-name="P886"/>
      <text:p text:style-name="P887"><text:span text:style-name="T888">JUDĖJIMO TECHNINĖS PAGALBOS PRIEMONIŲ SĄRAŠ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3">
              <text:p text:style-name="P902">Eil.<text:s/></text:p>
              <text:p text:style-name="P903">Nr.<text:s/></text:p>
            </table:table-cell>
            <table:table-cell table:style-name="TableCell904" table:number-rows-spanned="3">
              <text:p text:style-name="P905"><text:span text:style-name="T906">Judėjimo techninės pagalbos priemonės<text:s/></text:span><text:line-break/><text:span text:style-name="T907"><text:s/>(toliau – TPP) pavadinimas<text:s/></text:span></text:p>
            </table:table-cell>
            <table:table-cell table:style-name="TableCell908" table:number-rows-spanned="3">
              <text:p text:style-name="P909">Judėjimo TPP aprašymas</text:p>
            </table:table-cell>
            <table:table-cell table:style-name="TableCell910" table:number-rows-spanned="3">
              <text:p text:style-name="P911">Naujos judėji-</text:p>
              <text:p text:style-name="P912">mo TPP naudoji-mo laikas<text:s/></text:p>
            </table:table-cell>
            <table:table-cell table:style-name="TableCell913" table:number-columns-spanned="4">
              <text:p text:style-name="P914">Judėjimo TPP asmenis aprūpina</text:p>
            </table:table-cell>
            <table:covered-table-cell/>
            <table:covered-table-cell/>
            <table:covered-table-cell/>
            <table:table-cell table:style-name="TableCell915" table:number-rows-spanned="3">
              <text:p text:style-name="P916">Kriterijai, pagal kuriuos nustatomas asmens poreikis įsigyti judėjimo TPP (negalios priežastis ir pobūdis, liga ar fizinė būklė)</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able:number-columns-spanned="3">
              <text:p text:style-name="P923">Techninės pagalbos neįgaliesiems centro prie Socialinės apsaugos ir darbo ministerijos (toliau – Centras) teritoriniai padaliniai</text:p>
            </table:table-cell>
            <table:covered-table-cell/>
            <table:covered-table-cell/>
            <table:table-cell table:style-name="TableCell924" table:number-rows-spanned="2">
              <text:p text:style-name="P925">Savival-dybės įstaigos</text:p>
            </table: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able:number-columns-spanned="2">
              <text:p text:style-name="P933">Iš Centro</text:p>
            </table:table-cell>
            <table:covered-table-cell/>
            <table:table-cell table:style-name="TableCell934">
              <text:p text:style-name="P935">Skiriama kom-pensacija</text:p>
            </table:table-cell>
            <table:covered-table-cell>
              <text:p text:style-name="P936"/>
            </table:covered-table-cell>
            <table:covered-table-cell>
              <text:p text:style-name="P937"/>
            </table:covered-table-cell>
          </table:table-row>
          <table:table-row table:style-name="TableRow938">
            <table:table-cell table:style-name="TableCell939">
              <text:p text:style-name="P940"><text:span text:style-name="T941">1<text:s/></text:span></text:p>
            </table:table-cell>
            <table:table-cell table:style-name="TableCell942">
              <text:p text:style-name="P943"><text:span text:style-name="T944">2<text:s/></text:span></text:p>
            </table:table-cell>
            <table:table-cell table:style-name="TableCell945">
              <text:p text:style-name="P946">3</text:p>
            </table:table-cell>
            <table:table-cell table:style-name="TableCell947">
              <text:p text:style-name="P948"><text:span text:style-name="T949">4<text:s/></text:span></text:p>
            </table:table-cell>
            <table:table-cell table:style-name="TableCell950" table:number-columns-spanned="2">
              <text:p text:style-name="P951">5</text:p>
            </table:table-cell>
            <table:covered-table-cell/>
            <table:table-cell table:style-name="TableCell952">
              <text:p text:style-name="P953">6</text:p>
            </table:table-cell>
            <table:table-cell table:style-name="TableCell954">
              <text:p text:style-name="P955">7</text:p>
            </table:table-cell>
            <table:table-cell table:style-name="TableCell956">
              <text:p text:style-name="P957">8</text:p>
            </table:table-cell>
          </table:table-row>
        </table:table-header-rows>
        <table:table-row table:style-name="TableRow958">
          <table:table-cell table:style-name="TableCell959">
            <text:p text:style-name="P960">1.</text:p>
          </table:table-cell>
          <table:table-cell table:style-name="TableCell961" table:number-columns-spanned="8">
            <text:p text:style-name="P962"><text:span text:style-name="T963">ELEKTRINIS VEŽIMĖLIS. Judėjimo TPP, varoma elektra</text:span></text:p>
            <text:p text:style-name="P964">Pastabos:</text:p>
            <text:p text:style-name="P965">1. Pasikeitus asmens sveikatos būklei ar antropometriniams duomenims, ar individualiems poreikiams, kai 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p>
            <text:p text:style-name="P966"><text:span text:style-name="T967">2. Sprendimą dėl Judėjimo techninės pagalbos priemonių sąrašo (toliau – Sąrašas) 1.3 papunktyje nurodytos judėjimo TPP įsigijimo išlaidų kompensacijos dydžio priima Centro direktoriaus įsakymu sudaryta komisija dėl kompensacijos skyrimo (toliau – komisija), gavusi Ekspertų komisijos prie Techninės pagalbos neįgaliesiems centro prie Socialinės apsaugos ir darbo ministerijos</text:span><text:span text:style-name="T968"><text:s/></text:span><text:span text:style-name="T969">(toliau – Eksp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1.1.</text:p>
          </table:table-cell>
          <table:table-cell table:style-name="TableCell973">
            <text:p text:style-name="P974">Elektrinis vežimėlis ir jo priedai asmeniui nuo 18 metų (Y)</text:p>
          </table:table-cell>
          <table:table-cell table:style-name="TableCell975" table:number-rows-spanned="2">
            <text:p text:style-name="P976">Judėjimo TPP, varoma vienu arba daugiau elektros variklių, valdomų vežimėlyje sėdinčio asmens ir (arba) padėjėjo, turinti jame sėdinčiam asmeniui skirtą kūno atramos sistemą, elektroninį greičio valdiklį bei elektroninį arba rankinį krypties valdiklį</text:p>
          </table:table-cell>
          <table:table-cell table:style-name="TableCell977">
            <text:p text:style-name="P978">6 metai</text:p>
          </table:table-cell>
          <table:table-cell table:style-name="TableCell979" table:number-columns-spanned="2">
            <text:p text:style-name="P980">Taip</text:p>
          </table:table-cell>
          <table:covered-table-cell/>
          <table:table-cell table:style-name="TableCell981">
            <text:p text:style-name="P982">Taip</text:p>
          </table:table-cell>
          <table:table-cell table:style-name="TableCell983">
            <text:p text:style-name="P984">Ne</text:p>
          </table:table-cell>
          <table:table-cell table:style-name="TableCell985" table:number-rows-spanned="2">
            <text:p text:style-name="P986">Asmeniui nustatyta tetraplegija arba labai ryški tetraparezė; asmuo turi neprotezuojamas abiejų blauzdų ir šlaunų biges, kai pažeistos abiejų rankų funkcijos; yra nervų, judėjimo ir atramos sistemos ar kitų sistemų pažeidimų, kai labai sutrikusi visų keturių galūnių funkcija (ryški abiejų rankų parezė ir kojų plegija)<text:s/></text:p>
          </table:table-cell>
        </table:table-row>
        <table:table-row table:style-name="TableRow987">
          <table:table-cell table:style-name="TableCell988">
            <text:p text:style-name="P989">1.2.<text:s/></text:p>
          </table:table-cell>
          <table:table-cell table:style-name="TableCell990">
            <text:p text:style-name="P991">Elektrinis vežimėlis ir jo priedai asmeniui iki 18 metų (Y)</text:p>
          </table:table-cell>
          <table:covered-table-cell>
            <text:p text:style-name="P992"/>
          </table:covered-table-cell>
          <table:table-cell table:style-name="TableCell993">
            <text:p text:style-name="P994">4 metai</text:p>
          </table:table-cell>
          <table:table-cell table:style-name="TableCell995" table:number-columns-spanned="2">
            <text:p text:style-name="P996">Taip</text:p>
          </table:table-cell>
          <table:covered-table-cell/>
          <table:table-cell table:style-name="TableCell997">
            <text:p text:style-name="P998">Taip</text:p>
            <text:p text:style-name="P999"/>
          </table:table-cell>
          <table:table-cell table:style-name="TableCell1000">
            <text:p text:style-name="P1001">Ne</text:p>
          </table:table-cell>
          <table:covered-table-cell>
            <text:p text:style-name="P1002"/>
          </table:covered-table-cell>
        </table:table-row>
        <table:table-row table:style-name="TableRow1003">
          <table:table-cell table:style-name="TableCell1004">
            <text:p text:style-name="P1005">1.3.<text:s/></text:p>
          </table:table-cell>
          <table:table-cell table:style-name="TableCell1006">
            <text:p text:style-name="P1007">Daugiafunkcis elektrinis vežimėlis (Y)</text:p>
          </table:table-cell>
          <table:table-cell table:style-name="TableCell1008">
            <text:p text:style-name="P1009">Elektrinis vežimėlis, turintis papildomas funkcijas (pvz.: pakėlimo, pastatymo į vertikalią padėtį, perkėlimo, įskaitant ir vežimėlio valdymą burna ir kt.)</text:p>
          </table:table-cell>
          <table:table-cell table:style-name="TableCell1010">
            <text:p text:style-name="P1011">6 metai<text:s/></text:p>
          </table:table-cell>
          <table:table-cell table:style-name="TableCell1012" table:number-columns-spanned="2">
            <text:p text:style-name="P1013">Ne</text:p>
          </table:table-cell>
          <table:covered-table-cell/>
          <table:table-cell table:style-name="TableCell1014">
            <text:p text:style-name="P1015">Taip</text:p>
            <text:p text:style-name="P1016"/>
          </table:table-cell>
          <table:table-cell table:style-name="TableCell1017">
            <text:p text:style-name="P1018">Ne</text:p>
          </table:table-cell>
          <table:table-cell table:style-name="TableCell1019">
            <text:p text:style-name="P1020">Asmeniui nuo 14 metų nustatyta 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1021">
          <table:table-cell table:style-name="TableCell1022">
            <text:p text:style-name="P1023">1.4.<text:s/></text:p>
          </table:table-cell>
          <table:table-cell table:style-name="TableCell1024">
            <text:p text:style-name="P1025">Skuteris (Y)</text:p>
          </table:table-cell>
          <table:table-cell table:style-name="TableCell1026">
            <text:p text:style-name="P1027"><text:span text:style-name="T1028">Judėjimo TPP, varoma elektra, su vairo mechanizmu, valdomu paties naudotojo, galinti įveikti ne mažesnę kaip 15 procentų statumo įkalnę ir nuvažiuoti ne mažiau kaip<text:s/></text:span><text:line-break/><text:span text:style-name="T1029">15 km</text:span></text:p>
          </table:table-cell>
          <table:table-cell table:style-name="TableCell1030">
            <text:p text:style-name="P1031">6 metai</text:p>
          </table:table-cell>
          <table:table-cell table:style-name="TableCell1032" table:number-columns-spanned="2">
            <text:p text:style-name="P1033">Ne</text:p>
          </table:table-cell>
          <table:covered-table-cell/>
          <table:table-cell table:style-name="TableCell1034">
            <text:p text:style-name="P1035">Taip</text:p>
            <text:p text:style-name="P1036"/>
            <text:p text:style-name="P1037"/>
          </table:table-cell>
          <table:table-cell table:style-name="TableCell1038">
            <text:p text:style-name="P1039">Ne</text:p>
          </table:table-cell>
          <table:table-cell table:style-name="TableCell1040">
            <text:p text:style-name="P1041"><text:span text:style-name="T1042">Asmeniui nuo 18 metų nustatyta vienos arba abiejų kojų parezė; ryški hemiparezė; ryški ataksija; ryškus hiperkinezinis arba amiostatinis sindromas; lėtinis kojų arterinės kraujotakos<text:s/></text:span><text:line-break/><text:span text:style-name="T1043">II laipsnio nepakankamumas; lėtinis kojų veninės kraujotakos<text:s/></text:span><text:line-break/><text:span text:style-name="T1044">III laipsnio nepakankamumas; abiejų kojų dramblialigė; lėtinis plaučių III laipsnio nepakankamumas; širdies<text:s/></text:span><text:line-break/><text:span text:style-name="T1045">III funkcinės klasės nepakankamumas; asmeniui persodinta širdis ar dirbtinė širdis; asmeniui nustatytas hipofizinis sindromas; asmeniui nustatytas specialiojo lengvojo automobilio įsigijimo ir jo techninio pritaikymo išlaidų kompensacijos poreikis</text:span></text:p>
          </table:table-cell>
        </table:table-row>
        <table:table-row table:style-name="TableRow1046">
          <table:table-cell table:style-name="TableCell1047">
            <text:p text:style-name="P1048"><text:span text:style-name="T1049">2.<text:s/></text:span></text:p>
          </table:table-cell>
          <table:table-cell table:style-name="TableCell1050" table:number-columns-spanned="8">
            <text:p text:style-name="P1051"><text:span text:style-name="T1052">VEŽIMĖLIS. Judėjimo TPP, valdoma rankiniu būdu</text:span></text:p>
            <text:p text:style-name="P1053"><text:span text:style-name="T1054">Pastaba.</text:span><text:span text:style-name="T1055"><text:s/>Pasikeitus asmens sveikatos būklei ar antropometriniams duomenims, ar individualiems poreikiams, kai asmuo nebegali naudotis šiame punkte nurodyta judėjimo TPP ir nėra galimybės individualiai ją pritaikyti, kita judėjimo TPP gali būti išduodama ar skiriama jos įsigijimo išlaidų kompensacija, nepasibaigus šiame punkte nurodytam judėjimo TPP naudojimo terminui.</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2.1.<text:s/></text:p>
          </table:table-cell>
          <table:table-cell table:style-name="TableCell1059">
            <text:p text:style-name="P1060">Palydovo valdomas vežimėlis<text:s/></text:p>
          </table:table-cell>
          <table:table-cell table:style-name="TableCell1061" table:number-columns-spanned="7">
            <text:p text:style-name="P1062"/>
          </table:table-cell>
          <table:covered-table-cell/>
          <table:covered-table-cell/>
          <table:covered-table-cell/>
          <table:covered-table-cell/>
          <table:covered-table-cell/>
          <table:covered-table-cell/>
        </table:table-row>
        <table:table-row table:style-name="TableRow1063">
          <table:table-cell table:style-name="TableCell1064">
            <text:p text:style-name="P1065">2.1.1.</text:p>
          </table:table-cell>
          <table:table-cell table:style-name="TableCell1066">
            <text:p text:style-name="P1067">Nesudėtingos konstrukcijos ar multifunkcis (S) asmeniui iki 18 metų</text:p>
          </table:table-cell>
          <table:table-cell table:style-name="TableCell1068">
            <text:p text:style-name="P1069"><text:span text:style-name="T1070">Vežimėlis, kurį stumia ir valdo kitas asmuo, su trimis ar keturiais mažais ratais, stūmimo rankena (-omis), saugos</text:span><text:s/><text:span text:style-name="T1071">ir (ar) kitais kūno prilaikymo diržais, padedančiais užtikrinti stabilią sėdėseną, reguliuojamomis nugaros, pėdų ir kitomis atramomis, tinkamas važiuoti lauke</text:span></text:p>
            <text:p text:style-name="P1072"/>
          </table:table-cell>
          <table:table-cell table:style-name="TableCell1073">
            <text:p text:style-name="P1074">4 metai</text:p>
          </table:table-cell>
          <table:table-cell table:style-name="TableCell1075" table:number-columns-spanned="2">
            <text:p text:style-name="P1076">Taip</text:p>
          </table:table-cell>
          <table:covered-table-cell/>
          <table:table-cell table:style-name="TableCell1077">
            <text:p text:style-name="P1078">Taip</text:p>
          </table:table-cell>
          <table:table-cell table:style-name="TableCell1079">
            <text:p text:style-name="P1080">Ne</text:p>
          </table:table-cell>
          <table:table-cell table:style-name="TableCell1081">
            <text:p text:style-name="P1082">Asmeniui nustatytas III laipsnio kraujotakos nepakankamumas; III laipsnio plaučių, širdies nepakankamumas; hemiplegija arba ryški hemiparezė; paraplegija;<text:s/></text:p>
            <text:p text:style-name="P1083">ryški kojų parezė, tetraparezė;<text:s/></text:p>
            <text:p text:style-name="P1084">ryški ataksija; ryškus hiperkinezinis sindromas; abiejų blauzdų bigės arba aukštesnio lygio amputacija; judėjimo ir atramos sistemos ligos ir traumų pasekmės, trukdančios valdyti mechaninį vežimėlį;</text:p>
            <text:p text:style-name="P1085">asmeniui nustatytas paliatyviosios pagalbos ar slaugos paslaugų namuose poreikis</text:p>
          </table:table-cell>
        </table:table-row>
        <table:table-row table:style-name="TableRow1086">
          <table:table-cell table:style-name="TableCell1087">
            <text:p text:style-name="P1088">2.1.2.</text:p>
          </table:table-cell>
          <table:table-cell table:style-name="TableCell1089">
            <text:p text:style-name="P1090"><text:span text:style-name="T1091">Nesudėtingos konstrukcijos (S) asmeniui nuo 18 metų</text:span></text:p>
          </table:table-cell>
          <table:table-cell table:style-name="TableCell1092">
            <text:p text:style-name="P1093">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1094">
            <text:p text:style-name="P1095">6 metai</text:p>
          </table:table-cell>
          <table:table-cell table:style-name="TableCell1096" table:number-columns-spanned="2">
            <text:p text:style-name="P1097">Taip</text:p>
          </table:table-cell>
          <table:covered-table-cell/>
          <table:table-cell table:style-name="TableCell1098">
            <text:p text:style-name="P1099">Taip</text:p>
            <text:p text:style-name="P1100"/>
            <text:p text:style-name="Normal"/>
          </table:table-cell>
          <table:table-cell table:style-name="TableCell1101">
            <text:p text:style-name="P1102">Taip</text:p>
          </table:table-cell>
          <table:table-cell table:style-name="TableCell1103" table:number-rows-spanned="2">
            <text:p text:style-name="P1104">Asmeniui nustatytas III laipsnio kraujotakos nepakankamumas;<text:s/></text:p>
            <text:p text:style-name="P1105">III laipsnio plaučių, širdies nepakankamumas; hemiplegija arba ryški hemiparezė; paraplegija; apysunkė kojų paraparezė, tetraparezė; ryški ataksija;<text:s/></text:p>
            <text:p text:style-name="P1106">ryškus hiperkinezinis sindromas; abiejų blauzdų bigės arba aukštesnio lygio amputacija; judėjimo ir atramos sistemos ligos ir traumų pasekmės, trukdančios valdyti mechaninį vežimėlį;</text:p>
            <text:p text:style-name="P1107">asmeniui nustatytas paliatyviosios pagalbos ar slaugos paslaugų namuose poreikis</text:p>
          </table:table-cell>
        </table:table-row>
        <table:table-row table:style-name="TableRow1108">
          <table:table-cell table:style-name="TableCell1109">
            <text:p text:style-name="P1110">2.1.3.</text:p>
          </table:table-cell>
          <table:table-cell table:style-name="TableCell1111">
            <text:p text:style-name="P1112"><text:span text:style-name="T1113">multifunkcis asmeniui nuo 18 metų</text:span></text:p>
            <text:p text:style-name="P1114"/>
            <text:p text:style-name="P1115"/>
          </table:table-cell>
          <table:table-cell table:style-name="TableCell1116">
            <text:p text:style-name="P1117">Vežimėlis, kurį stumia ir valdo kitas asmuo, su nugaros, pėdų, liemens, galvos ir kitomis atramomis, reguliuojamomis įvairiomis kryptimis, saugos bei kitais kūno prilaikymo diržais, padedančiais užtikrinti stabilią sėdėseną, su galimybe keisti sėdėjimo padėtį</text:p>
          </table:table-cell>
          <table:table-cell table:style-name="TableCell1118">
            <text:p text:style-name="P1119">5 metai</text:p>
          </table:table-cell>
          <table:table-cell table:style-name="TableCell1120" table:number-columns-spanned="2">
            <text:p text:style-name="P1121">Ne</text:p>
          </table:table-cell>
          <table:covered-table-cell/>
          <table:table-cell table:style-name="TableCell1122">
            <text:p text:style-name="Normal"><text:span text:style-name="T1123">Taip</text:span></text:p>
          </table:table-cell>
          <table:table-cell table:style-name="TableCell1124">
            <text:p text:style-name="P1125">Ne</text:p>
          </table:table-cell>
          <table:covered-table-cell>
            <text:p text:style-name="P1126"/>
          </table:covered-table-cell>
        </table:table-row>
        <table:table-row table:style-name="TableRow1127">
          <table:table-cell table:style-name="TableCell1128">
            <text:p text:style-name="P1129">2.2.<text:s/></text:p>
          </table:table-cell>
          <table:table-cell table:style-name="TableCell1130">
            <text:p text:style-name="P1131">Abiem rankomis valdomas vežimėlis su varomaisiais galiniais ratais</text:p>
          </table:table-cell>
          <table:table-cell table:style-name="TableCell1132" table:number-columns-spanned="7">
            <text:p text:style-name="P1133"/>
          </table:table-cell>
          <table:covered-table-cell/>
          <table:covered-table-cell/>
          <table:covered-table-cell/>
          <table:covered-table-cell/>
          <table:covered-table-cell/>
          <table:covered-table-cell/>
        </table:table-row>
        <table:table-row table:style-name="TableRow1134">
          <table:table-cell table:style-name="TableCell1135">
            <text:p text:style-name="P1136">2.2.1.<text:s/></text:p>
          </table:table-cell>
          <table:table-cell table:style-name="TableCell1137">
            <text:p text:style-name="P1138">Universalaus tipo</text:p>
          </table:table-cell>
          <table:table-cell table:style-name="TableCell1139" table:number-columns-spanned="7">
            <text:p text:style-name="P1140"/>
          </table:table-cell>
          <table:covered-table-cell/>
          <table:covered-table-cell/>
          <table:covered-table-cell/>
          <table:covered-table-cell/>
          <table:covered-table-cell/>
          <table:covered-table-cell/>
        </table:table-row>
        <table:table-row table:style-name="TableRow1141">
          <table:table-cell table:style-name="TableCell1142">
            <text:p text:style-name="P1143">2.2.1.1.</text:p>
          </table:table-cell>
          <table:table-cell table:style-name="TableCell1144">
            <text:p text:style-name="P1145">Nesudėtingos konstrukcijos (S)<text:s/></text:p>
          </table:table-cell>
          <table:table-cell table:style-name="TableCell1146">
            <text:p text:style-name="P1147">Vežimėlis, kurį varo ir valdo jame sėdintis asmuo, abiem rankomis sukdamas ratus ar ratų lankus (gali valdyti ir kitas asmuo), tinkamas naudoti patalpoje ir urbanistinėje aplinkoje</text:p>
          </table:table-cell>
          <table:table-cell table:style-name="TableCell1148">
            <text:p text:style-name="P1149">6 metai</text:p>
          </table:table-cell>
          <table:table-cell table:style-name="TableCell1150" table:number-columns-spanned="2">
            <text:p text:style-name="P1151">Taip</text:p>
          </table:table-cell>
          <table:covered-table-cell/>
          <table:table-cell table:style-name="TableCell1152">
            <text:p text:style-name="P1153">Taip</text:p>
          </table:table-cell>
          <table:table-cell table:style-name="TableCell1154">
            <text:p text:style-name="P1155">Taip</text:p>
          </table:table-cell>
          <table:table-cell table:style-name="TableCell1156" table:number-rows-spanned="5">
            <text:p text:style-name="P1157">Asmuo dėl sveikatos būklės (pvz.: paraplegijos, paraparezės, raumenų nykimo, išsėtinės 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1158">
          <table:table-cell table:style-name="TableCell1159">
            <text:p text:style-name="P1160">2.2.1.2.</text:p>
          </table:table-cell>
          <table:table-cell table:style-name="TableCell1161">
            <text:p text:style-name="P1162"><text:span text:style-name="T1163">Sveriantis ne daugiau kaip<text:s/></text:span><text:line-break/><text:span text:style-name="T1164">14 kg</text:span><text:span text:style-name="T1165"><text:s/></text:span><text:span text:style-name="T1166"><text:s/>(S)</text:span></text:p>
          </table:table-cell>
          <table:table-cell table:style-name="TableCell1167">
            <text:p text:style-name="P1168"><text:span text:style-name="T1169">Vežimėlis, kurį varo ir valdo jame sėdintis asmuo, abiem rankomis sukdamas ratus ar ratų lankus (vežimėlį gali valdyti ir kitas asmuo), tinkamas naudoti patalpoje ir</text:span><text:s/><text:span text:style-name="T1170">urbanistinėje aplinkoje, visiškai sukomplektuotas sveria ne daugiau kaip 14 kg</text:span></text:p>
          </table:table-cell>
          <table:table-cell table:style-name="TableCell1171">
            <text:p text:style-name="P1172">6 metai</text:p>
          </table:table-cell>
          <table:table-cell table:style-name="TableCell1173" table:number-columns-spanned="2">
            <text:p text:style-name="P1174">Taip</text:p>
          </table:table-cell>
          <table:covered-table-cell/>
          <table:table-cell table:style-name="TableCell1175">
            <text:p text:style-name="P1176">Taip</text:p>
          </table:table-cell>
          <table:table-cell table:style-name="TableCell1177">
            <text:p text:style-name="P1178">Taip</text:p>
          </table:table-cell>
          <table:covered-table-cell>
            <text:p text:style-name="P1179"/>
          </table:covered-table-cell>
        </table:table-row>
        <table:table-row table:style-name="TableRow1180">
          <table:table-cell table:style-name="TableCell1181">
            <text:p text:style-name="P1182">2.2.1.3.</text:p>
          </table:table-cell>
          <table:table-cell table:style-name="TableCell1183">
            <text:p text:style-name="P1184"><text:span text:style-name="T1185">Turintis daugiau reguliavimo galimybių (S)</text:span></text:p>
          </table:table-cell>
          <table:table-cell table:style-name="TableCell1186">
            <text:p text:style-name="P1187">Vežimėlis, kurį varo ir valdo jame sėdintis asmuo, abiem rankomis sukdamas ratus ar ratų lankus (vežimėlį gali valdyti ir kitas asmuo), tinkamas naudoti patalpoje ir urbanistinėje aplinkoje, turintis daugiau nei įprasta reguliavimo (pvz., keičiant varomųjų ratų padėtį ir kt.) galimybių</text:p>
          </table:table-cell>
          <table:table-cell table:style-name="TableCell1188">
            <text:p text:style-name="P1189">6 metai</text:p>
          </table:table-cell>
          <table:table-cell table:style-name="TableCell1190" table:number-columns-spanned="2">
            <text:p text:style-name="P1191">Taip</text:p>
          </table:table-cell>
          <table:covered-table-cell/>
          <table:table-cell table:style-name="TableCell1192">
            <text:p text:style-name="P1193">Taip</text:p>
          </table:table-cell>
          <table:table-cell table:style-name="TableCell1194">
            <text:p text:style-name="P1195">Taip</text:p>
          </table:table-cell>
          <table:covered-table-cell>
            <text:p text:style-name="P1196"/>
          </table:covered-table-cell>
        </table:table-row>
        <table:table-row table:style-name="TableRow1197">
          <table:table-cell table:style-name="TableCell1198">
            <text:p text:style-name="P1199">2.2.1.4.</text:p>
          </table:table-cell>
          <table:table-cell table:style-name="TableCell1200">
            <text:p text:style-name="P1201"><text:span text:style-name="T1202">Su svorio centru, perkeltu atgal (S)</text:span></text:p>
          </table:table-cell>
          <table:table-cell table:style-name="TableCell1203">
            <text:p text:style-name="P1204">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1205">
            <text:p text:style-name="P1206">6 metai</text:p>
          </table:table-cell>
          <table:table-cell table:style-name="TableCell1207" table:number-columns-spanned="2">
            <text:p text:style-name="P1208">Taip</text:p>
          </table:table-cell>
          <table:covered-table-cell/>
          <table:table-cell table:style-name="TableCell1209">
            <text:p text:style-name="P1210">Taip</text:p>
          </table:table-cell>
          <table:table-cell table:style-name="TableCell1211">
            <text:p text:style-name="P1212">Ne</text:p>
          </table:table-cell>
          <table:covered-table-cell>
            <text:p text:style-name="P1213"/>
          </table:covered-table-cell>
        </table:table-row>
        <table:table-row table:style-name="TableRow1214">
          <table:table-cell table:style-name="TableCell1215">
            <text:p text:style-name="P1216">2.2.1.5.</text:p>
          </table:table-cell>
          <table:table-cell table:style-name="TableCell1217">
            <text:p text:style-name="P1218"><text:span text:style-name="T1219">Multifunkcis (S)</text:span></text:p>
          </table:table-cell>
          <table:table-cell table:style-name="TableCell1220">
            <text:p text:style-name="P1221"><text:span text:style-name="T1222">Vežimėlis, kurį varo ir valdo jame sėdintis asmuo,</text:span><text:s/><text:span text:style-name="T1223">abiem rankomis sukdamas ratus ar ratų lankus (vežimėlį gali valdyti ir kitas asmuo), tinkamas naudoti patalpoje ir urbanistinėje aplinkoje, su nugaros, pėdų, liemens, galvos ir kitomis atramomis, reguliuojamomis įvairiomis kryptimis, saugos bei kitais kūno prilaikymo diržais, padedančiais užtikrinti stabilią sėdėseną (sėdėjimo padėtį galima keisti)</text:span></text:p>
          </table:table-cell>
          <table:table-cell table:style-name="TableCell1224">
            <text:p text:style-name="P1225">5 metai</text:p>
          </table:table-cell>
          <table:table-cell table:style-name="TableCell1226" table:number-columns-spanned="2">
            <text:p text:style-name="P1227">Ne</text:p>
          </table:table-cell>
          <table:covered-table-cell/>
          <table:table-cell table:style-name="TableCell1228">
            <text:p text:style-name="P1229"><text:span text:style-name="T1230">Taip</text:span></text:p>
          </table:table-cell>
          <table:table-cell table:style-name="TableCell1231">
            <text:p text:style-name="P1232">Ne</text:p>
          </table:table-cell>
          <table:covered-table-cell>
            <text:p text:style-name="P1233"/>
          </table:covered-table-cell>
        </table:table-row>
        <table:table-row table:style-name="TableRow1234">
          <table:table-cell table:style-name="TableCell1235">
            <text:p text:style-name="P1236">2.2.1.6.</text:p>
          </table:table-cell>
          <table:table-cell table:style-name="TableCell1237">
            <text:p text:style-name="P1238"><text:span text:style-name="T1239">Bariatrinis (S)</text:span><text:span text:style-name="T1240"><text:s/></text:span></text:p>
          </table:table-cell>
          <table:table-cell table:style-name="TableCell1241">
            <text:p text:style-name="P1242">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1243">
            <text:p text:style-name="P1244">5 metai</text:p>
          </table:table-cell>
          <table:table-cell table:style-name="TableCell1245" table:number-columns-spanned="2">
            <text:p text:style-name="P1246">Taip</text:p>
          </table:table-cell>
          <table:covered-table-cell/>
          <table:table-cell table:style-name="TableCell1247">
            <text:p text:style-name="P1248">Taip</text:p>
          </table:table-cell>
          <table:table-cell table:style-name="TableCell1249">
            <text:p text:style-name="P1250">Taip<text:s/></text:p>
          </table:table-cell>
          <table:table-cell table:style-name="TableCell1251">
            <text:p text:style-name="P1252">Asmuo dėl sveikatos būklės (pvz.: paraplegijos, paraparezės, raumenų nykimo, išsėtinės sklerozės ir kt.) negali funkcionaliai vaikščioti, bet gali judėti rankomis varomu vežimėliu, vis dėl to, nėra visiškai savarankiškas (nemoka išlaikyti kūno pusiausvyros galinių ratų pusėje); asmuo dėl nutukimo negali funkcionaliai vaikščioti; asmeniui nustatytas paliatyviosios pagalbos ar slaugos paslaugų namuose poreikis</text:p>
          </table:table-cell>
        </table:table-row>
        <table:table-row table:style-name="TableRow1253">
          <table:table-cell table:style-name="TableCell1254">
            <text:p text:style-name="P1255">2.2.2.<text:s/></text:p>
          </table:table-cell>
          <table:table-cell table:style-name="TableCell1256">
            <text:p text:style-name="P1257">Aktyvaus tipo (S)</text:p>
          </table:table-cell>
          <table:table-cell table:style-name="TableCell1258">
            <text:p text:style-name="P1259"><text:span text:style-name="T1260">Manevringas, abiem rankomis valdomas vežimėlis su varomaisiais galiniais ratais, sveriantis ne daugiau kaip<text:s/></text:span><text:line-break/><text:span text:style-name="T1261">11 kg (visiškai sukomplektuotas)</text:span></text:p>
          </table:table-cell>
          <table:table-cell table:style-name="TableCell1262">
            <text:p text:style-name="P1263">5 metai<text:s/></text:p>
          </table:table-cell>
          <table:table-cell table:style-name="TableCell1264" table:number-columns-spanned="2">
            <text:p text:style-name="P1265">Taip</text:p>
          </table:table-cell>
          <table:covered-table-cell/>
          <table:table-cell table:style-name="TableCell1266">
            <text:p text:style-name="P1267">Taip</text:p>
          </table:table-cell>
          <table:table-cell table:style-name="TableCell1268">
            <text:p text:style-name="P1269">Ne</text:p>
          </table:table-cell>
          <table:table-cell table:style-name="TableCell1270">
            <text:p text:style-name="P1271">Asmuo dėl sveikatos būklės priverstas judėti rankomis varomu vežimėliu, įprastoje aplinkoje jis yra visiškai savarankiškas</text:p>
          </table:table-cell>
        </table:table-row>
        <table:table-row table:style-name="TableRow1272">
          <table:table-cell table:style-name="TableCell1273">
            <text:p text:style-name="P1274">2.3.<text:s/></text:p>
          </table:table-cell>
          <table:table-cell table:style-name="TableCell1275">
            <text:p text:style-name="P1276"><text:span text:style-name="T1277">Vienpusio varymo (S)</text:span><text:span text:style-name="T1278"><text:s/></text:span></text:p>
          </table:table-cell>
          <table:table-cell table:style-name="TableCell1279">
            <text:p text:style-name="P1280">Vežimėlis, kurį viena ranka varo ir valdo jame sėdintis asmuo, sukdamas ratus ar ratų lankus (vežimėlį gali valdyti ir kitas asmuo), tinkamas naudoti patalpoje ir urbanistinėje aplinkoje</text:p>
          </table:table-cell>
          <table:table-cell table:style-name="TableCell1281">
            <text:p text:style-name="P1282">5 metai<text:s/></text:p>
          </table:table-cell>
          <table:table-cell table:style-name="TableCell1283" table:number-columns-spanned="2">
            <text:p text:style-name="P1284">Taip</text:p>
          </table:table-cell>
          <table:covered-table-cell/>
          <table:table-cell table:style-name="TableCell1285">
            <text:p text:style-name="P1286">Taip</text:p>
          </table:table-cell>
          <table:table-cell table:style-name="TableCell1287">
            <text:p text:style-name="P1288">Ne</text:p>
          </table:table-cell>
          <table:table-cell table:style-name="TableCell1289">
            <text:p text:style-name="P1290">Asmuo dėl sveikatos būklės gali judėti viena ranka varomu vežimėliu ir dėl specialių įgūdžių ar kitų individualių savybių judėti vienpusio varymo vežimėliu</text:p>
          </table:table-cell>
        </table:table-row>
        <table:table-row table:style-name="TableRow1291">
          <table:table-cell table:style-name="TableCell1292">
            <text:p text:style-name="P1293">2.4.<text:s/></text:p>
          </table:table-cell>
          <table:table-cell table:style-name="TableCell1294">
            <text:p text:style-name="P1295"><text:span text:style-name="T1296">Skirtas tetraplegikui (S)</text:span><text:span text:style-name="T1297"><text:s/></text:span></text:p>
          </table:table-cell>
          <table:table-cell table:style-name="TableCell1298">
            <text:p text:style-name="P1299">Manevringas vežimėlis su reguliuojamo aukščio nugaros atrama, stūmimo rankenomis, varomaisiais galiniais ratais, valdomas abiem rankomis neslidžiais lankais, padengtais sukibimą su paviršiais pagerinančia danga</text:p>
          </table:table-cell>
          <table:table-cell table:style-name="TableCell1300">
            <text:p text:style-name="P1301">5 metai<text:s/></text:p>
          </table:table-cell>
          <table:table-cell table:style-name="TableCell1302" table:number-columns-spanned="2">
            <text:p text:style-name="P1303">Taip</text:p>
          </table:table-cell>
          <table:covered-table-cell/>
          <table:table-cell table:style-name="TableCell1304">
            <text:p text:style-name="P1305">Taip</text:p>
          </table:table-cell>
          <table:table-cell table:style-name="TableCell1306">
            <text:p text:style-name="P1307">Ne</text:p>
          </table:table-cell>
          <table:table-cell table:style-name="TableCell1308">
            <text:p text:style-name="P1309">Asmuo dėl sveikatos būklės (silpnų rankų / plaštakų ir sutrikusios liemens kontrolės) gali judėti vežimėliu su reguliuojamo aukščio nugaros atrama ir lankais neslidžia danga</text:p>
          </table:table-cell>
        </table:table-row>
        <table:table-row table:style-name="TableRow1310">
          <table:table-cell table:style-name="TableCell1311">
            <text:p text:style-name="P1312">2.5.<text:s/></text:p>
          </table:table-cell>
          <table:table-cell table:style-name="TableCell1313">
            <text:p text:style-name="P1314">Individualiai pagamintas vežimėlis</text:p>
          </table:table-cell>
          <table:table-cell table:style-name="TableCell1315" table:number-columns-spanned="7">
            <text:p text:style-name="P1316"/>
          </table:table-cell>
          <table:covered-table-cell/>
          <table:covered-table-cell/>
          <table:covered-table-cell/>
          <table:covered-table-cell/>
          <table:covered-table-cell/>
          <table:covered-table-cell/>
        </table:table-row>
        <table:table-row table:style-name="TableRow1317">
          <table:table-cell table:style-name="TableCell1318">
            <text:p text:style-name="P1319">2.5.1.</text:p>
          </table:table-cell>
          <table:table-cell table:style-name="TableCell1320">
            <text:p text:style-name="P1321"><text:span text:style-name="T1322">Asmeniui iki 18 metų (S)</text:span></text:p>
          </table:table-cell>
          <table:table-cell table:style-name="TableCell1323">
            <text:p text:style-name="P1324">Vežimėlis, pagamintas individualiai pagal asmens individualius fizinius ir medicininius poreikius</text:p>
          </table:table-cell>
          <table:table-cell table:style-name="TableCell1325">
            <text:p text:style-name="P1326">4 metai</text:p>
          </table:table-cell>
          <table:table-cell table:style-name="TableCell1327" table:number-columns-spanned="2">
            <text:p text:style-name="P1328">Taip</text:p>
          </table:table-cell>
          <table:covered-table-cell/>
          <table:table-cell table:style-name="TableCell1329">
            <text:p text:style-name="P1330">Taip</text:p>
          </table:table-cell>
          <table:table-cell table:style-name="TableCell1331">
            <text:p text:style-name="P1332">Ne</text:p>
          </table:table-cell>
          <table:table-cell table:style-name="TableCell1333" table:number-rows-spanned="2">
            <text:p text:style-name="P1334">Asmuo dėl sveikatos būklės juda vežimėliu, kai nėra galimybės pritaikyti kitos rūšies vežimėlio, ir jo individualiems poreikiams patenkinti būtinas individualiai pagamintas vežimėlis</text:p>
          </table:table-cell>
        </table:table-row>
        <table:table-row table:style-name="TableRow1335">
          <table:table-cell table:style-name="TableCell1336">
            <text:p text:style-name="P1337">2.5.2.</text:p>
          </table:table-cell>
          <table:table-cell table:style-name="TableCell1338">
            <text:p text:style-name="P1339"><text:span text:style-name="T1340">Asmeniui nuo 18 metų (S)</text:span></text:p>
          </table:table-cell>
          <table:table-cell table:style-name="TableCell1341">
            <text:p text:style-name="P1342">Vežimėlis, pagamintas individualiai pagal asmens individualius fizinius ir medicininius poreikius</text:p>
          </table:table-cell>
          <table:table-cell table:style-name="TableCell1343">
            <text:p text:style-name="P1344">5 metai</text:p>
          </table:table-cell>
          <table:table-cell table:style-name="TableCell1345" table:number-columns-spanned="2">
            <text:p text:style-name="P1346">Taip</text:p>
          </table:table-cell>
          <table:covered-table-cell/>
          <table:table-cell table:style-name="TableCell1347">
            <text:p text:style-name="P1348">Taip</text:p>
          </table:table-cell>
          <table:table-cell table:style-name="TableCell1349">
            <text:p text:style-name="P1350">Ne</text:p>
          </table:table-cell>
          <table:covered-table-cell>
            <text:p text:style-name="P1351"/>
          </table:covered-table-cell>
        </table:table-row>
        <table:table-row table:style-name="TableRow1352">
          <table:table-cell table:style-name="TableCell1353">
            <text:p text:style-name="P1354"><text:span text:style-name="T1355">3.<text:s/></text:span></text:p>
          </table:table-cell>
          <table:table-cell table:style-name="TableCell1356" table:number-columns-spanned="8">
            <text:p text:style-name="P1357">VEŽIMĖLIO REIKMENYS, DALYS ir (AR) DETALĖS<text:s/></text:p>
            <text:p text:style-name="P1358"><text:span text:style-name="T1359">Pastaba.<text:s/></text:span><text:span text:style-name="T1360">Sprendimą dėl Sąrašo 3.8 papunktyje nurodytos judėjimo TPP įsigijimo išlaidų kompensacijos dydžio priima komisija, gavusi Ekspertų komisijos rekomendaciją dėl kompensacijos dydžio.</text:span></text:p>
          </table: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3.1.<text:s/></text:p>
          </table:table-cell>
          <table:table-cell table:style-name="TableCell1364">
            <text:p text:style-name="P1365">Vežimėlyje sėdinčio asmens tvirtinimo sistemos (diržai, liemenės, naudojami sėdint vežimėlyje) (N)</text:p>
          </table:table-cell>
          <table:table-cell table:style-name="TableCell1366">
            <text:p text:style-name="P1367">Priemonės, skirtos asmenims, kurie neišlaiko pusiausvyros, sėdėdami slysta, svyra į vieną pusę, negali pastovėti</text:p>
            <text:p text:style-name="P1368"/>
          </table:table-cell>
          <table:table-cell table:style-name="TableCell1369">
            <text:p text:style-name="P1370">5 metai<text:s/></text:p>
          </table:table-cell>
          <table:table-cell table:style-name="TableCell1371" table:number-columns-spanned="2">
            <text:p text:style-name="P1372">Taip</text:p>
          </table:table-cell>
          <table:covered-table-cell/>
          <table:table-cell table:style-name="TableCell1373">
            <text:p text:style-name="P1374">Ne</text:p>
          </table:table-cell>
          <table:table-cell table:style-name="TableCell1375">
            <text:p text:style-name="P1376">Ne</text:p>
          </table:table-cell>
          <table:table-cell table:style-name="TableCell1377">
            <text:p text:style-name="P1378">Asmuo naudojasi vežimėliu</text:p>
          </table:table-cell>
        </table:table-row>
        <table:table-row table:style-name="TableRow1379">
          <table:table-cell table:style-name="TableCell1380">
            <text:p text:style-name="P1381">3.2.<text:s/></text:p>
          </table:table-cell>
          <table:table-cell table:style-name="TableCell1382">
            <text:p text:style-name="P1383">Plaštakos apsaugos priemonės (N)</text:p>
          </table:table-cell>
          <table:table-cell table:style-name="TableCell1384">
            <text:p text:style-name="P1385">Pirštinės vežimėliui valdyti</text:p>
          </table:table-cell>
          <table:table-cell table:style-name="TableCell1386">
            <text:p text:style-name="P1387">2 metai<text:s/></text:p>
          </table:table-cell>
          <table:table-cell table:style-name="TableCell1388" table:number-columns-spanned="2">
            <text:p text:style-name="P1389">Ne</text:p>
          </table:table-cell>
          <table:covered-table-cell/>
          <table:table-cell table:style-name="TableCell1390">
            <text:p text:style-name="P1391">Taip</text:p>
          </table:table-cell>
          <table:table-cell table:style-name="TableCell1392">
            <text:p text:style-name="P1393">Ne</text:p>
          </table:table-cell>
          <table:table-cell table:style-name="TableCell1394">
            <text:p text:style-name="P1395">Asmeniui nustatyta tetraparezė, tetraplegija<text:s/></text:p>
          </table:table-cell>
        </table:table-row>
        <table:table-row table:style-name="TableRow1396">
          <table:table-cell table:style-name="TableCell1397">
            <text:p text:style-name="P1398">3.3.</text:p>
          </table:table-cell>
          <table:table-cell table:style-name="TableCell1399">
            <text:p text:style-name="P1400">Pagalbinis ratas (N)</text:p>
          </table:table-cell>
          <table:table-cell table:style-name="TableCell1401">
            <text:p text:style-name="P1402">Prie aktyvaus tipo vežimėlio tvirtinamas pagalbinis ratas, padedantis lengviau įveikti paviršiaus nelygumus, šaligatvio bortelius ar kitas kliūtis, kai reikia naudotis vežimėliu urbanistinėje aplinkoje</text:p>
          </table:table-cell>
          <table:table-cell table:style-name="TableCell1403">
            <text:p text:style-name="P1404">6 metai</text:p>
          </table:table-cell>
          <table:table-cell table:style-name="TableCell1405" table:number-columns-spanned="2">
            <text:p text:style-name="P1406">Ne</text:p>
          </table:table-cell>
          <table:covered-table-cell/>
          <table:table-cell table:style-name="TableCell1407">
            <text:p text:style-name="P1408">Taip</text:p>
          </table:table-cell>
          <table:table-cell table:style-name="TableCell1409">
            <text:p text:style-name="P1410">Ne</text:p>
          </table:table-cell>
          <table:table-cell table:style-name="TableCell1411">
            <text:p text:style-name="P1412">Asmuo naudojasi aktyvaus tipo vežimėliu</text:p>
          </table:table-cell>
        </table:table-row>
        <table:table-row table:style-name="TableRow1413">
          <table:table-cell table:style-name="TableCell1414">
            <text:p text:style-name="P1415">3.4.<text:s/></text:p>
          </table:table-cell>
          <table:table-cell table:style-name="TableCell1416">
            <text:p text:style-name="P1417">Varytuvas</text:p>
            <text:p text:style-name="P1418"/>
          </table:table-cell>
          <table:table-cell table:style-name="TableCell1419" table:number-columns-spanned="7">
            <text:p text:style-name="P1420"><text:span text:style-name="T1421">Pastaba.</text:span><text:span text:style-name="T1422"><text:s/>Pasikeitus asmens sveikatos būklei ar antropometriniams duomenims, ar individualiems poreikiams, kai asmuo nebegali naudotis šia judėjimo TPP ir nėra galimybės individualiai ją pritaikyti, kita judėjimo TPP gali būti išduodama ar skiriama jos įsigijimo iš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1423">
          <table:table-cell table:style-name="TableCell1424">
            <text:p text:style-name="P1425">3.4.1.</text:p>
          </table:table-cell>
          <table:table-cell table:style-name="TableCell1426">
            <text:p text:style-name="P1427">Mechaninis (Y)</text:p>
          </table:table-cell>
          <table:table-cell table:style-name="TableCell1428">
            <text:p text:style-name="P1429">Įtaisas, montuojamas prie aktyvaus tipo vežimėlio, padedantis rankiniu būdu varyti (traukti) vežimėlį</text:p>
          </table:table-cell>
          <table:table-cell table:style-name="TableCell1430">
            <text:p text:style-name="P1431">6 metai<text:s/></text:p>
          </table:table-cell>
          <table:table-cell table:style-name="TableCell1432" table:number-columns-spanned="2">
            <text:p text:style-name="P1433">Ne</text:p>
          </table:table-cell>
          <table:covered-table-cell/>
          <table:table-cell table:style-name="TableCell1434">
            <text:p text:style-name="P1435">Taip</text:p>
          </table:table-cell>
          <table:table-cell table:style-name="TableCell1436">
            <text:p text:style-name="P1437">Ne</text:p>
          </table:table-cell>
          <table:table-cell table:style-name="TableCell1438">
            <text:p text:style-name="P1439">Asmuo naudojasi aktyvaus tipo vežimėliu</text:p>
          </table:table-cell>
        </table:table-row>
        <table:table-row table:style-name="TableRow1440">
          <table:table-cell table:style-name="TableCell1441">
            <text:p text:style-name="P1442">3.4.2.</text:p>
          </table:table-cell>
          <table:table-cell table:style-name="TableCell1443">
            <text:p text:style-name="P1444">Elektrinis (Y)</text:p>
          </table:table-cell>
          <table:table-cell table:style-name="TableCell1445">
            <text:p text:style-name="P1446">Įtaisas, padedantis vežimėlį varyti elektra, montuojamas prie vežimėlio, skirto tetraplegikui, arba aktyvaus tipo vežimėlio</text:p>
          </table:table-cell>
          <table:table-cell table:style-name="TableCell1447">
            <text:p text:style-name="P1448">6 metai</text:p>
          </table:table-cell>
          <table:table-cell table:style-name="TableCell1449" table:number-columns-spanned="2">
            <text:p text:style-name="P1450">Ne</text:p>
          </table:table-cell>
          <table:covered-table-cell/>
          <table:table-cell table:style-name="TableCell1451">
            <text:p text:style-name="P1452">Taip</text:p>
          </table:table-cell>
          <table:table-cell table:style-name="TableCell1453">
            <text:p text:style-name="P1454">Ne</text:p>
          </table:table-cell>
          <table:table-cell table:style-name="TableCell1455">
            <text:p text:style-name="P1456">Asmeniui nuo 14 metų nustatyta tetraplegija (labai ryški 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1457">
          <table:table-cell table:style-name="TableCell1458">
            <text:p text:style-name="P1459">3.4.3.</text:p>
          </table:table-cell>
          <table:table-cell table:style-name="TableCell1460">
            <text:p text:style-name="P1461">Hibridinis (Y)</text:p>
          </table:table-cell>
          <table:table-cell table:style-name="TableCell1462">
            <text:p text:style-name="P1463">Įtaisas, padedantis varyti vežimėlį rankomis ir (ar) elektra, montuojamas prie vežimėlio, skirto tetraplegikui, arba aktyvaus tipo vežimėlio</text:p>
          </table:table-cell>
          <table:table-cell table:style-name="TableCell1464">
            <text:p text:style-name="P1465">6 metai</text:p>
          </table:table-cell>
          <table:table-cell table:style-name="TableCell1466" table:number-columns-spanned="2">
            <text:p text:style-name="P1467">Ne</text:p>
          </table:table-cell>
          <table:covered-table-cell/>
          <table:table-cell table:style-name="TableCell1468">
            <text:p text:style-name="P1469">Taip</text:p>
          </table:table-cell>
          <table:table-cell table:style-name="TableCell1470">
            <text:p text:style-name="P1471">Ne</text:p>
          </table:table-cell>
          <table:table-cell table:style-name="TableCell1472">
            <text:p text:style-name="P1473">Asmuo naudojasi vežimėliu, skirtu tetraplegikui, arba aktyvaus tipo vežimėliu, išskyrus tam tikrus atvejus</text:p>
          </table:table-cell>
        </table:table-row>
        <table:table-row table:style-name="TableRow1474">
          <table:table-cell table:style-name="TableCell1475">
            <text:p text:style-name="P1476">3.5.</text:p>
          </table:table-cell>
          <table:table-cell table:style-name="TableCell1477">
            <text:p text:style-name="P1478">Sustiprintos padangos su kameromis (N)</text:p>
          </table:table-cell>
          <table:table-cell table:style-name="TableCell1479">
            <text:p text:style-name="P1480">Vežimėlio padangų viršutinė gumos danga sustiprinta, padangos su kameromis</text:p>
          </table:table-cell>
          <table:table-cell table:style-name="TableCell1481">
            <text:p text:style-name="P1482">2 metai</text:p>
          </table:table-cell>
          <table:table-cell table:style-name="TableCell1483" table:number-columns-spanned="2">
            <text:p text:style-name="P1484">Taip</text:p>
          </table:table-cell>
          <table:covered-table-cell/>
          <table:table-cell table:style-name="TableCell1485">
            <text:p text:style-name="P1486">Ne</text:p>
          </table:table-cell>
          <table:table-cell table:style-name="TableCell1487">
            <text:p text:style-name="P1488">Ne</text:p>
          </table:table-cell>
          <table:table-cell table:style-name="TableCell1489">
            <text:p text:style-name="P1490">Asmuo naudojasi universalaus tipo vežimėliu, aktyvaus tipo vežimėliu ir vežimėliu, skirtu tetraplegikui</text:p>
          </table:table-cell>
        </table:table-row>
        <table:table-row table:style-name="TableRow1491">
          <table:table-cell table:style-name="TableCell1492">
            <text:p text:style-name="P1493">3.6.</text:p>
          </table:table-cell>
          <table:table-cell table:style-name="TableCell1494">
            <text:p text:style-name="P1495">Padanga (įprasta) su kamera (N)</text:p>
          </table:table-cell>
          <table:table-cell table:style-name="TableCell1496">
            <text:p text:style-name="P1497">Vežimėlio padangų viršutinė gumos danga įprasta, padangos su kameromis</text:p>
          </table:table-cell>
          <table:table-cell table:style-name="TableCell1498">
            <text:p text:style-name="P1499">3 mėn.</text:p>
          </table:table-cell>
          <table:table-cell table:style-name="TableCell1500" table:number-columns-spanned="2">
            <text:p text:style-name="P1501">Taip</text:p>
          </table:table-cell>
          <table:covered-table-cell/>
          <table:table-cell table:style-name="TableCell1502">
            <text:p text:style-name="P1503">Ne</text:p>
          </table:table-cell>
          <table:table-cell table:style-name="TableCell1504">
            <text:p text:style-name="P1505">Ne</text:p>
          </table:table-cell>
          <table:table-cell table:style-name="TableCell1506">
            <text:p text:style-name="P1507">Asmuo naudojasi neįgaliojo vežimėliu</text:p>
          </table:table-cell>
        </table:table-row>
        <table:table-row table:style-name="TableRow1508">
          <table:table-cell table:style-name="TableCell1509">
            <text:p text:style-name="P1510">3.7.</text:p>
          </table:table-cell>
          <table:table-cell table:style-name="TableCell1511">
            <text:p text:style-name="P1512"><text:span text:style-name="T1513">Baterija (S)</text:span><text:span text:style-name="T1514"><text:s/></text:span></text:p>
          </table:table-cell>
          <table:table-cell table:style-name="TableCell1515">
            <text:p text:style-name="P1516"><text:span text:style-name="T1517">Elektriniam vežimėliui elektrą tiekiantis įtaisas</text:span></text:p>
          </table:table-cell>
          <table:table-cell table:style-name="TableCell1518">
            <text:p text:style-name="P1519">3 metai</text:p>
          </table:table-cell>
          <table:table-cell table:style-name="TableCell1520" table:number-columns-spanned="2">
            <text:p text:style-name="P1521">Taip</text:p>
          </table:table-cell>
          <table:covered-table-cell/>
          <table:table-cell table:style-name="TableCell1522">
            <text:p text:style-name="P1523">Ne</text:p>
          </table:table-cell>
          <table:table-cell table:style-name="TableCell1524">
            <text:p text:style-name="P1525">Ne</text:p>
          </table:table-cell>
          <table:table-cell table:style-name="TableCell1526">
            <text:p text:style-name="P1527">Asmuo naudojasi elektriniu vežimėliu</text:p>
          </table:table-cell>
        </table:table-row>
        <table:table-row table:style-name="TableRow1528">
          <table:table-cell table:style-name="TableCell1529">
            <text:p text:style-name="P1530">3.8.<text:s/></text:p>
          </table:table-cell>
          <table:table-cell table:style-name="TableCell1531">
            <text:p text:style-name="P1532">Vežimėlio dalys ir (ar) detalės, skirtos individualiam vežimėlio pritaikymui (N)</text:p>
          </table:table-cell>
          <table:table-cell table:style-name="TableCell1533">
            <text:p text:style-name="P1534">Individualiam naudojimui skirtos atsarginės dalys ar detalės, siekiant vežimėlį pritaikyti asmens individualiems poreikiams</text:p>
          </table:table-cell>
          <table:table-cell table:style-name="TableCell1535">
            <text:p text:style-name="P1536">2 metai</text:p>
          </table:table-cell>
          <table:table-cell table:style-name="TableCell1537" table:number-columns-spanned="2">
            <text:p text:style-name="P1538">Taip</text:p>
          </table:table-cell>
          <table:covered-table-cell/>
          <table:table-cell table:style-name="TableCell1539">
            <text:p text:style-name="P1540">Taip<text:s/></text:p>
          </table:table-cell>
          <table:table-cell table:style-name="TableCell1541">
            <text:p text:style-name="P1542">Ne</text:p>
          </table:table-cell>
          <table:table-cell table:style-name="TableCell1543">
            <text:p text:style-name="P1544">Asmuo naudojasi vežimėliu</text:p>
          </table:table-cell>
        </table:table-row>
        <table:table-row table:style-name="TableRow1545">
          <table:table-cell table:style-name="TableCell1546">
            <text:p text:style-name="P1547">3.9.</text:p>
          </table:table-cell>
          <table:table-cell table:style-name="TableCell1548">
            <text:p text:style-name="P1549">Vežimėlio nugaros atrama (N)</text:p>
          </table:table-cell>
          <table:table-cell table:style-name="TableCell1550">
            <text:p text:style-name="P1551"/>
          </table:table-cell>
          <table:table-cell table:style-name="TableCell1552">
            <text:p text:style-name="P1553">5 metai</text:p>
          </table:table-cell>
          <table:table-cell table:style-name="TableCell1554" table:number-columns-spanned="2">
            <text:p text:style-name="P1555">Ne</text:p>
          </table:table-cell>
          <table:covered-table-cell/>
          <table:table-cell table:style-name="TableCell1556">
            <text:p text:style-name="P1557">Taip</text:p>
          </table:table-cell>
          <table:table-cell table:style-name="TableCell1558">
            <text:p text:style-name="P1559">Ne</text:p>
          </table:table-cell>
          <table:table-cell table:style-name="TableCell1560">
            <text:p text:style-name="P1561">Asmeniui, besinaudojančiam vežimėliu, reikia užtikrinti nugaros stabilumą</text:p>
          </table:table-cell>
        </table:table-row>
        <table:table-row table:style-name="TableRow1562">
          <table:table-cell table:style-name="TableCell1563">
            <text:p text:style-name="P1564"><text:span text:style-name="T1565">4.<text:s/></text:span></text:p>
          </table:table-cell>
          <table:table-cell table:style-name="TableCell1566" table:number-columns-spanned="8">
            <text:p text:style-name="P1567"><text:span text:style-name="T1568">PER(SI)KĖLIMO PRIEMONĖS<text:s/></text:span></text:p>
          </table: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4.1.<text:s/></text:p>
          </table:table-cell>
          <table:table-cell table:style-name="TableCell1572">
            <text:p text:style-name="P1573">Slankioji lenta (N)<text:s/></text:p>
          </table:table-cell>
          <table:table-cell table:style-name="TableCell1574">
            <text:p text:style-name="P1575"><text:span text:style-name="T1576">Asmens padėties ar krypties keitimo priemonė, skirta asmeniui savarankiškai persėsti nuo vieno paviršaus ant kito slinkties būdu</text:span></text:p>
          </table:table-cell>
          <table:table-cell table:style-name="TableCell1577">
            <text:p text:style-name="P1578">6 metai<text:s/></text:p>
          </table:table-cell>
          <table:table-cell table:style-name="TableCell1579" table:number-columns-spanned="2">
            <text:p text:style-name="P1580">Taip</text:p>
          </table:table-cell>
          <table:covered-table-cell/>
          <table:table-cell table:style-name="TableCell1581">
            <text:p text:style-name="P1582">Taip</text:p>
          </table:table-cell>
          <table:table-cell table:style-name="TableCell1583">
            <text:p text:style-name="P1584">Taip</text:p>
          </table:table-cell>
          <table:table-cell table:style-name="TableCell1585">
            <text:p text:style-name="P1586">Asmeniui sunku persėsti nuo vieno paviršiaus ant kito, jis negali savarankiškai persikelti iš vienos vietos į kitą pasikeldamas, atsistodamas<text:s/></text:p>
          </table:table-cell>
        </table:table-row>
        <table:table-row table:style-name="TableRow1587">
          <table:table-cell table:style-name="TableCell1588">
            <text:p text:style-name="P1589">4.2.</text:p>
          </table:table-cell>
          <table:table-cell table:style-name="TableCell1590">
            <text:p text:style-name="P1591">Slankusis kilimėlis ar vartymo paklodė (N)<text:s/></text:p>
          </table:table-cell>
          <table:table-cell table:style-name="TableCell1592">
            <text:p text:style-name="Normal"><text:span text:style-name="T1593">Asmens padėties ar krypties keitimo priemonė, skirta asmeniui persėsti nuo vieno paviršaus ant kito, pakeisti padėtį lovoje slinkties būdu, sumažinti trintį ir apsaugoti odą nuo pažeidimo</text:span></text:p>
          </table:table-cell>
          <table:table-cell table:style-name="TableCell1594">
            <text:p text:style-name="P1595">6 metai</text:p>
          </table:table-cell>
          <table:table-cell table:style-name="TableCell1596" table:number-columns-spanned="2">
            <text:p text:style-name="P1597">Taip</text:p>
          </table:table-cell>
          <table:covered-table-cell/>
          <table:table-cell table:style-name="TableCell1598">
            <text:p text:style-name="P1599">Taip</text:p>
          </table:table-cell>
          <table:table-cell table:style-name="TableCell1600">
            <text:p text:style-name="P1601">Taip</text:p>
          </table:table-cell>
          <table:table-cell table:style-name="TableCell1602">
            <text:p text:style-name="Normal"><text:span text:style-name="T1603">Asmeniui nustatytas specialusis nuolatinės slaugos, paliatyviosios pagalbos ar slaugos paslaugų namuose poreikis</text:span><text:s/></text:p>
          </table:table-cell>
        </table:table-row>
        <table:table-row table:style-name="TableRow1604">
          <table:table-cell table:style-name="TableCell1605">
            <text:p text:style-name="P1606">4.3.<text:s/></text:p>
          </table:table-cell>
          <table:table-cell table:style-name="TableCell1607">
            <text:p text:style-name="P1608"><text:span text:style-name="T1609">Keliamasis diržas ar keliamųjų diržų komplektai (N)</text:span><text:span text:style-name="T1610"><text:s/></text:span></text:p>
          </table:table-cell>
          <table:table-cell table:style-name="TableCell1611">
            <text:p text:style-name="P1612">Įtaisas, skirtas rankiniu būdu perkelti asmenį į kitą vietą, prilaikyti jį stovint ar vaikštant</text:p>
          </table:table-cell>
          <table:table-cell table:style-name="TableCell1613">
            <text:p text:style-name="P1614">5 metai<text:s/></text:p>
          </table:table-cell>
          <table:table-cell table:style-name="TableCell1615" table:number-columns-spanned="2">
            <text:p text:style-name="P1616">Taip</text:p>
          </table:table-cell>
          <table:covered-table-cell/>
          <table:table-cell table:style-name="TableCell1617">
            <text:p text:style-name="P1618">Ne</text:p>
          </table:table-cell>
          <table:table-cell table:style-name="TableCell1619">
            <text:p text:style-name="P1620">Taip</text:p>
          </table:table-cell>
          <table:table-cell table:style-name="TableCell1621">
            <text:p text:style-name="P1622">Asmeniui nustatytas specialusis nuolatinės slaugos poreikis, paliatyviosios pagalbos ar slaugos paslaugų namuose poreikis; asmuo turi judėjimo sutrikimų</text:p>
          </table:table-cell>
        </table:table-row>
        <table:table-row table:style-name="TableRow1623">
          <table:table-cell table:style-name="TableCell1624">
            <text:p text:style-name="P1625">4.4.</text:p>
          </table:table-cell>
          <table:table-cell table:style-name="TableCell1626">
            <text:p text:style-name="P1627">Mobilusis keltuvas su stacionaria ar diržine sėdyne (S)</text:p>
          </table:table-cell>
          <table:table-cell table:style-name="TableCell1628">
            <text:p text:style-name="P1629">Įtaisas, skirtas sunkiai judantį, sunkiai atsistojantį asmenį sėdimoje padėtyje perkelti į vežimėlį, kėdę, vonią, ant tualeto ir pervežti patalpoje</text:p>
          </table:table-cell>
          <table:table-cell table:style-name="TableCell1630">
            <text:p text:style-name="P1631">10 metų</text:p>
          </table:table-cell>
          <table:table-cell table:style-name="TableCell1632" table:number-columns-spanned="2">
            <text:p text:style-name="P1633">Ne</text:p>
          </table:table-cell>
          <table:covered-table-cell/>
          <table:table-cell table:style-name="TableCell1634">
            <text:p text:style-name="P1635">Taip</text:p>
          </table:table-cell>
          <table:table-cell table:style-name="TableCell1636">
            <text:p text:style-name="P1637">Ne</text:p>
          </table:table-cell>
          <table:table-cell table:style-name="TableCell1638">
            <text:p text:style-name="P1639">Asmeniui nustatytas specialusis nuolatinės slaugos poreikis, paliatyviosios pagalbos ar slaugos paslaugų namuose poreikis<text:s/></text:p>
          </table:table-cell>
        </table:table-row>
        <table:table-row table:style-name="TableRow1640">
          <table:table-cell table:style-name="TableCell1641">
            <text:p text:style-name="P1642">4.5.</text:p>
          </table:table-cell>
          <table:table-cell table:style-name="TableCell1643">
            <text:p text:style-name="P1644">Sukamasis diskas (N)</text:p>
          </table:table-cell>
          <table:table-cell table:style-name="TableCell1645">
            <text:p text:style-name="P1646">Įtaisas, pritaikytas asmeniui lengviau pasisukti sėdint ant kėdės, lovos, automobilio sėdynės</text:p>
          </table:table-cell>
          <table:table-cell table:style-name="TableCell1647">
            <text:p text:style-name="P1648">7 metai</text:p>
          </table:table-cell>
          <table:table-cell table:style-name="TableCell1649" table:number-columns-spanned="2">
            <text:p text:style-name="P1650">Ne</text:p>
          </table:table-cell>
          <table:covered-table-cell/>
          <table:table-cell table:style-name="TableCell1651">
            <text:p text:style-name="P1652">Taip</text:p>
          </table:table-cell>
          <table:table-cell table:style-name="TableCell1653">
            <text:p text:style-name="P1654">Ne</text:p>
          </table:table-cell>
          <table:table-cell table:style-name="TableCell1655">
            <text:p text:style-name="P1656">Asmuo naudojasi vežimėliu</text:p>
          </table:table-cell>
        </table:table-row>
        <table:table-row table:style-name="TableRow1657">
          <table:table-cell table:style-name="TableCell1658">
            <text:p text:style-name="P1659">4.6.</text:p>
          </table:table-cell>
          <table:table-cell table:style-name="TableCell1660">
            <text:p text:style-name="P1661">Atsikėlimo stovas arba diržai (N)</text:p>
          </table:table-cell>
          <table:table-cell table:style-name="TableCell1662">
            <text:p text:style-name="P1663">Prie lovos pastatomas stovas arba tvirtinami diržai, į kurį (-iuos) įsitvėrusiam asmeniui lengviau atsikelti iš lovos<text:s/></text:p>
          </table:table-cell>
          <table:table-cell table:style-name="TableCell1664">
            <text:p text:style-name="P1665">10 metų</text:p>
          </table:table-cell>
          <table:table-cell table:style-name="TableCell1666" table:number-columns-spanned="2">
            <text:p text:style-name="P1667">Ne</text:p>
          </table:table-cell>
          <table:covered-table-cell/>
          <table:table-cell table:style-name="TableCell1668">
            <text:p text:style-name="P1669">Taip</text:p>
          </table:table-cell>
          <table:table-cell table:style-name="TableCell1670">
            <text:p text:style-name="P1671">Ne</text:p>
          </table:table-cell>
          <table:table-cell table:style-name="TableCell1672">
            <text:p text:style-name="P1673">Asmeniui sunku pasiversti, keisti kūno padėtį ir (ar) atsisėsti lovoje<text:s/></text:p>
          </table:table-cell>
        </table:table-row>
        <table:table-row table:style-name="TableRow1674">
          <table:table-cell table:style-name="TableCell1675">
            <text:p text:style-name="P1676">4.7.</text:p>
          </table:table-cell>
          <table:table-cell table:style-name="TableCell1677">
            <text:p text:style-name="P1678">Keliamoji sėdynė (N)</text:p>
          </table:table-cell>
          <table:table-cell table:style-name="TableCell1679">
            <text:p text:style-name="P1680">Kėlimo įranga asmeniui nuo sėdimojo paviršiaus pakelti, padedanti jam lengviau atsistoti, naudojama kaip atrama sėdantis ar stojantis</text:p>
          </table:table-cell>
          <table:table-cell table:style-name="TableCell1681">
            <text:p text:style-name="P1682">6 metai</text:p>
          </table:table-cell>
          <table:table-cell table:style-name="TableCell1683" table:number-columns-spanned="2">
            <text:p text:style-name="P1684">Ne</text:p>
          </table:table-cell>
          <table:covered-table-cell/>
          <table:table-cell table:style-name="TableCell1685">
            <text:p text:style-name="P1686">Taip<text:s/></text:p>
          </table:table-cell>
          <table:table-cell table:style-name="TableCell1687">
            <text:p text:style-name="P1688">Ne</text:p>
          </table:table-cell>
          <table:table-cell table:style-name="TableCell1689">
            <text:p text:style-name="P1690">Asmeniui nustatytas reumatoidinis artritas; asmuo yra po endoprotezavimo operacijos</text:p>
          </table:table-cell>
        </table:table-row>
        <table:table-row table:style-name="TableRow1691">
          <table:table-cell table:style-name="TableCell1692">
            <text:p text:style-name="P1693">5.<text:s/></text:p>
          </table:table-cell>
          <table:table-cell table:style-name="TableCell1694" table:number-columns-spanned="8">
            <text:p text:style-name="P1695">TRIRATIS AR KETURRATIS</text:p>
            <text:p text:style-name="P1696"><text:span text:style-name="T1697">Pastaba.</text:span><text:span text:style-name="T1698"><text:s/>Pasikeitus asmens sveikatos būklei ar antropometriniams duomenims, ar individualiems poreikiams, kai asmuo nebegali naudotis šiame punkte nurodyta judėjimo TPP ir nėra galimybės individualiai ją pritaikyti, 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5.1.</text:p>
          </table:table-cell>
          <table:table-cell table:style-name="TableCell1702">
            <text:p text:style-name="P1703">Kojomis minamas triratis ar keturratis (S)</text:p>
          </table:table-cell>
          <table:table-cell table:style-name="TableCell1704">
            <text:p text:style-name="P1705">Judėjimo ir (ar) reabilitacijos priemonė, skirta asmenims, turintiems pusiausvyros ir judėjimo sutrikimų</text:p>
          </table:table-cell>
          <table:table-cell table:style-name="TableCell1706">
            <text:p text:style-name="P1707">4 metai</text:p>
          </table:table-cell>
          <table:table-cell table:style-name="TableCell1708" table:number-columns-spanned="2">
            <text:p text:style-name="P1709">Ne</text:p>
          </table:table-cell>
          <table:covered-table-cell/>
          <table:table-cell table:style-name="TableCell1710">
            <text:p text:style-name="P1711">Taip</text:p>
          </table:table-cell>
          <table:table-cell table:style-name="TableCell1712">
            <text:p text:style-name="P1713">Ne</text:p>
          </table:table-cell>
          <table:table-cell table:style-name="TableCell1714">
            <text:p text:style-name="P1715">Asmens koordinacija dėl cerebrinio ar kitokio paralyžiaus sutrikusi, tačiau jis gali judėti triračiu ar keturračiu</text:p>
          </table:table-cell>
        </table:table-row>
        <table:table-row table:style-name="TableRow1716">
          <table:table-cell table:style-name="TableCell1717">
            <text:p text:style-name="P1718">5.2.</text:p>
          </table:table-cell>
          <table:table-cell table:style-name="TableCell1719">
            <text:p text:style-name="P1720">Rankomis valdomas triratis (S)</text:p>
          </table:table-cell>
          <table:table-cell table:style-name="TableCell1721">
            <text:p text:style-name="P1722">Judėjimo ir (ar) reabilitacijos priemonė, skirta asmenims, kurie greitai pavargsta ir kurie turi pusiausvyros, judėjimo sutrikimų</text:p>
          </table:table-cell>
          <table:table-cell table:style-name="TableCell1723">
            <text:p text:style-name="P1724">4 metai</text:p>
          </table:table-cell>
          <table:table-cell table:style-name="TableCell1725" table:number-columns-spanned="2">
            <text:p text:style-name="P1726">Ne</text:p>
          </table:table-cell>
          <table:covered-table-cell/>
          <table:table-cell table:style-name="TableCell1727">
            <text:p text:style-name="P1728">Taip</text:p>
          </table:table-cell>
          <table:table-cell table:style-name="TableCell1729">
            <text:p text:style-name="P1730">Ne</text:p>
          </table:table-cell>
          <table:table-cell table:style-name="TableCell1731">
            <text:p text:style-name="P1732">Asmens koordinacija dėl cerebrinio ar kito paralyžiaus sutrikusi, bet jis gali judėti triračiu<text:s/></text:p>
          </table:table-cell>
        </table:table-row>
        <table:table-row table:style-name="TableRow1733">
          <table:table-cell table:style-name="TableCell1734">
            <text:p text:style-name="P1735"><text:span text:style-name="T1736">6.<text:s/></text:span></text:p>
          </table:table-cell>
          <table:table-cell table:style-name="TableCell1737" table:number-columns-spanned="8">
            <text:p text:style-name="P1738">VIENA RANKA VALDOMOS VAIKŠČIOJIMO PRIEMONĖS<text:s/></text:p>
            <text:p text:style-name="P1739"><text:span text:style-name="T1740">Pastaba.</text:span><text:span text:style-name="T1741"><text:s/>Pasikeitus asmens sveikatos būklei ar antropometriniams duomenims, ar individualiems poreikiams, kai asmuo nebegali naudotis šiame punkte nurodyta judėjimo TPP ir nėra galimybės individualiai ją pritaikyti, kita judėjimo TPP gali būti išduodam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6.1.<text:s/></text:p>
          </table:table-cell>
          <table:table-cell table:style-name="TableCell1745">
            <text:p text:style-name="P1746">Vaikščiojimo lazdelė</text:p>
          </table:table-cell>
          <table:table-cell table:style-name="TableCell1747" table:number-columns-spanned="7">
            <text:p text:style-name="P1748"/>
          </table:table-cell>
          <table:covered-table-cell/>
          <table:covered-table-cell/>
          <table:covered-table-cell/>
          <table:covered-table-cell/>
          <table:covered-table-cell/>
          <table:covered-table-cell/>
        </table:table-row>
        <table:table-row table:style-name="TableRow1749">
          <table:table-cell table:style-name="TableCell1750">
            <text:p text:style-name="P1751">6.1.1.<text:s/></text:p>
          </table:table-cell>
          <table:table-cell table:style-name="TableCell1752">
            <text:p text:style-name="P1753">Medinė (N)</text:p>
          </table:table-cell>
          <table:table-cell table:style-name="TableCell1754" table:number-rows-spanned="2">
            <text:p text:style-name="P1755">Ranka valdomas įtaisas (turintis rankeną, kotą ir vieną antgalį, bet neturintis dilbio atramos), skirtas asmeniui pasiremti ir išlaikyti pusiausvyrą vaikščiojant</text:p>
          </table:table-cell>
          <table:table-cell table:style-name="TableCell1756">
            <text:p text:style-name="P1757">2 metai<text:s/></text:p>
          </table:table-cell>
          <table:table-cell table:style-name="TableCell1758" table:number-columns-spanned="2">
            <text:p text:style-name="P1759">Taip</text:p>
          </table:table-cell>
          <table:covered-table-cell/>
          <table:table-cell table:style-name="TableCell1760">
            <text:p text:style-name="P1761">Ne</text:p>
          </table:table-cell>
          <table:table-cell table:style-name="TableCell1762">
            <text:p text:style-name="P1763">Taip</text:p>
          </table:table-cell>
          <table:table-cell table:style-name="TableCell1764" table:number-rows-spanned="2">
            <text:p text:style-name="P1765">Asmeniui nustatytas raumenų silpnumas (poliomielitas, miastenija, apatinių galūnių nervų pažeidimai); sutrikusi pusiausvyra (pvz.: galvos smegenų pažeidimai, išsėtinė sklerozė, parkinsonizmas, polineuropatija ir kt.); kaulų ir sąnarių pažeidimai (osteoporozė, deformuojanti artrozė, traumos); deformacijos (skoliozė, galūnės sutrumpėjimas)</text:p>
          </table:table-cell>
        </table:table-row>
        <table:table-row table:style-name="TableRow1766">
          <table:table-cell table:style-name="TableCell1767">
            <text:p text:style-name="P1768">6.1.2.<text:s/></text:p>
          </table:table-cell>
          <table:table-cell table:style-name="TableCell1769">
            <text:p text:style-name="P1770">Metalinė (N)</text:p>
          </table:table-cell>
          <table:covered-table-cell>
            <text:p text:style-name="P1771"/>
          </table:covered-table-cell>
          <table:table-cell table:style-name="TableCell1772">
            <text:p text:style-name="P1773">5 metai<text:s/></text:p>
          </table:table-cell>
          <table:table-cell table:style-name="TableCell1774" table:number-columns-spanned="2">
            <text:p text:style-name="Normal">Taip</text:p>
          </table:table-cell>
          <table:covered-table-cell/>
          <table:table-cell table:style-name="TableCell1775">
            <text:p text:style-name="Normal">Ne</text:p>
          </table:table-cell>
          <table:table-cell table:style-name="TableCell1776">
            <text:p text:style-name="Normal">Taip</text:p>
          </table:table-cell>
          <table:covered-table-cell>
            <text:p text:style-name="P1777"/>
          </table:covered-table-cell>
        </table:table-row>
        <table:table-row table:style-name="TableRow1778">
          <table:table-cell table:style-name="TableCell1779">
            <text:p text:style-name="P1780">6.2.<text:s/></text:p>
          </table:table-cell>
          <table:table-cell table:style-name="TableCell1781">
            <text:p text:style-name="P1782">Vaikščiojimo lazda su trimis ar daugiau kojelių (N)</text:p>
          </table:table-cell>
          <table:table-cell table:style-name="TableCell1783">
            <text:p text:style-name="P1784">Ranka valdomas įtaisas (turintis atramą, rankeną, kotą ir tris ar daugiau antgalių), skirtas asmeniui pasiremti ir išlaikyti pusiausvyrą vaikščiojant<text:s/></text:p>
          </table:table-cell>
          <table:table-cell table:style-name="TableCell1785">
            <text:p text:style-name="P1786">5 metai<text:s/></text:p>
          </table:table-cell>
          <table:table-cell table:style-name="TableCell1787" table:number-columns-spanned="2">
            <text:p text:style-name="P1788">Taip</text:p>
          </table:table-cell>
          <table:covered-table-cell/>
          <table:table-cell table:style-name="TableCell1789">
            <text:p text:style-name="P1790">Ne</text:p>
          </table:table-cell>
          <table:table-cell table:style-name="TableCell1791">
            <text:p text:style-name="P1792">Taip</text:p>
          </table:table-cell>
          <table:table-cell table:style-name="TableCell1793">
            <text:p text:style-name="P1794">Asmeniui nustatytas pusiausvyros sutrikimas</text:p>
          </table:table-cell>
        </table:table-row>
        <table:table-row table:style-name="TableRow1795">
          <table:table-cell table:style-name="TableCell1796">
            <text:p text:style-name="P1797">6.3.<text:s/></text:p>
          </table:table-cell>
          <table:table-cell table:style-name="TableCell1798">
            <text:p text:style-name="P1799"><text:span text:style-name="T1800">Alkūniniai ramentai (N)</text:span><text:span text:style-name="T1801"><text:s/></text:span></text:p>
          </table:table-cell>
          <table:table-cell table:style-name="TableCell1802">
            <text:p text:style-name="P1803">Ranka laikomi įtaisai (turintys alkūninę atramą, kotą, rankeną ir antgalį (-ius)), skirti asmeniui pasiremti ir išlaikyti pusiausvyrą vaikščiojant</text:p>
          </table:table-cell>
          <table:table-cell table:style-name="TableCell1804">
            <text:p text:style-name="P1805">5 metai<text:s/></text:p>
          </table:table-cell>
          <table:table-cell table:style-name="TableCell1806" table:number-columns-spanned="2">
            <text:p text:style-name="P1807">Taip</text:p>
          </table:table-cell>
          <table:covered-table-cell/>
          <table:table-cell table:style-name="TableCell1808">
            <text:p text:style-name="P1809">Ne</text:p>
          </table:table-cell>
          <table:table-cell table:style-name="TableCell1810">
            <text:p text:style-name="P1811">Taip</text:p>
          </table:table-cell>
          <table:table-cell table:style-name="TableCell1812">
            <text:p text:style-name="P1813">Asmeniui nustatytas pusiausvyros ar koordinacijos sutrikimas (galvos smegenų traumos, insultas, stuburo pažeidimai ir trauminiai kaulų, raumenų pažeidimai kaip kitų ligų pasekmės); asmuo yra po endoprotezavimo operacijos</text:p>
          </table:table-cell>
        </table:table-row>
        <table:table-row table:style-name="TableRow1814">
          <table:table-cell table:style-name="TableCell1815">
            <text:p text:style-name="P1816">6.4.<text:s/></text:p>
          </table:table-cell>
          <table:table-cell table:style-name="TableCell1817">
            <text:p text:style-name="P1818">Pažastiniai ramentai (N)</text:p>
          </table:table-cell>
          <table:table-cell table:style-name="TableCell1819" table:number-columns-spanned="7">
            <text:p text:style-name="P1820"/>
          </table:table-cell>
          <table:covered-table-cell/>
          <table:covered-table-cell/>
          <table:covered-table-cell/>
          <table:covered-table-cell/>
          <table:covered-table-cell/>
          <table:covered-table-cell/>
        </table:table-row>
        <table:table-row table:style-name="TableRow1821">
          <table:table-cell table:style-name="TableCell1822">
            <text:p text:style-name="P1823">6.4.1.<text:s/></text:p>
          </table:table-cell>
          <table:table-cell table:style-name="TableCell1824">
            <text:p text:style-name="P1825">Mediniai<text:s/></text:p>
          </table:table-cell>
          <table:table-cell table:style-name="TableCell1826" table:number-rows-spanned="2">
            <text:p text:style-name="P1827"><text:span text:style-name="T1828">Ranka laikomi įtaisai (turintys pažasties atramą, kotą, rankeną ir antgalį (-ius)), skirti asmeniui pasiremti ir išlaikyti pusiausvyrą vaikščiojant<text:s/></text:span><text:line-break/></text:p>
          </table:table-cell>
          <table:table-cell table:style-name="TableCell1829">
            <text:p text:style-name="P1830">3 metai<text:s/></text:p>
          </table:table-cell>
          <table:table-cell table:style-name="TableCell1831" table:number-columns-spanned="2">
            <text:p text:style-name="P1832">Taip</text:p>
          </table:table-cell>
          <table:covered-table-cell/>
          <table:table-cell table:style-name="TableCell1833">
            <text:p text:style-name="P1834">Ne</text:p>
          </table:table-cell>
          <table:table-cell table:style-name="TableCell1835">
            <text:p text:style-name="P1836">Taip</text:p>
          </table:table-cell>
          <table:table-cell table:style-name="TableCell1837" table:number-rows-spanned="2">
            <text:p text:style-name="P1838"><text:span text:style-name="T1839">Asmeniui nustatytas abipusis apatinių galūnių silpnumas,<text:s/></text:span><text:span text:style-name="T1840">pusiausvyros ar<text:s/></text:span><text:span text:style-name="T1841">koordinacijos sutrikimas, reumatoidinis artritas, apatinių galūnių pažeidimai, nervų sistemos ligos, sutrikdžiusios apatinių galūnių funkciją, traumų pasekmės; asmuo yra po endoprotezavimo operacijos</text:span></text:p>
          </table:table-cell>
        </table:table-row>
        <table:table-row table:style-name="TableRow1842">
          <table:table-cell table:style-name="TableCell1843">
            <text:p text:style-name="P1844">6.4.2.<text:s/></text:p>
          </table:table-cell>
          <table:table-cell table:style-name="TableCell1845">
            <text:p text:style-name="P1846">Metaliniai<text:s/></text:p>
          </table:table-cell>
          <table:covered-table-cell>
            <text:p text:style-name="P1847"/>
          </table:covered-table-cell>
          <table:table-cell table:style-name="TableCell1848">
            <text:p text:style-name="P1849">5 metai<text:s/></text:p>
          </table:table-cell>
          <table:table-cell table:style-name="TableCell1850" table:number-columns-spanned="2">
            <text:p text:style-name="Normal">Taip</text:p>
          </table:table-cell>
          <table:covered-table-cell/>
          <table:table-cell table:style-name="TableCell1851">
            <text:p text:style-name="Normal">Ne</text:p>
          </table:table-cell>
          <table:table-cell table:style-name="TableCell1852">
            <text:p text:style-name="Normal">Taip</text:p>
          </table:table-cell>
          <table:covered-table-cell>
            <text:p text:style-name="P1853"/>
          </table:covered-table-cell>
        </table:table-row>
        <table:table-row table:style-name="TableRow1854">
          <table:table-cell table:style-name="TableCell1855">
            <text:p text:style-name="P1856">6.5.</text:p>
          </table:table-cell>
          <table:table-cell table:style-name="TableCell1857">
            <text:p text:style-name="P1858">Viena ranka valdomos vaikščiojimo priemonės priedai (N)<text:s/></text:p>
          </table:table-cell>
          <table:table-cell table:style-name="TableCell1859">
            <text:p text:style-name="P1860">Viena ranka valdomos vaikščiojimo priemonės atsarginės detalės (vasariniai ir žieminiai antgaliai)</text:p>
          </table:table-cell>
          <table:table-cell table:style-name="TableCell1861">
            <text:p text:style-name="P1862">Iki nusidė-vėjimo</text:p>
          </table:table-cell>
          <table:table-cell table:style-name="TableCell1863" table:number-columns-spanned="2">
            <text:p text:style-name="Normal">Taip</text:p>
          </table:table-cell>
          <table:covered-table-cell/>
          <table:table-cell table:style-name="TableCell1864">
            <text:p text:style-name="Normal">Ne</text:p>
          </table:table-cell>
          <table:table-cell table:style-name="TableCell1865">
            <text:p text:style-name="Normal">Taip</text:p>
          </table:table-cell>
          <table:table-cell table:style-name="TableCell1866">
            <text:p text:style-name="P1867">Asmuo naudojasi viena ranka valdoma vaikščiojimo priemone</text:p>
          </table:table-cell>
        </table:table-row>
        <table:table-row table:style-name="TableRow1868">
          <table:table-cell table:style-name="TableCell1869">
            <text:p text:style-name="P1870">7.<text:s/></text:p>
          </table:table-cell>
          <table:table-cell table:style-name="TableCell1871" table:number-columns-spanned="8">
            <text:p text:style-name="P1872">ABIEM RANKOMIS VALDOMOS VAIKŠČIOJIMO PRIEMONĖS</text:p>
            <text:p text:style-name="P1873"><text:span text:style-name="T1874">Pastaba.</text:span><text:span text:style-name="T1875"><text:s/>Pasikeitus asmens sveikatos būklei ar antropometriniams duomenims, ar individualiems poreikiams, kai asmuo nebegali naudotis šiame punkte nurodyta judėjimo TPP ir nėra galimybės individualiai ją pritaikyti, 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7.1.</text:p>
          </table:table-cell>
          <table:table-cell table:style-name="TableCell1879">
            <text:p text:style-name="P1880"><text:span text:style-name="T1881">Vaikščiojimo rėmas (N)</text:span><text:span text:style-name="T1882"><text:s/></text:span></text:p>
          </table:table-cell>
          <table:table-cell table:style-name="TableCell1883">
            <text:p text:style-name="P1884">Rėmas (su rankenomis, keturiais antgaliais ar dviem antgaliais ir dviem ratukais, be dilbio atramos, gali būti standusis ar žingsniuojantis), kurį asmuo pakelia norėdamas judėti, kuris padeda asmeniui išlaikyti stabilumą, pusiausvyrą ir kuriuo einantis ar stovintis asmuo paremia savo kūną<text:s/></text:p>
          </table:table-cell>
          <table:table-cell table:style-name="TableCell1885">
            <text:p text:style-name="P1886">6 metai<text:s/></text:p>
          </table:table-cell>
          <table:table-cell table:style-name="TableCell1887" table:number-columns-spanned="2">
            <text:p text:style-name="P1888">Taip</text:p>
          </table:table-cell>
          <table:covered-table-cell/>
          <table:table-cell table:style-name="TableCell1889">
            <text:p text:style-name="P1890">Taip</text:p>
          </table:table-cell>
          <table:table-cell table:style-name="TableCell1891">
            <text:p text:style-name="P1892">Taip</text:p>
          </table:table-cell>
          <table:table-cell table:style-name="TableCell1893" table:number-rows-spanned="3">
            <text:p text:style-name="P1894">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1895">
          <table:table-cell table:style-name="TableCell1896">
            <text:p text:style-name="P1897">7.2.</text:p>
          </table:table-cell>
          <table:table-cell table:style-name="TableCell1898">
            <text:p text:style-name="P1899">Vaikštynė su ratukais (N)<text:s/></text:p>
          </table:table-cell>
          <table:table-cell table:style-name="TableCell1900">
            <text:p text:style-name="P1901">Vaikščiojimo įtaisas (su rankenomis, trimis ar daugiau ratukų, gali būti su poilsiui skirta sėdyne, nugaros atrama, traukiamas), kurį judindamas (stumdamas ar traukdamas) einantis asmuo užsitikrina stabilumą ir pusiausvyrą</text:p>
          </table:table-cell>
          <table:table-cell table:style-name="TableCell1902">
            <text:p text:style-name="P1903">5 metai<text:s/></text:p>
          </table:table-cell>
          <table:table-cell table:style-name="TableCell1904" table:number-columns-spanned="2">
            <text:p text:style-name="P1905">Taip</text:p>
          </table:table-cell>
          <table:covered-table-cell/>
          <table:table-cell table:style-name="TableCell1906">
            <text:p text:style-name="P1907">Taip</text:p>
          </table:table-cell>
          <table:table-cell table:style-name="TableCell1908">
            <text:p text:style-name="P1909">Taip</text:p>
          </table:table-cell>
          <table:covered-table-cell>
            <text:p text:style-name="P1910"/>
          </table:covered-table-cell>
        </table:table-row>
        <table:table-row table:style-name="TableRow1911">
          <table:table-cell table:style-name="TableCell1912">
            <text:p text:style-name="P1913">7.3.</text:p>
          </table:table-cell>
          <table:table-cell table:style-name="TableCell1914">
            <text:p text:style-name="P1915">Vaikštynė su staliuku (S)<text:s/></text:p>
          </table:table-cell>
          <table:table-cell table:style-name="TableCell1916">
            <text:p text:style-name="P1917"><text:span text:style-name="T1918">Įtaisas su ratukais ir atraminiu staliuku arba dilbio atramomis, stumiamas į priekį abiem rankomis ar abiem rankomis ir viršutine kūno dalimi</text:span></text:p>
          </table:table-cell>
          <table:table-cell table:style-name="TableCell1919">
            <text:p text:style-name="P1920">6 metai<text:s/></text:p>
          </table:table-cell>
          <table:table-cell table:style-name="TableCell1921" table:number-columns-spanned="2">
            <text:p text:style-name="P1922">Taip</text:p>
          </table:table-cell>
          <table:covered-table-cell/>
          <table:table-cell table:style-name="TableCell1923">
            <text:p text:style-name="P1924">Taip</text:p>
            <text:p text:style-name="P1925"/>
            <text:p text:style-name="P1926"/>
          </table:table-cell>
          <table:table-cell table:style-name="TableCell1927">
            <text:p text:style-name="P1928">Taip</text:p>
          </table:table-cell>
          <table:covered-table-cell>
            <text:p text:style-name="P1929"/>
          </table:covered-table-cell>
        </table:table-row>
        <table:table-row table:style-name="TableRow1930">
          <table:table-cell table:style-name="TableCell1931">
            <text:p text:style-name="P1932">7.4.<text:s/></text:p>
          </table:table-cell>
          <table:table-cell table:style-name="TableCell1933">
            <text:p text:style-name="P1934">Sėdimoji vaikštynė (S)<text:s/></text:p>
          </table:table-cell>
          <table:table-cell table:style-name="TableCell1935">
            <text:p text:style-name="P1936">Įtaisas su ratais ir sėdyne ar diržu, laikančiu einančio asmens kūną, su dilbio atrama ar be jos</text:p>
          </table:table-cell>
          <table:table-cell table:style-name="TableCell1937">
            <text:p text:style-name="P1938">6 metai<text:s/></text:p>
          </table:table-cell>
          <table:table-cell table:style-name="TableCell1939" table:number-columns-spanned="2">
            <text:p text:style-name="P1940">Taip</text:p>
          </table:table-cell>
          <table:covered-table-cell/>
          <table:table-cell table:style-name="TableCell1941">
            <text:p text:style-name="P1942">Taip</text:p>
            <text:p text:style-name="P1943"/>
          </table:table-cell>
          <table:table-cell table:style-name="TableCell1944">
            <text:p text:style-name="P1945">Taip</text:p>
          </table:table-cell>
          <table:table-cell table:style-name="TableCell1946">
            <text:p text:style-name="P1947">Asmuo dėl sveikatos būklės gali vaikščioti tik sėdimoje padėtyje<text:s/></text:p>
          </table:table-cell>
        </table:table-row>
        <table:table-row table:style-name="TableRow1948">
          <table:table-cell table:style-name="TableCell1949">
            <text:p text:style-name="P1950">7.5.</text:p>
          </table:table-cell>
          <table:table-cell table:style-name="TableCell1951">
            <text:p text:style-name="P1952"><text:span text:style-name="T1953">Abiem rankomis valdomos vaikščiojimo priemonės dalys ir detalės (N)<text:s/></text:span></text:p>
          </table:table-cell>
          <table:table-cell table:style-name="TableCell1954">
            <text:p text:style-name="P1955"><text:span text:style-name="T1956">Abiem rankomis valdomos vaikščiojimo priemonės<text:s/></text:span><text:span text:style-name="T1957">atsarginės dalys ir detalės (pvz.: sėdynėlė, kojų skirtuvas ir kt.)</text:span></text:p>
          </table:table-cell>
          <table:table-cell table:style-name="TableCell1958">
            <text:p text:style-name="P1959">1 metai</text:p>
          </table:table-cell>
          <table:table-cell table:style-name="TableCell1960" table:number-columns-spanned="2">
            <text:p text:style-name="P1961">Taip</text:p>
          </table:table-cell>
          <table:covered-table-cell/>
          <table:table-cell table:style-name="TableCell1962">
            <text:p text:style-name="P1963">Ne</text:p>
          </table:table-cell>
          <table:table-cell table:style-name="TableCell1964">
            <text:p text:style-name="P1965">Ne</text:p>
          </table:table-cell>
          <table:table-cell table:style-name="TableCell1966">
            <text:p text:style-name="P1967">Asmuo naudojasi abiem rankomis valdomomis vaikščiojimo priemonėmis</text:p>
          </table:table-cell>
        </table:table-row>
        <table:table-row table:style-name="TableRow1968">
          <table:table-cell table:style-name="TableCell1969">
            <text:p text:style-name="P1970"><text:span text:style-name="T1971">8.<text:s/></text:span></text:p>
          </table:table-cell>
          <table:table-cell table:style-name="TableCell1972" table:number-columns-spanned="8">
            <text:p text:style-name="P1973"><text:span text:style-name="T1974">TUALETO REIKMENYS<text:s/></text:span></text:p>
          </table: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8.1<text:s/></text:p>
          </table:table-cell>
          <table:table-cell table:style-name="TableCell1978">
            <text:p text:style-name="P1979">Naktipuodžio kėdutė (su ratukais ar be jų) (S)</text:p>
          </table:table-cell>
          <table:table-cell table:style-name="TableCell1980">
            <text:p text:style-name="P1981">Kėdė su ratukais ar be jų, turinti surinkimo talpyklą, būtiną naudojantis ne tualetu</text:p>
          </table:table-cell>
          <table:table-cell table:style-name="TableCell1982">
            <text:p text:style-name="P1983">6 metai<text:s/></text:p>
          </table:table-cell>
          <table:table-cell table:style-name="TableCell1984" table:number-columns-spanned="2">
            <text:p text:style-name="P1985">Taip</text:p>
          </table:table-cell>
          <table:covered-table-cell/>
          <table:table-cell table:style-name="TableCell1986">
            <text:p text:style-name="P1987">Taip</text:p>
          </table:table-cell>
          <table:table-cell table:style-name="TableCell1988">
            <text:p text:style-name="P1989">Taip</text:p>
          </table:table-cell>
          <table:table-cell table:style-name="TableCell1990">
            <text:p text:style-name="P1991">Asmuo turi judėjimo funkcijų sutrikimų arba asmeniui nustatytas specialusis nuolatinės slaugos poreikis, paliatyviosios pagalbos ar slaugos paslaugų namuose poreikis</text:p>
          </table:table-cell>
        </table:table-row>
        <table:table-row table:style-name="TableRow1992">
          <table:table-cell table:style-name="TableCell1993">
            <text:p text:style-name="P1994">8.2.<text:s/></text:p>
          </table:table-cell>
          <table:table-cell table:style-name="TableCell1995">
            <text:p text:style-name="P1996">Paaukštinta tualeto sėdynė<text:s/></text:p>
          </table:table-cell>
          <table:table-cell table:style-name="TableCell1997" table:number-columns-spanned="7">
            <text:p text:style-name="P1998"/>
          </table:table-cell>
          <table:covered-table-cell/>
          <table:covered-table-cell/>
          <table:covered-table-cell/>
          <table:covered-table-cell/>
          <table:covered-table-cell/>
          <table:covered-table-cell/>
        </table:table-row>
        <table:table-row table:style-name="TableRow1999">
          <table:table-cell table:style-name="TableCell2000">
            <text:p text:style-name="P2001">8.2.1.<text:s/></text:p>
          </table:table-cell>
          <table:table-cell table:style-name="TableCell2002">
            <text:p text:style-name="P2003">Atskira (pastatoma) arba tvirtinama, arba netvirtinama (N)</text:p>
          </table:table-cell>
          <table:table-cell table:style-name="TableCell2004">
            <text:p text:style-name="P2005">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2006">Tvirtinama tualeto sėdynė – sėdynė, tvirtinama prie tualeto kriauklės.</text:p>
          </table:table-cell>
          <table:table-cell table:style-name="TableCell2007">
            <text:p text:style-name="P2008">6 metai<text:s/></text:p>
          </table:table-cell>
          <table:table-cell table:style-name="TableCell2009" table:number-columns-spanned="2">
            <text:p text:style-name="P2010">Taip</text:p>
          </table:table-cell>
          <table:covered-table-cell/>
          <table:table-cell table:style-name="TableCell2011">
            <text:p text:style-name="P2012">Taip</text:p>
          </table:table-cell>
          <table:table-cell table:style-name="TableCell2013">
            <text:p text:style-name="P2014">Taip</text:p>
          </table:table-cell>
          <table:table-cell table:style-name="TableCell2015">
            <text:p text:style-name="P2016">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2017">
          <table:table-cell table:style-name="TableCell2018">
            <text:p text:style-name="P2019">8.2.2.</text:p>
          </table:table-cell>
          <table:table-cell table:style-name="TableCell2020">
            <text:p text:style-name="P2021">Elektra valdoma (Y)</text:p>
          </table:table-cell>
          <table:table-cell table:style-name="TableCell2022">
            <text:p text:style-name="P2023">Tualeto sėdynė, valdoma pulteliu</text:p>
          </table:table-cell>
          <table:table-cell table:style-name="TableCell2024">
            <text:p text:style-name="P2025">6 metai</text:p>
          </table:table-cell>
          <table:table-cell table:style-name="TableCell2026" table:number-columns-spanned="2">
            <text:p text:style-name="P2027">Ne</text:p>
          </table:table-cell>
          <table:covered-table-cell/>
          <table:table-cell table:style-name="TableCell2028">
            <text:p text:style-name="P2029">Taip</text:p>
          </table:table-cell>
          <table:table-cell table:style-name="TableCell2030">
            <text:p text:style-name="P2031">Ne</text:p>
          </table:table-cell>
          <table:table-cell table:style-name="TableCell2032">
            <text:p text:style-name="P2033"/>
          </table:table-cell>
        </table:table-row>
        <table:table-row table:style-name="TableRow2034">
          <table:table-cell table:style-name="TableCell2035">
            <text:p text:style-name="P2036"><text:span text:style-name="T2037">9.<text:s/></text:span></text:p>
          </table:table-cell>
          <table:table-cell table:style-name="TableCell2038" table:number-columns-spanned="8">
            <text:p text:style-name="P2039"><text:span text:style-name="T2040">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9.1.<text:s/></text:p>
          </table:table-cell>
          <table:table-cell table:style-name="TableCell2044">
            <text:p text:style-name="P2045"><text:span text:style-name="T2046">Vonios (dušo) kėdė su ratukais</text:span><text:span text:style-name="T2047"><text:s/></text:span><text:span text:style-name="T2048">(S)</text:span></text:p>
          </table:table-cell>
          <table:table-cell table:style-name="TableCell2049">
            <text:p text:style-name="P2050">Kėdė su ratukais, skirta atsisėsti prausiantis po dušu</text:p>
          </table:table-cell>
          <table:table-cell table:style-name="TableCell2051">
            <text:p text:style-name="P2052">6 metai<text:s/></text:p>
          </table:table-cell>
          <table:table-cell table:style-name="TableCell2053" table:number-columns-spanned="2">
            <text:p text:style-name="P2054">Taip</text:p>
          </table:table-cell>
          <table:covered-table-cell/>
          <table:table-cell table:style-name="TableCell2055">
            <text:p text:style-name="P2056">Taip</text:p>
          </table:table-cell>
          <table:table-cell table:style-name="TableCell2057">
            <text:p text:style-name="P2058">Taip</text:p>
          </table:table-cell>
          <table:table-cell table:style-name="TableCell2059">
            <text:p text:style-name="P2060">Asmuo naudojasi judumą ir pusiausvyrą užtikrinančiomis ar palengvinančiomis judėjimo techninės pagalbos priemonėmis (pvz.: įvairaus tipo vežimėliais, lazdelėmis, ramentais ir kt.)<text:s/></text:p>
          </table:table-cell>
        </table:table-row>
        <table:table-row table:style-name="TableRow2061">
          <table:table-cell table:style-name="TableCell2062">
            <text:p text:style-name="P2063">9.2.</text:p>
          </table:table-cell>
          <table:table-cell table:style-name="TableCell2064">
            <text:p text:style-name="P2065">Vonios (dušo) kėdė be ratukų (S)</text:p>
          </table:table-cell>
          <table:table-cell table:style-name="TableCell2066">
            <text:p text:style-name="P2067">Kėdė be ratukų, skirta atsisėsti maudantis vonioje ar prausiantis po dušu</text:p>
          </table:table-cell>
          <table:table-cell table:style-name="TableCell2068">
            <text:p text:style-name="P2069">6 metai</text:p>
          </table:table-cell>
          <table:table-cell table:style-name="TableCell2070" table:number-columns-spanned="2">
            <text:p text:style-name="P2071">Taip</text:p>
          </table:table-cell>
          <table:covered-table-cell/>
          <table:table-cell table:style-name="TableCell2072">
            <text:p text:style-name="P2073">Taip</text:p>
          </table:table-cell>
          <table:table-cell table:style-name="TableCell2074">
            <text:p text:style-name="P2075">Taip</text:p>
          </table:table-cell>
          <table:table-cell table:style-name="TableCell2076">
            <text:p text:style-name="P2077">Asmuo naudojasi judumą ir pusiausvyrą užtikrinančiomis ar palengvinančiomis judėjimo techninės pagalbos priemonėmis (pvz.: įvairaus tipo vežimėliais, lazdelėmis, ramentais ir kt.)</text:p>
          </table:table-cell>
        </table:table-row>
        <table:table-row table:style-name="TableRow2078">
          <table:table-cell table:style-name="TableCell2079">
            <text:p text:style-name="P2080">9.3.</text:p>
          </table:table-cell>
          <table:table-cell table:style-name="TableCell2081">
            <text:p text:style-name="P2082">Stacionari dušo kėdė (N)</text:p>
          </table:table-cell>
          <table:table-cell table:style-name="TableCell2083">
            <text:p text:style-name="P2084">Kėdutė, skirta atsisėsti prausiantis po dušu, tvirtinama prie sienos<text:s/></text:p>
          </table:table-cell>
          <table:table-cell table:style-name="TableCell2085">
            <text:p text:style-name="P2086">10 metų<text:s/></text:p>
          </table:table-cell>
          <table:table-cell table:style-name="TableCell2087" table:number-columns-spanned="2">
            <text:p text:style-name="P2088">Ne</text:p>
          </table:table-cell>
          <table:covered-table-cell/>
          <table:table-cell table:style-name="TableCell2089">
            <text:p text:style-name="P2090">Taip</text:p>
          </table:table-cell>
          <table:table-cell table:style-name="TableCell2091">
            <text:p text:style-name="P2092">Ne</text:p>
          </table:table-cell>
          <table:table-cell table:style-name="TableCell2093">
            <text:p text:style-name="P2094"><text:span text:style-name="T2095">Asmuo naudojasi judumą ir pusiausvyrą užtikrinančiomis ar palengvinančiomis judėjimo techninės pagalbos priemonėmis (pvz.: įvairaus tipo vežimėliais, lazdelėmis, ramentais ir kt.)</text:span></text:p>
          </table:table-cell>
        </table:table-row>
        <table:table-row table:style-name="TableRow2096">
          <table:table-cell table:style-name="TableCell2097">
            <text:p text:style-name="P2098">9.4.<text:s/></text:p>
          </table:table-cell>
          <table:table-cell table:style-name="TableCell2099">
            <text:p text:style-name="P2100">Vonios suoliukas</text:p>
          </table:table-cell>
          <table:table-cell table:style-name="TableCell2101" table:number-columns-spanned="7">
            <text:p text:style-name="P2102"/>
          </table:table-cell>
          <table:covered-table-cell/>
          <table:covered-table-cell/>
          <table:covered-table-cell/>
          <table:covered-table-cell/>
          <table:covered-table-cell/>
          <table:covered-table-cell/>
        </table:table-row>
        <table:table-row table:style-name="TableRow2103">
          <table:table-cell table:style-name="TableCell2104">
            <text:p text:style-name="P2105">9.4.1.<text:s/></text:p>
          </table:table-cell>
          <table:table-cell table:style-name="TableCell2106">
            <text:p text:style-name="P2107"><text:span text:style-name="T2108">Nesudėtingos konstrukcijos (N)</text:span><text:span text:style-name="T2109"><text:s/></text:span></text:p>
          </table:table-cell>
          <table:table-cell table:style-name="TableCell2110">
            <text:p text:style-name="P2111">Suoliukas, dedamas ant vonios krašto (-ų) ar į vonią, skirtas asmeniui atsisėsti prausiantis</text:p>
          </table:table-cell>
          <table:table-cell table:style-name="TableCell2112">
            <text:p text:style-name="P2113">5 metai<text:s/></text:p>
          </table:table-cell>
          <table:table-cell table:style-name="TableCell2114" table:number-columns-spanned="2">
            <text:p text:style-name="P2115">Taip</text:p>
          </table:table-cell>
          <table:covered-table-cell/>
          <table:table-cell table:style-name="TableCell2116">
            <text:p text:style-name="P2117">Taip</text:p>
          </table:table-cell>
          <table:table-cell table:style-name="TableCell2118">
            <text:p text:style-name="P2119">Taip</text:p>
          </table:table-cell>
          <table:table-cell table:style-name="TableCell2120">
            <text:p text:style-name="P2121">Asmuo naudojasi judumą ir pusiausvyrą užtikrinančiomis ar palengvinančiomis judėjimo techninės pagalbos priemonėmis (pvz.: įvairaus tipo vežimėliais, lazdelėmis, ramentais ir kt.)</text:p>
          </table:table-cell>
        </table:table-row>
        <table:table-row table:style-name="TableRow2122">
          <table:table-cell table:style-name="TableCell2123">
            <text:p text:style-name="P2124">9.4.2.<text:s/></text:p>
          </table:table-cell>
          <table:table-cell table:style-name="TableCell2125">
            <text:p text:style-name="P2126"><text:span text:style-name="T2127">Elektrinis, valdomas pulteliu (Y)</text:span><text:span text:style-name="T2128"><text:s/></text:span></text:p>
          </table:table-cell>
          <table:table-cell table:style-name="TableCell2129">
            <text:p text:style-name="P2130">Suoliukas, dedamas į vonią, jo aukštis ir nugaros atramos kampas reguliuojami pulteliu</text:p>
          </table:table-cell>
          <table:table-cell table:style-name="TableCell2131">
            <text:p text:style-name="P2132">5 metai<text:s/></text:p>
          </table:table-cell>
          <table:table-cell table:style-name="TableCell2133" table:number-columns-spanned="2">
            <text:p text:style-name="P2134">Taip</text:p>
          </table:table-cell>
          <table:covered-table-cell/>
          <table:table-cell table:style-name="TableCell2135">
            <text:p text:style-name="P2136">Taip</text:p>
          </table:table-cell>
          <table:table-cell table:style-name="TableCell2137">
            <text:p text:style-name="P2138">Ne</text:p>
          </table:table-cell>
          <table:table-cell table:style-name="TableCell2139">
            <text:p text:style-name="P2140">Asmeniui nustatytas specialusis nuolatinės slaugos poreikis ar nuolatinės priežiūros (pagalbos) poreikis<text:s/></text:p>
          </table:table-cell>
        </table:table-row>
        <table:table-row table:style-name="TableRow2141">
          <table:table-cell table:style-name="TableCell2142">
            <text:p text:style-name="P2143">9.5.<text:s/></text:p>
          </table:table-cell>
          <table:table-cell table:style-name="TableCell2144">
            <text:p text:style-name="P2145"><text:span text:style-name="T2146">Vonios lenta (N)</text:span><text:span text:style-name="T2147"><text:s/></text:span></text:p>
          </table:table-cell>
          <table:table-cell table:style-name="TableCell2148">
            <text:p text:style-name="P2149">Lenta, dedama ant vonios krašto (-ų), skirta asmeniui atsisėsti prausiantis</text:p>
          </table:table-cell>
          <table:table-cell table:style-name="TableCell2150">
            <text:p text:style-name="P2151">5 metai<text:s/></text:p>
          </table:table-cell>
          <table:table-cell table:style-name="TableCell2152" table:number-columns-spanned="2">
            <text:p text:style-name="P2153">Taip</text:p>
          </table:table-cell>
          <table:covered-table-cell/>
          <table:table-cell table:style-name="TableCell2154">
            <text:p text:style-name="P2155">Taip</text:p>
          </table:table-cell>
          <table:table-cell table:style-name="TableCell2156">
            <text:p text:style-name="P2157">Taip</text:p>
          </table:table-cell>
          <table:table-cell table:style-name="TableCell2158">
            <text:p text:style-name="P2159">Asmuo naudojasi judumą ir pusiausvyrą užtikrinančiomis ar palengvinančiomis judėjimo techninės pagalbos priemonėmis (pvz.: įvairaus tipo vežimėliais, lazdelėmis, ramentais ir kt.)</text:p>
          </table:table-cell>
        </table:table-row>
        <table:table-row table:style-name="TableRow2160">
          <table:table-cell table:style-name="TableCell2161">
            <text:p text:style-name="P2162">9.6.<text:s/></text:p>
          </table:table-cell>
          <table:table-cell table:style-name="TableCell2163">
            <text:p text:style-name="P2164">Nešiojamoji (pripučiama ar sudedama) vonia (S)</text:p>
          </table:table-cell>
          <table:table-cell table:style-name="TableCell2165">
            <text:p text:style-name="P2166">Vonia, skirta slaugomam asmeniui lovoje maudyti</text:p>
          </table:table-cell>
          <table:table-cell table:style-name="TableCell2167">
            <text:p text:style-name="P2168">8 metai<text:s/></text:p>
          </table:table-cell>
          <table:table-cell table:style-name="TableCell2169" table:number-columns-spanned="2">
            <text:p text:style-name="P2170">Taip</text:p>
          </table:table-cell>
          <table:covered-table-cell/>
          <table:table-cell table:style-name="TableCell2171">
            <text:p text:style-name="P2172">Taip</text:p>
          </table:table-cell>
          <table:table-cell table:style-name="TableCell2173">
            <text:p text:style-name="P2174">Ne</text:p>
          </table:table-cell>
          <table:table-cell table:style-name="TableCell2175">
            <text:p text:style-name="P2176">Asmeniui nustatytas specialusis nuolatinės slaugos poreikis</text:p>
          </table:table-cell>
        </table:table-row>
        <table:table-row table:style-name="TableRow2177">
          <table:table-cell table:style-name="TableCell2178">
            <text:p text:style-name="P2179">9.7.</text:p>
          </table:table-cell>
          <table:table-cell table:style-name="TableCell2180">
            <text:p text:style-name="P2181">Turėklai ar rankenos<text:s/></text:p>
            <text:p text:style-name="P2182"/>
          </table:table-cell>
          <table:table-cell table:style-name="TableCell2183">
            <text:p text:style-name="P2184">Įtaisai, tiesūs ar lenkti strypai, kuriuos galima laikinai arba stacionariai pritvirtinti prie sienos ar grindų, kad kūno padėtį keičiantis asmuo galėtų į juos įsitverti</text:p>
          </table:table-cell>
          <table:table-cell table:style-name="TableCell2185">
            <text:p text:style-name="P2186">8 metai</text:p>
          </table:table-cell>
          <table:table-cell table:style-name="TableCell2187" table:number-columns-spanned="2">
            <text:p text:style-name="P2188">Ne</text:p>
          </table:table-cell>
          <table:covered-table-cell/>
          <table:table-cell table:style-name="TableCell2189">
            <text:p text:style-name="P2190">Taip</text:p>
          </table:table-cell>
          <table:table-cell table:style-name="TableCell2191">
            <text:p text:style-name="P2192">Ne</text:p>
          </table:table-cell>
          <table:table-cell table:style-name="TableCell2193">
            <text:p text:style-name="P2194">Asmuo turi judėjimo ar pusiausvyros sutrikimų</text:p>
          </table:table-cell>
        </table:table-row>
        <table:table-row table:style-name="TableRow2195">
          <table:table-cell table:style-name="TableCell2196">
            <text:p text:style-name="P2197"><text:span text:style-name="T2198">10.<text:s/></text:span></text:p>
          </table:table-cell>
          <table:table-cell table:style-name="TableCell2199" table:number-columns-spanned="8">
            <text:p text:style-name="P2200">SĖDIMIEJI BALDAI</text:p>
            <text:p text:style-name="P2201"><text:span text:style-name="T2202">Pastabos:</text:span><text:span text:style-name="T2203"><text:s/></text:span></text:p>
            <text:p text:style-name="P2204">1. Pasikeitus asmens sveikatos būklei ar antropometriniams duomenims, ar 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2205"><text:span text:style-name="T2206">2. 10.5 papunktyje nurodytų TPP įsigijimo išlaidų kompensaciją asmuo gali gauti tik vieną kartą pagal Asmenų aprūpinimo judėjimo techninės pagalbos priemonėmis tvarkos aprašą arba Asmenų aprūpinimo komunikacijos ir sensorikos techninės pagalbos priemonėmis tvarkos aprašą.<text:s/></text:span></text:p>
          </table: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10.1.<text:s/></text:p>
          </table:table-cell>
          <table:table-cell table:style-name="TableCell2210">
            <text:p text:style-name="P2211"><text:span text:style-name="T2212">Kėdutė</text:span><text:span text:style-name="T2213"><text:s/></text:span><text:span text:style-name="T2214">vaikui (S)</text:span><text:span text:style-name="T2215"><text:s/></text:span></text:p>
          </table:table-cell>
          <table:table-cell table:style-name="TableCell2216">
            <text:p text:style-name="P2217">Kėdutė, skirta individualiems vaiko sėdėjimo poreikiams užtikrinti</text:p>
          </table:table-cell>
          <table:table-cell table:style-name="TableCell2218">
            <text:p text:style-name="P2219">5 metų<text:s/></text:p>
          </table:table-cell>
          <table:table-cell table:style-name="TableCell2220" table:number-columns-spanned="2">
            <text:p text:style-name="P2221">Taip</text:p>
          </table:table-cell>
          <table:covered-table-cell/>
          <table:table-cell table:style-name="TableCell2222">
            <text:p text:style-name="P2223">Taip</text:p>
          </table:table-cell>
          <table:table-cell table:style-name="TableCell2224">
            <text:p text:style-name="P2225">Ne</text:p>
          </table:table-cell>
          <table:table-cell table:style-name="TableCell2226" table:number-rows-spanned="3">
            <text:p text:style-name="P2227">Asmeniui nustatytas cerebrinis ar kitoks paralyžius, judėjimo ir atramos sistemos sutrikimai</text:p>
          </table:table-cell>
        </table:table-row>
        <table:table-row table:style-name="TableRow2228">
          <table:table-cell table:style-name="TableCell2229">
            <text:p text:style-name="P2230">10.2.<text:s/></text:p>
          </table:table-cell>
          <table:table-cell table:style-name="TableCell2231">
            <text:p text:style-name="P2232">Darbo kėdė (S)<text:s/></text:p>
          </table:table-cell>
          <table:table-cell table:style-name="TableCell2233">
            <text:p text:style-name="P2234">Kėdė su staliuku ar be jo, skirta sėdinčio asmens atramai užtikrinti ir jo pečiams, liemeniui, dubens sričiai, kojoms, galvai stabilizuoti</text:p>
          </table:table-cell>
          <table:table-cell table:style-name="TableCell2235">
            <text:p text:style-name="P2236">5 metų<text:s/></text:p>
          </table:table-cell>
          <table:table-cell table:style-name="TableCell2237" table:number-columns-spanned="2">
            <text:p text:style-name="P2238">Taip</text:p>
          </table:table-cell>
          <table:covered-table-cell/>
          <table:table-cell table:style-name="TableCell2239">
            <text:p text:style-name="P2240">Taip</text:p>
            <text:p text:style-name="P2241"/>
            <text:p text:style-name="P2242"/>
          </table:table-cell>
          <table:table-cell table:style-name="TableCell2243">
            <text:p text:style-name="P2244">Ne</text:p>
          </table:table-cell>
          <table:covered-table-cell>
            <text:p text:style-name="P2245"/>
          </table:covered-table-cell>
        </table:table-row>
        <table:table-row table:style-name="TableRow2246">
          <table:table-cell table:style-name="TableCell2247">
            <text:p text:style-name="P2248">10.3.<text:s/></text:p>
          </table:table-cell>
          <table:table-cell table:style-name="TableCell2249">
            <text:p text:style-name="P2250">Sėdynė ar sėdėjimo sistema</text:p>
          </table:table-cell>
          <table:table-cell table:style-name="TableCell2251">
            <text:p text:style-name="P2252">Priemonė, tvirtinama prie kėdės ar kito pagrindo, įdedama į vežimėlį ar kitą priemonę, skirta sėdinčio asmens atramai užtikrinti ir jo pečiams, liemeniui, šlaunims, dubens sričiai stabilizuoti</text:p>
          </table:table-cell>
          <table:table-cell table:style-name="TableCell2253">
            <text:p text:style-name="P2254">4 metai<text:s/></text:p>
          </table:table-cell>
          <table:table-cell table:style-name="TableCell2255" table:number-columns-spanned="2">
            <text:p text:style-name="P2256">Ne<text:s/></text:p>
          </table:table-cell>
          <table:covered-table-cell/>
          <table:table-cell table:style-name="TableCell2257">
            <text:p text:style-name="P2258">Taip</text:p>
          </table:table-cell>
          <table:table-cell table:style-name="TableCell2259">
            <text:p text:style-name="P2260">Ne</text:p>
          </table:table-cell>
          <table:covered-table-cell>
            <text:p text:style-name="P2261"/>
          </table:covered-table-cell>
        </table:table-row>
        <table:table-row table:style-name="TableRow2262">
          <table:table-cell table:style-name="TableCell2263">
            <text:p text:style-name="P2264">10.4.<text:s/></text:p>
          </table:table-cell>
          <table:table-cell table:style-name="TableCell2265">
            <text:p text:style-name="P2266">Sėdimųjų baldų dalys ir detalės (N)</text:p>
          </table:table-cell>
          <table:table-cell table:style-name="TableCell2267">
            <text:p text:style-name="P2268">Atsarginės dalys ir detalės skirtos Sąrašo 10.1, 10.2 ir 10.3 papunkčiuose nurodytiems baldams<text:s/></text:p>
          </table:table-cell>
          <table:table-cell table:style-name="TableCell2269">
            <text:p text:style-name="P2270">4 metai</text:p>
          </table:table-cell>
          <table:table-cell table:style-name="TableCell2271" table:number-columns-spanned="2">
            <text:p text:style-name="P2272">Taip</text:p>
          </table:table-cell>
          <table:covered-table-cell/>
          <table:table-cell table:style-name="TableCell2273">
            <text:p text:style-name="P2274">Ne</text:p>
          </table:table-cell>
          <table:table-cell table:style-name="TableCell2275">
            <text:p text:style-name="P2276">Ne</text:p>
          </table:table-cell>
          <table:table-cell table:style-name="TableCell2277">
            <text:p text:style-name="P2278">Asmuo naudojasi sėdimaisiais baldais<text:s/></text:p>
          </table:table-cell>
        </table:table-row>
        <table:table-row table:style-name="TableRow2279">
          <table:table-cell table:style-name="TableCell2280">
            <text:p text:style-name="P2281">10.5.</text:p>
          </table:table-cell>
          <table:table-cell table:style-name="TableCell2282">
            <text:p text:style-name="P2283">Automobilinė kėdutė</text:p>
          </table:table-cell>
          <table:table-cell table:style-name="TableCell2284">
            <text:p text:style-name="P2285"><text:span text:style-name="T2286">Priemonė</text:span><text:s/><text:span text:style-name="T2287">su 5 taškų tvirtinamaisiais diržais, skirta asmeniui saugiai vežti transporto priemonėje</text:span></text:p>
          </table:table-cell>
          <table:table-cell table:style-name="TableCell2288">
            <text:p text:style-name="P2289">4 metai</text:p>
          </table:table-cell>
          <table:table-cell table:style-name="TableCell2290" table:number-columns-spanned="2">
            <text:p text:style-name="P2291">Ne</text:p>
          </table:table-cell>
          <table:covered-table-cell/>
          <table:table-cell table:style-name="TableCell2292">
            <text:p text:style-name="P2293">Taip</text:p>
          </table:table-cell>
          <table:table-cell table:style-name="TableCell2294">
            <text:p text:style-name="P2295">Ne</text:p>
          </table:table-cell>
          <table:table-cell table:style-name="TableCell2296">
            <text:p text:style-name="P2297"><text:span text:style-name="T2298">Asmeniui nustatytas cerebrinis ar kitoks paralyžius; judėjimo ir atramos sistemos sutrikimai</text:span></text:p>
          </table:table-cell>
        </table:table-row>
        <table:table-row table:style-name="TableRow2299">
          <table:table-cell table:style-name="TableCell2300">
            <text:p text:style-name="P2301"><text:span text:style-name="T2302">11.<text:s/></text:span></text:p>
          </table:table-cell>
          <table:table-cell table:style-name="TableCell2303" table:number-columns-spanned="8">
            <text:p text:style-name="P2304"><text:span text:style-name="T2305">STALAI<text:s/></text:span></text:p>
          </table: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11.1.<text:s/></text:p>
          </table:table-cell>
          <table:table-cell table:style-name="TableCell2309">
            <text:p text:style-name="P2310"><text:span text:style-name="T2311">Lovos staliukas <text:s/>(N)</text:span><text:span text:style-name="T2312"><text:s/></text:span></text:p>
          </table:table-cell>
          <table:table-cell table:style-name="TableCell2313">
            <text:p text:style-name="P2314">Staliukas, skirtas naudoti šalia arba virš lovos</text:p>
          </table:table-cell>
          <table:table-cell table:style-name="TableCell2315">
            <text:p text:style-name="P2316">10 metų<text:s/></text:p>
          </table:table-cell>
          <table:table-cell table:style-name="TableCell2317" table:number-columns-spanned="2">
            <text:p text:style-name="P2318">Taip</text:p>
          </table:table-cell>
          <table:covered-table-cell/>
          <table:table-cell table:style-name="TableCell2319">
            <text:p text:style-name="P2320">Taip</text:p>
          </table:table-cell>
          <table:table-cell table:style-name="TableCell2321">
            <text:p text:style-name="P2322">Taip</text:p>
          </table:table-cell>
          <table:table-cell table:style-name="TableCell2323">
            <text:p text:style-name="P2324">Asmeniui nustatytas specialusis nuolatinės slaugos poreikis arba paliatyviosios pagalbos ar slaugos paslaugų namuose poreikis</text:p>
          </table:table-cell>
        </table:table-row>
        <table:table-row table:style-name="TableRow2325">
          <table:table-cell table:style-name="TableCell2326">
            <text:p text:style-name="P2327">12.</text:p>
          </table:table-cell>
          <table:table-cell table:style-name="TableCell2328" table:number-columns-spanned="8">
            <text:p text:style-name="P2329">PRIEMONĖS PRAGULOMS IŠVENGTI IR JŲ PRIEDAI</text:p>
          </table: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P2332">12.1.<text:s/></text:p>
          </table:table-cell>
          <table:table-cell table:style-name="TableCell2333">
            <text:p text:style-name="P2334">Automatiškai reguliuojama lova (Y)<text:s/></text:p>
          </table:table-cell>
          <table:table-cell table:style-name="TableCell2335">
            <text:p text:style-name="P2336">Lova, kurios vienos ar daugiau čiužinio atramos dalių aukštis ar kampas reguliuojamas elektriniu mechanizmu, valdomu lovos naudotojo ar jį slaugančio asmens<text:s/></text:p>
          </table:table-cell>
          <table:table-cell table:style-name="TableCell2337">
            <text:p text:style-name="P2338">10 metų</text:p>
          </table:table-cell>
          <table:table-cell table:style-name="TableCell2339" table:number-columns-spanned="2">
            <text:p text:style-name="P2340">Taip</text:p>
          </table:table-cell>
          <table:covered-table-cell/>
          <table:table-cell table:style-name="TableCell2341">
            <text:p text:style-name="P2342">Taip</text:p>
          </table:table-cell>
          <table:table-cell table:style-name="TableCell2343">
            <text:p text:style-name="P2344">Taip</text:p>
          </table:table-cell>
          <table:table-cell table:style-name="TableCell2345">
            <text:p text:style-name="P2346">Asmeniui nustatytas specialusis nuolatinės slaugos ar paliatyviosios pagalbos, ar slaugos paslaugų namuose poreikis<text:s/></text:p>
          </table:table-cell>
        </table:table-row>
        <table:table-row table:style-name="TableRow2347">
          <table:table-cell table:style-name="TableCell2348">
            <text:p text:style-name="P2349">12.1.1.</text:p>
          </table:table-cell>
          <table:table-cell table:style-name="TableCell2350">
            <text:p text:style-name="P2351"><text:span text:style-name="T2352">Automatiškai reguliuojamos lovos dalys ir detalės (N)<text:s/></text:span></text:p>
          </table:table-cell>
          <table:table-cell table:style-name="TableCell2353">
            <text:p text:style-name="P2354">Atsarginės dalys ir detalės, skirtos automatiškai reguliuojamai lovai (pvz.: ratai, pakėlimo mechanizmas, valdymo pultas ir kt.)</text:p>
          </table:table-cell>
          <table:table-cell table:style-name="TableCell2355">
            <text:p text:style-name="P2356">10 metų</text:p>
          </table:table-cell>
          <table:table-cell table:style-name="TableCell2357" table:number-columns-spanned="2">
            <text:p text:style-name="P2358">Taip</text:p>
          </table:table-cell>
          <table:covered-table-cell/>
          <table:table-cell table:style-name="TableCell2359">
            <text:p text:style-name="P2360">Ne</text:p>
          </table:table-cell>
          <table:table-cell table:style-name="TableCell2361">
            <text:p text:style-name="P2362">Ne</text:p>
          </table:table-cell>
          <table:table-cell table:style-name="TableCell2363">
            <text:p text:style-name="P2364">Asmuo naudojasi automatiškai reguliuojama lova</text:p>
          </table:table-cell>
        </table:table-row>
        <table:table-row table:style-name="TableRow2365">
          <table:table-cell table:style-name="TableCell2366">
            <text:p text:style-name="P2367">12.2.<text:s/></text:p>
          </table:table-cell>
          <table:table-cell table:style-name="TableCell2368">
            <text:p text:style-name="P2369">Čiužinys praguloms išvengti<text:s/></text:p>
          </table:table-cell>
          <table:table-cell table:style-name="TableCell2370" table:number-columns-spanned="7">
            <text:p text:style-name="P2371"/>
          </table:table-cell>
          <table:covered-table-cell/>
          <table:covered-table-cell/>
          <table:covered-table-cell/>
          <table:covered-table-cell/>
          <table:covered-table-cell/>
          <table:covered-table-cell/>
        </table:table-row>
        <table:table-row table:style-name="TableRow2372">
          <table:table-cell table:style-name="TableCell2373">
            <text:p text:style-name="P2374">12.2.1.</text:p>
          </table:table-cell>
          <table:table-cell table:style-name="TableCell2375">
            <text:p text:style-name="P2376">Poroloninis ar pripučiamas (S)</text:p>
          </table:table-cell>
          <table:table-cell table:style-name="TableCell2377">
            <text:p text:style-name="P2378">Priemonė, skirta gulinčio asmens pažeidžiamas kūno dalis veikiančiai apkrovai paskirstyti, kad būtų išvengta pragulų ir žaizdų</text:p>
          </table:table-cell>
          <table:table-cell table:style-name="TableCell2379">
            <text:p text:style-name="P2380">3 metai</text:p>
          </table:table-cell>
          <table:table-cell table:style-name="TableCell2381" table:number-columns-spanned="2">
            <text:p text:style-name="P2382">Taip</text:p>
          </table:table-cell>
          <table:covered-table-cell/>
          <table:table-cell table:style-name="TableCell2383">
            <text:p text:style-name="P2384">Taip</text:p>
          </table:table-cell>
          <table:table-cell table:style-name="TableCell2385">
            <text:p text:style-name="P2386">Taip</text:p>
          </table:table-cell>
          <table:table-cell table:style-name="TableCell2387" table:number-rows-spanned="2">
            <text:p text:style-name="P2388">Asmeniui nustatytas specialusis nuolatinės slaugos ar paliatyviosios pagalbos, ar slaugos paslaugų namuose poreikis; yra pragulų atsiradimo tikimybė, esant bent vienam sunkiam organizmo funkcijų sutrikimui dėl:</text:p>
            <text:p text:style-name="P2389">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 galūnių angiopatija, morbidiniu nutukimu; sunkios eigos odos ir poodžio ligų; kraujo ir kraujodaros organų ligų</text:p>
          </table:table-cell>
        </table:table-row>
        <table:table-row table:style-name="TableRow2390">
          <table:table-cell table:style-name="TableCell2391">
            <text:p text:style-name="P2392">12.2.2</text:p>
          </table:table-cell>
          <table:table-cell table:style-name="TableCell2393">
            <text:p text:style-name="P2394">Hibridinis (Y)</text:p>
          </table:table-cell>
          <table:table-cell table:style-name="TableCell2395">
            <text:p text:style-name="P2396">Kombinuotas čiužinys, sudarytas iš kelių dalių (pvz.: sudarytas iš skirtingo tankio viskoelastinio porolono ar kitokios medžiagos; pripučiamas kombinuotas su porolono dalimi ir kt.), skirtas naudoti esant didelei pragulų atsiradimo rizikai</text:p>
          </table:table-cell>
          <table:table-cell table:style-name="TableCell2397">
            <text:p text:style-name="P2398">3 metai</text:p>
          </table:table-cell>
          <table:table-cell table:style-name="TableCell2399" table:number-columns-spanned="2">
            <text:p text:style-name="P2400">Ne</text:p>
          </table:table-cell>
          <table:covered-table-cell/>
          <table:table-cell table:style-name="TableCell2401">
            <text:p text:style-name="P2402">Taip</text:p>
          </table:table-cell>
          <table:table-cell table:style-name="TableCell2403">
            <text:p text:style-name="P2404">Ne</text:p>
          </table:table-cell>
          <table:covered-table-cell>
            <text:p text:style-name="P2405"/>
          </table:covered-table-cell>
        </table:table-row>
        <table:table-row table:style-name="TableRow2406">
          <table:table-cell table:style-name="TableCell2407">
            <text:p text:style-name="P2408">12.3.</text:p>
          </table:table-cell>
          <table:table-cell table:style-name="TableCell2409">
            <text:p text:style-name="P2410"><text:span text:style-name="T2411">Pasėstas praguloms išvengti (poroloninis ar pripučiamas, ar hibridinis) (S)</text:span></text:p>
          </table:table-cell>
          <table:table-cell table:style-name="TableCell2412">
            <text:p text:style-name="P2413">Priemonė, skirta stabiliai asmens sėdėsenai išlaikyti ir (ar) audinio vientisumui užtikrinti, paskirstant asmens sėdmenis veikiančią apkrovą</text:p>
          </table:table-cell>
          <table:table-cell table:style-name="TableCell2414" table:number-columns-spanned="2">
            <text:p text:style-name="P2415">3 metai</text:p>
          </table:table-cell>
          <table:covered-table-cell/>
          <table:table-cell table:style-name="TableCell2416">
            <text:p text:style-name="P2417">Taip</text:p>
          </table:table-cell>
          <table:table-cell table:style-name="TableCell2418">
            <text:p text:style-name="P2419">Taip</text:p>
          </table:table-cell>
          <table:table-cell table:style-name="TableCell2420">
            <text:p text:style-name="P2421">Taip</text:p>
          </table:table-cell>
          <table:table-cell table:style-name="TableCell2422">
            <text:p text:style-name="P2423">Asmuo naudojasi vežimėliu</text:p>
            <text:p text:style-name="P2424"/>
            <text:p text:style-name="P2425"/>
            <text:p text:style-name="P2426"/>
            <text:p text:style-name="P2427"/>
          </table:table-cell>
        </table:table-row>
        <table:table-row table:style-name="TableRow2428">
          <table:table-cell table:style-name="TableCell2429">
            <text:p text:style-name="P2430">12.4.</text:p>
          </table:table-cell>
          <table:table-cell table:style-name="TableCell2431">
            <text:p text:style-name="P2432">Pasėsto praguloms išvengti užvalkalas (N)</text:p>
          </table:table-cell>
          <table:table-cell table:style-name="TableCell2433">
            <text:p text:style-name="P2434">Keičiama pasėsto praguloms išvengti dalis</text:p>
          </table:table-cell>
          <table:table-cell table:style-name="TableCell2435">
            <text:p text:style-name="P2436">2 metai</text:p>
          </table:table-cell>
          <table:table-cell table:style-name="TableCell2437" table:number-columns-spanned="2">
            <text:p text:style-name="P2438">Ne</text:p>
          </table:table-cell>
          <table:covered-table-cell/>
          <table:table-cell table:style-name="TableCell2439">
            <text:p text:style-name="P2440">Taip</text:p>
          </table:table-cell>
          <table:table-cell table:style-name="TableCell2441">
            <text:p text:style-name="P2442">Ne</text:p>
          </table:table-cell>
          <table:table-cell table:style-name="TableCell2443">
            <text:p text:style-name="P2444">Asmuo naudojasi pasėstu praguloms išvengti</text:p>
          </table:table-cell>
        </table:table-row>
        <table:table-row table:style-name="TableRow2445">
          <table:table-cell table:style-name="TableCell2446">
            <text:p text:style-name="P2447">12.5.<text:s/></text:p>
          </table:table-cell>
          <table:table-cell table:style-name="TableCell2448">
            <text:p text:style-name="P2449">Čiužinio praguloms išvengti užvalkalas (N)</text:p>
          </table:table-cell>
          <table:table-cell table:style-name="TableCell2450">
            <text:p text:style-name="P2451">Keičiama čiužinio praguloms išvengti dalis</text:p>
          </table:table-cell>
          <table:table-cell table:style-name="TableCell2452">
            <text:p text:style-name="P2453">iki susidė-vėjimo</text:p>
          </table:table-cell>
          <table:table-cell table:style-name="TableCell2454" table:number-columns-spanned="2">
            <text:p text:style-name="P2455">Taip</text:p>
          </table:table-cell>
          <table:covered-table-cell/>
          <table:table-cell table:style-name="TableCell2456">
            <text:p text:style-name="P2457">Taip</text:p>
          </table:table-cell>
          <table:table-cell table:style-name="TableCell2458">
            <text:p text:style-name="P2459">Ne</text:p>
          </table:table-cell>
          <table:table-cell table:style-name="TableCell2460">
            <text:p text:style-name="P2461">Asmuo naudojasi automatiškai reguliuojama lova ar čiužiniu praguloms išvengti</text:p>
          </table:table-cell>
        </table:table-row>
        <table:table-row table:style-name="TableRow2462">
          <table:table-cell table:style-name="TableCell2463">
            <text:p text:style-name="P2464"><text:span text:style-name="T2465">13.<text:s/></text:span></text:p>
          </table:table-cell>
          <table:table-cell table:style-name="TableCell2466" table:number-columns-spanned="8">
            <text:p text:style-name="P2467">JUDĖJIMO, JĖGOS IR PUSIAUSVYROS ĮGŪDŽIŲ LAVINIMO ĮRANGA</text:p>
            <text:p text:style-name="P2468"><text:span text:style-name="T2469">Pastabos:</text:span></text:p>
            <text:p text:style-name="P2470">1. Pasikeitus asmens sveikatos būklei ar antropometriniams duomenims, ar individualiems poreikiams, kai asmuo nebegali naudotis Sąrašo 13.1 papunktyje nurodyta judėjimo TPP ir nėra galimybės individualiai ją pritaikyti, kita judėjimo TPP gali būti išduodama arba skiriama jos įsigijimo išlaidų kompensacija, nepasibaigus Sąrašo 13.1 papunktyje nustatytam nurodytų judėjimo TPP naudojimo terminui.</text:p>
            <text:p text:style-name="P2471">2. 13.3 ir 13.4 papunkčiuose nurodytų TPP įsigijimo išlaidų kompensaciją galima gauti vieną kartą pagal Asmenų aprūpinimo judėjimo techninės pagalbos priemonėmis tvarkos aprašą arba Asmenų aprūpinimo komunikacijos ir sensorikos techninės pagalbos priemonėmis tvarkos aprašą.</text:p>
          </table: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13.1.<text:s/></text:p>
          </table:table-cell>
          <table:table-cell table:style-name="TableCell2475">
            <text:p text:style-name="P2476"><text:span text:style-name="T2477">Stovėjimo atrama</text:span><text:span text:style-name="T2478"><text:s/></text:span></text:p>
          </table:table-cell>
          <table:table-cell table:style-name="TableCell2479" table:number-columns-spanned="7">
            <text:p text:style-name="P2480"/>
          </table:table-cell>
          <table:covered-table-cell/>
          <table:covered-table-cell/>
          <table:covered-table-cell/>
          <table:covered-table-cell/>
          <table:covered-table-cell/>
          <table:covered-table-cell/>
        </table:table-row>
        <table:table-row table:style-name="TableRow2481">
          <table:table-cell table:style-name="TableCell2482">
            <text:p text:style-name="P2483">13.1.1.</text:p>
          </table:table-cell>
          <table:table-cell table:style-name="TableCell2484">
            <text:p text:style-name="P2485"><text:span text:style-name="T2486">Įprasta (S)</text:span></text:p>
          </table:table-cell>
          <table:table-cell table:style-name="TableCell2487">
            <text:p text:style-name="P2488">Įranga, skirta atramai stovinčiam asmeniui užtikrinti</text:p>
          </table:table-cell>
          <table:table-cell table:style-name="TableCell2489">
            <text:p text:style-name="P2490">4 metai<text:s/></text:p>
          </table:table-cell>
          <table:table-cell table:style-name="TableCell2491" table:number-columns-spanned="2">
            <text:p text:style-name="P2492">Taip</text:p>
          </table:table-cell>
          <table:covered-table-cell/>
          <table:table-cell table:style-name="TableCell2493">
            <text:p text:style-name="P2494">Taip</text:p>
          </table:table-cell>
          <table:table-cell table:style-name="TableCell2495">
            <text:p text:style-name="P2496">Ne</text:p>
          </table:table-cell>
          <table:table-cell table:style-name="TableCell2497" table:number-rows-spanned="2">
            <text:p text:style-name="P2498">Asmeniui nustatyta hemiplegija arba ryški hemiparezė, paraplegija, tetraplegija, tetraparezė, ryški ataksija, ryškus hiperkinezinis sindromas, cerebrinis paralyžius ir kt.<text:s/></text:p>
          </table:table-cell>
        </table:table-row>
        <table:table-row table:style-name="TableRow2499">
          <table:table-cell table:style-name="TableCell2500">
            <text:p text:style-name="P2501">13.1.2.</text:p>
          </table:table-cell>
          <table:table-cell table:style-name="TableCell2502">
            <text:p text:style-name="P2503"><text:span text:style-name="T2504">Daugiafunkcė (Y)</text:span></text:p>
          </table:table-cell>
          <table:table-cell table:style-name="TableCell2505">
            <text:p text:style-name="P2506">Įranga, skirta asmens nukreipimui į sėdėjimo ir (ar) stovėjimo, ir (ar) gulėjimo padėtį užtikrinti, asmens padėtims tolygiai keisti, kad jo kūnas galėtų prisitaikyti ir funkcionuoti</text:p>
          </table:table-cell>
          <table:table-cell table:style-name="TableCell2507">
            <text:p text:style-name="P2508">4 metai</text:p>
          </table:table-cell>
          <table:table-cell table:style-name="TableCell2509" table:number-columns-spanned="2">
            <text:p text:style-name="P2510">Ne</text:p>
          </table:table-cell>
          <table:covered-table-cell/>
          <table:table-cell table:style-name="TableCell2511">
            <text:p text:style-name="P2512">Taip</text:p>
          </table:table-cell>
          <table:table-cell table:style-name="TableCell2513">
            <text:p text:style-name="P2514">Ne</text:p>
          </table:table-cell>
          <table:covered-table-cell>
            <text:p text:style-name="P2515"/>
          </table:covered-table-cell>
        </table:table-row>
        <table:table-row table:style-name="TableRow2516">
          <table:table-cell table:style-name="TableCell2517">
            <text:p text:style-name="P2518">13.2</text:p>
          </table:table-cell>
          <table:table-cell table:style-name="TableCell2519">
            <text:p text:style-name="P2520">Stovėjimo atramos dalys ir detalės (N)</text:p>
          </table:table-cell>
          <table:table-cell table:style-name="TableCell2521">
            <text:p text:style-name="P2522">Atsarginės dalys ir detalės, skirtos stovėjimo atramai (pvz.: galvos atrama, tvirtinimo diržai ir kt.)</text:p>
          </table:table-cell>
          <table:table-cell table:style-name="TableCell2523">
            <text:p text:style-name="P2524">8 metai</text:p>
          </table:table-cell>
          <table:table-cell table:style-name="TableCell2525" table:number-columns-spanned="2">
            <text:p text:style-name="P2526">Taip</text:p>
          </table:table-cell>
          <table:covered-table-cell/>
          <table:table-cell table:style-name="TableCell2527">
            <text:p text:style-name="P2528">Ne</text:p>
          </table:table-cell>
          <table:table-cell table:style-name="TableCell2529">
            <text:p text:style-name="P2530">Ne</text:p>
          </table:table-cell>
          <table:table-cell table:style-name="TableCell2531">
            <text:p text:style-name="P2532">Asmuo naudojasi stovėjimo atrama</text:p>
          </table:table-cell>
        </table:table-row>
        <table:table-row table:style-name="TableRow2533">
          <table:table-cell table:style-name="TableCell2534">
            <text:p text:style-name="P2535">13.3.<text:s/></text:p>
          </table:table-cell>
          <table:table-cell table:style-name="TableCell2536">
            <text:p text:style-name="P2537">Kamuolys (N)</text:p>
          </table:table-cell>
          <table:table-cell table:style-name="TableCell2538">
            <text:p text:style-name="P2539">Kamuolio ar dvigubo kamuolio formos priemonė, skirta asmens pusiausvyrai lavinti, koordinacijai gerinti, raumenims stiprinti<text:s/></text:p>
          </table:table-cell>
          <table:table-cell table:style-name="TableCell2540">
            <text:p text:style-name="P2541">4 metai<text:s/></text:p>
          </table:table-cell>
          <table:table-cell table:style-name="TableCell2542" table:number-columns-spanned="2">
            <text:p text:style-name="P2543">Ne</text:p>
          </table:table-cell>
          <table:covered-table-cell/>
          <table:table-cell table:style-name="TableCell2544">
            <text:p text:style-name="P2545">Taip</text:p>
          </table:table-cell>
          <table:table-cell table:style-name="TableCell2546">
            <text:p text:style-name="P2547">Ne</text:p>
          </table:table-cell>
          <table:table-cell table:style-name="TableCell2548" table:number-rows-spanned="2">
            <text:p text:style-name="P2549">Asmeniui iki 18 metų nustatyta hemiplegija arba ryški hemiparezė, paraplegija, tetraplegija, tetraparezė, ryški ataksija, ryškus hiperkinezinis sindromas, cerebrinis paralyžius</text:p>
          </table:table-cell>
        </table:table-row>
        <table:table-row table:style-name="TableRow2550">
          <table:table-cell table:style-name="TableCell2551">
            <text:p text:style-name="P2552">13.4.<text:s/></text:p>
          </table:table-cell>
          <table:table-cell table:style-name="TableCell2553">
            <text:p text:style-name="P2554"><text:span text:style-name="T2555">Ritinys (N)</text:span><text:span text:style-name="T2556"><text:s/></text:span></text:p>
          </table:table-cell>
          <table:table-cell table:style-name="TableCell2557">
            <text:p text:style-name="P2558">Cilindro formos priemonė, skirta asmens pusiausvyrai lavinti, koordinacijai gerinti, raumenims stiprinti</text:p>
          </table:table-cell>
          <table:table-cell table:style-name="TableCell2559">
            <text:p text:style-name="P2560">4 metai<text:s/></text:p>
          </table:table-cell>
          <table:table-cell table:style-name="TableCell2561" table:number-columns-spanned="2">
            <text:p text:style-name="P2562">Ne</text:p>
          </table:table-cell>
          <table:covered-table-cell/>
          <table:table-cell table:style-name="TableCell2563">
            <text:p text:style-name="P2564">Taip</text:p>
          </table:table-cell>
          <table:table-cell table:style-name="TableCell2565">
            <text:p text:style-name="P2566">Ne</text:p>
          </table:table-cell>
          <table:covered-table-cell>
            <text:p text:style-name="P2567"/>
          </table:covered-table-cell>
        </table:table-row>
        <table:table-row table:style-name="TableRow2568">
          <table:table-cell table:style-name="TableCell2569">
            <text:p text:style-name="P2570"><text:span text:style-name="T2571">14.<text:s/></text:span></text:p>
          </table:table-cell>
          <table:table-cell table:style-name="TableCell2572" table:number-columns-spanned="8">
            <text:p text:style-name="P2573"><text:span text:style-name="T2574">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14.1.<text:s/></text:p>
          </table:table-cell>
          <table:table-cell table:style-name="TableCell2578">
            <text:p text:style-name="P2579">Rankinės plokščiosios replės (N)</text:p>
          </table:table-cell>
          <table:table-cell table:style-name="TableCell2580">
            <text:p text:style-name="P2581">Įtaisas, skirtas tam tikru atstumu esantiems daiktams pasiekti, laikyti, suspausti ar suimti</text:p>
          </table:table-cell>
          <table:table-cell table:style-name="TableCell2582">
            <text:p text:style-name="P2583">5 metai<text:s/></text:p>
          </table:table-cell>
          <table:table-cell table:style-name="TableCell2584" table:number-columns-spanned="2">
            <text:p text:style-name="P2585">Ne</text:p>
          </table:table-cell>
          <table:covered-table-cell/>
          <table:table-cell table:style-name="TableCell2586">
            <text:p text:style-name="P2587">Taip</text:p>
          </table:table-cell>
          <table:table-cell table:style-name="TableCell2588">
            <text:p text:style-name="P2589">Ne</text:p>
          </table:table-cell>
          <table:table-cell table:style-name="TableCell2590">
            <text:p text:style-name="P2591">Asmuo turi didelių rankos gniaužimo į kumštį ir pirštų griebimo sutrikimų; asmeniui dėl sveikatos būklės sunku pasiekti toli esančius daiktus</text:p>
          </table:table-cell>
        </table:table-row>
        <table:table-row table:style-name="TableRow2592">
          <table:table-cell table:style-name="TableCell2593">
            <text:p text:style-name="P2594">14.2.<text:s/></text:p>
          </table:table-cell>
          <table:table-cell table:style-name="TableCell2595">
            <text:p text:style-name="P2596"><text:span text:style-name="T2597">Kojinių ir pėdkelnių apsimovimo priemonė (N)</text:span><text:span text:style-name="T2598"><text:s/></text:span></text:p>
          </table:table-cell>
          <table:table-cell table:style-name="TableCell2599">
            <text:p text:style-name="P2600">Įtaisas, skirtas padėti užsimauti kojines ir (ar) pėdkelnes</text:p>
          </table:table-cell>
          <table:table-cell table:style-name="TableCell2601">
            <text:p text:style-name="P2602">5 metai<text:s/></text:p>
          </table:table-cell>
          <table:table-cell table:style-name="TableCell2603" table:number-columns-spanned="2">
            <text:p text:style-name="P2604">Ne</text:p>
          </table:table-cell>
          <table:covered-table-cell/>
          <table:table-cell table:style-name="TableCell2605">
            <text:p text:style-name="P2606">Taip</text:p>
          </table:table-cell>
          <table:table-cell table:style-name="TableCell2607">
            <text:p text:style-name="P2608">Ne</text:p>
          </table:table-cell>
          <table:table-cell table:style-name="TableCell2609">
            <text:p text:style-name="P2610">Asmuo turi didelių rankos gniaužimo į kumštį ir pirštų griebimo sutrikimų; asmeniui dėl sveikatos būklės sunku susilenkti ir apsimauti kojines, pėdkelnes</text:p>
          </table:table-cell>
        </table:table-row>
      </table:table>
      <text:p text:style-name="P2611"/>
      <text:p text:style-name="P2612"><text:span text:style-name="T2613">Pastaba.<text:s/></text:span><text:span text:style-name="T2614">Antrojoje lentelės skiltyje</text:span><text:span text:style-name="T2615"><text:s/></text:span><text:span text:style-name="T2616">Y – ypač sudėtinga ir brangi judėjimo TPP; S – sudėtinga judėjimo TPP; N – nesudėtinga judėjimo TPP.</text:span></text:p>
      <text:p text:style-name="P2617"/>
      <text:p text:style-name="P2618"><text:span text:style-name="T2619">___________________________________</text:span></text:p>
      <text:p text:style-name="P2620">Asmenų aprūpinimo judėjimo techninės<text:s/></text:p>
      <text:p text:style-name="P2624">pagalbos priemonėmis tvarkos aprašo</text:p>
      <text:p text:style-name="P2625"><text:span text:style-name="T2626">2</text:span><text:span text:style-name="T2627"><text:s/>priedas<text:s/></text:span></text:p>
      <text:p text:style-name="P2628"/>
      <text:p text:style-name="P2629"/>
      <text:p text:style-name="P2630"><text:span text:style-name="T2631">(Prašymo skirti judėjimo techninės pagalbos priemonės įsigijimo išlaidų kompensaciją forma)</text:span></text:p>
      <text:p text:style-name="P2632"/>
      <text:p text:style-name="P2633"/>
      <text:p text:style-name="P2634"><text:span text:style-name="T2635">ASMUO, KURIAM PRAŠOMA SKIRTI JUDĖJIMO TECHNINĖS PAGALBOS PRIEMONĘ</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Vard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Pavardė</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Asmens koda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text:span text:style-name="T2838">Pastaba.</text:span><text:span text:style-name="T2839"><text:s/></text:span><text:span text:style-name="T2840">Gyvenamosios vietos adreso duomenys gaunami iš valstybės ir žinybinių registrų bei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Gyvenamosios vietos adresas</text:p>
          </table:table-cell>
          <table:table-cell table:style-name="TableCell2848" table:number-rows-spanned="2">
            <text:p text:style-name="P2849"/>
          </table:table-cell>
        </table:table-row>
        <table:table-row table:style-name="TableRow2850">
          <table:table-cell table:style-name="TableCell2851">
            <text:p text:style-name="P2852"/>
          </table:table-cell>
          <table:covered-table-cell>
            <text:p text:style-name="P2853"/>
          </table:covered-table-cell>
        </table:table-row>
      </table:table>
      <text:p text:style-name="P2854"/>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Nuolatinės gyvenamosios vietos adresas</text:p>
          </table:table-cell>
          <table:table-cell table:style-name="TableCell2862" table:number-rows-spanned="2">
            <text:p text:style-name="P2863"/>
            <text:p text:style-name="P2864"/>
          </table:table-cell>
        </table:table-row>
        <table:table-row table:style-name="TableRow2865">
          <table:table-cell table:style-name="TableCell2866">
            <text:p text:style-name="P2867"/>
          </table:table-cell>
          <table:covered-table-cell>
            <text:p text:style-name="P2868"/>
          </table:covered-table-cell>
        </table:table-row>
      </table:table>
      <text:p text:style-name="P2869"/>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Telefono ryšio numeris</text:p>
          </table:table-cell>
          <table:table-cell table:style-name="TableCell2877">
            <text:p text:style-name="P2878"/>
          </table:table-cell>
        </table:table-row>
        <table:table-row table:style-name="TableRow2879">
          <table:table-cell table:style-name="TableCell2880">
            <text:p text:style-name="P2881">Elektroninio pašto adresas</text:p>
          </table:table-cell>
          <table:table-cell table:style-name="TableCell2882">
            <text:p text:style-name="P2883"/>
          </table:table-cell>
        </table:table-row>
      </table:table>
      <text:p text:style-name="P2884"/>
      <text:p text:style-name="P2885"/>
      <text:p text:style-name="P2886">____________________________________________________________________________________</text:p>
      <text:p text:style-name="Normal"><text:span text:style-name="T2887">(Jei dėl judėjimo techninės pagalbos priemonės įsigijimo išlaidų kompensacijos skyrimo asmeniui kreipiasi</text:span><text:span text:style-name="T2888"><text:s/></text:span><text:span text:style-name="T2889">vienas iš jo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nurodomas asmens atstovo vardas, pavardė, korespondencijos adresas, telefono ryšio numeris, elektroninio pašto adresas.)</text:span></text:p>
      <text:p text:style-name="P2890">________________________________________________________________</text:p>
      <text:p text:style-name="P2891">(Techninės pagalbos neįgaliesiems centro prie Socialinės apsaugos ir darbo ministerijos<text:s/></text:p>
      <text:p text:style-name="P2892">teritorinio padalinio pavadinimas (toliau – Centro teritorinis padalinys)<text:s/></text:p>
      <text:p text:style-name="P2893"/>
      <text:p text:style-name="P2894">PRAŠYMAS SKIRTI JUDĖJIMO TECHNINĖS PAGALBOS PRIEMONĖS ĮSIGIJIMO IŠLAIDŲ KOMPENSACIJĄ</text:p>
      <text:p text:style-name="P2895"/>
      <text:p text:style-name="P2896"><text:span text:style-name="T2897">20____ m. _____________________ d.</text:span><text:span text:style-name="T2898"><text:s/></text:span></text:p>
      <text:h text:style-name="P2899" text:outline-level="3"/>
      <text:h text:style-name="P2900" text:outline-level="3"><text:span text:style-name="T2901">1</text:span><text:span text:style-name="T2902">. Prašau skirti kompensaciją už savo lėšomis įsigytą naują judėjimo techninės pagalbos priemonę<text:s/></text:span><text:span text:style-name="T2903">(tinkamą variantą pažymėti<text:s/></text:span><text:span text:style-name="T2904"></text:span><text:span text:style-name="T2905">)</text:span><text:span text:style-name="T2906">:</text:span></text:h>
      <text:p text:style-name="P2907"><text:span text:style-name="T2908">1.1</text:span><text:span text:style-name="T2909">. elektrinį vežimėlį:</text:span></text:p>
      <text:p text:style-name="P2910"><text:span text:style-name="T2911">1.1.1</text:span><text:span text:style-name="T2912">.<text:s/></text:span><text:span text:style-name="T2913"></text:span><text:span text:style-name="T2914"><text:s/>elektrinį vežimėlį ir jo priedus asmeniui nuo 18 metų;</text:span></text:p>
      <text:p text:style-name="P2915"><text:span text:style-name="T2916">1.1.2</text:span><text:span text:style-name="T2917">.<text:s/></text:span><text:span text:style-name="T2918"> elektrinį vežimėlį ir jo priedus asmeniui iki 18 metų;</text:span></text:p>
      <text:p text:style-name="P2919"><text:span text:style-name="T2920">1.1.3</text:span><text:span text:style-name="T2921">.<text:s/></text:span><text:span text:style-name="T2922"></text:span><text:span text:style-name="T2923"><text:s/>daugiafunkcį elektrinį vežimėlį;</text:span></text:p>
      <text:p text:style-name="P2924"><text:span text:style-name="T2925">1.1.4</text:span><text:span text:style-name="T2926">.<text:s/></text:span><text:span text:style-name="T2927"></text:span><text:span text:style-name="T2928"><text:s/>skuterį;</text:span></text:p>
      <text:p text:style-name="P2929"><text:span text:style-name="T2930">1.2</text:span><text:span text:style-name="T2931">. vežimėlį:</text:span></text:p>
      <text:p text:style-name="P2932"><text:span text:style-name="T2933">1.2.1</text:span><text:span text:style-name="T2934">. palydovo valdomą:</text:span></text:p>
      <text:p text:style-name="P2935"><text:span text:style-name="T2936">1.2.1.1</text:span><text:span text:style-name="T2937">.<text:s/></text:span><text:span text:style-name="T2938"></text:span><text:span text:style-name="T2939"><text:s/>nesudėtingos konstrukcijos ar multifunkcį asmeniui iki 18 metų;</text:span></text:p>
      <text:p text:style-name="P2940"><text:span text:style-name="T2941">1.2.1.2</text:span><text:span text:style-name="T2942">.<text:s/></text:span><text:span text:style-name="T2943"></text:span><text:span text:style-name="T2944"><text:s/>nesudėtingos konstrukcijos asmeniui nuo 18 metų;</text:span></text:p>
      <text:p text:style-name="P2945"><text:span text:style-name="T2946">1.2.1.3</text:span><text:span text:style-name="T2947">.<text:s/></text:span><text:span text:style-name="T2948"></text:span><text:span text:style-name="T2949"><text:s/>multifunkcį asmeniui nuo 18 metų;</text:span></text:p>
      <text:p text:style-name="P2950"><text:span text:style-name="T2951">1.2.2</text:span><text:span text:style-name="T2952">. abiem rankomis valdomą su varomaisiais galiniais ratais:</text:span></text:p>
      <text:p text:style-name="P2953"><text:span text:style-name="T2954">1.2.2.1</text:span><text:span text:style-name="T2955">. universalaus tipo:</text:span></text:p>
      <text:p text:style-name="P2956"><text:span text:style-name="T2957">1.2.2.1.1</text:span><text:span text:style-name="T2958">.<text:s/></text:span><text:span text:style-name="T2959"> nesudėtingos konstrukcijos;</text:span></text:p>
      <text:p text:style-name="P2960"><text:span text:style-name="T2961">1.2.2.1.2</text:span><text:span text:style-name="T2962">.<text:s/></text:span><text:span text:style-name="T2963"> sveriantį ne daugiau kaip 14 kg;</text:span></text:p>
      <text:p text:style-name="P2964"><text:span text:style-name="T2965">1.2.2.1.3</text:span><text:span text:style-name="T2966">.<text:s/></text:span><text:span text:style-name="T2967"> turintį daugiau reguliavimo galimybių;</text:span></text:p>
      <text:p text:style-name="P2968"><text:span text:style-name="T2969">1.2.2.1.4</text:span><text:span text:style-name="T2970">.<text:s/></text:span><text:span text:style-name="T2971"></text:span><text:span text:style-name="T2972"><text:s/>su svorio centru, perkeltu atgal;</text:span></text:p>
      <text:p text:style-name="P2973"><text:span text:style-name="T2974">1.2.2.1.5</text:span><text:span text:style-name="T2975">.<text:s/></text:span><text:span text:style-name="T2976"></text:span><text:span text:style-name="T2977"><text:s/>multifunkcį;</text:span></text:p>
      <text:p text:style-name="P2978"><text:span text:style-name="T2979">1.2.2.1.6</text:span><text:span text:style-name="T2980">.<text:s/></text:span><text:span text:style-name="T2981"></text:span><text:span text:style-name="T2982"><text:s/>bariatrinį;</text:span></text:p>
      <text:p text:style-name="P2983"><text:span text:style-name="T2984">1.2.2.2</text:span><text:span text:style-name="T2985">.<text:s/></text:span><text:span text:style-name="T2986"> aktyvaus tipo;</text:span></text:p>
      <text:p text:style-name="P2987"><text:span text:style-name="T2988">1.2.3</text:span><text:span text:style-name="T2989">.<text:s/></text:span><text:span text:style-name="T2990"> vienpusio varymo;</text:span></text:p>
      <text:p text:style-name="P2991"><text:span text:style-name="T2992">1.2.4</text:span><text:span text:style-name="T2993">.<text:s/></text:span><text:span text:style-name="T2994"> skirtą tetraplegikui;</text:span></text:p>
      <text:p text:style-name="P2995"><text:span text:style-name="T2996">1.2.5</text:span><text:span text:style-name="T2997">. individualiai pagamintą:</text:span></text:p>
      <text:p text:style-name="P2998"><text:span text:style-name="T2999">1.2.5.1</text:span><text:span text:style-name="T3000">.<text:s/></text:span><text:span text:style-name="T3001"></text:span><text:span text:style-name="T3002"><text:s/>asmeniui iki 18 metų;</text:span></text:p>
      <text:p text:style-name="P3003"><text:span text:style-name="T3004">1.2.5.2</text:span><text:span text:style-name="T3005">.<text:s/></text:span><text:span text:style-name="T3006"> asmeniui nuo 18 metų;</text:span></text:p>
      <text:p text:style-name="P3007"><text:span text:style-name="T3008">1.3</text:span><text:span text:style-name="T3009">. vežimėlio reikmenis, dalis ir (ar) detales:</text:span></text:p>
      <text:p text:style-name="P3010"><text:span text:style-name="T3011">1.3.1</text:span><text:span text:style-name="T3012">.<text:s/></text:span><text:span text:style-name="T3013"> plaštakos apsaugos priemones;</text:span></text:p>
      <text:p text:style-name="P3014"><text:span text:style-name="T3015">1.3.2</text:span><text:span text:style-name="T3016">.<text:s/></text:span><text:span text:style-name="T3017"></text:span><text:span text:style-name="T3018"><text:s/>pagalbinį ratą;</text:span></text:p>
      <text:p text:style-name="P3019"><text:span text:style-name="T3020">1.3.3</text:span><text:span text:style-name="T3021">. varytuvą:</text:span></text:p>
      <text:p text:style-name="P3022"><text:span text:style-name="T3023">1.3.3.1</text:span><text:span text:style-name="T3024">.<text:s/></text:span><text:span text:style-name="T3025"> mechaninį;</text:span></text:p>
      <text:p text:style-name="P3026"><text:span text:style-name="T3027">1.3.3.2</text:span><text:span text:style-name="T3028">.<text:s/></text:span><text:span text:style-name="T3029"></text:span><text:span text:style-name="T3030">elektrinį ar hibridinį (vežimėlio, skirto tetraplegikui, naudotojui);</text:span></text:p>
      <text:p text:style-name="P3031"><text:span text:style-name="T3032">1.3.3.3</text:span><text:span text:style-name="T3033">.<text:s/></text:span><text:span text:style-name="T3034"> elektrinį ar hibridinį (aktyvaus tipo vežimėlio naudotojui);</text:span></text:p>
      <text:p text:style-name="P3035"><text:span text:style-name="T3036">1.3.4</text:span><text:span text:style-name="T3037">.<text:s/></text:span><text:span text:style-name="T3038"></text:span><text:span text:style-name="T3039"><text:s/>vežimėlio dalis ir (ar) detales, skirtas individualiam vežimėlio pritaikymui;</text:span></text:p>
      <text:p text:style-name="P3040"><text:span text:style-name="T3041">1.3.5</text:span><text:span text:style-name="T3042">.<text:s/></text:span><text:span text:style-name="T3043"> vežimėlio nugaros atramą;<text:s/></text:span></text:p>
      <text:p text:style-name="P3044"><text:span text:style-name="T3045">1.4</text:span><text:span text:style-name="T3046">. persikėlimo priemones:</text:span></text:p>
      <text:p text:style-name="P3047"><text:span text:style-name="T3048">1.4.1</text:span><text:span text:style-name="T3049">.<text:s/></text:span><text:span text:style-name="T3050"></text:span><text:span text:style-name="T3051"><text:s/>slankiąją lentą;</text:span></text:p>
      <text:p text:style-name="P3052"><text:span text:style-name="T3053">1.4.2</text:span><text:span text:style-name="T3054">.<text:s/></text:span><text:span text:style-name="T3055"></text:span><text:span text:style-name="T3056"><text:s/>slankųjį kilimėlį ar vartymo paklodę;</text:span></text:p>
      <text:p text:style-name="P3057"><text:span text:style-name="T3058">1.4.3</text:span><text:span text:style-name="T3059">.<text:s/></text:span><text:span text:style-name="T3060"></text:span><text:span text:style-name="T3061"><text:s/>mobilųjį keltuvą su stacionaria ar diržine sėdyne;</text:span></text:p>
      <text:p text:style-name="P3062"><text:span text:style-name="T3063">1.4.4</text:span><text:span text:style-name="T3064">.<text:s/></text:span><text:span text:style-name="T3065"></text:span><text:span text:style-name="T3066"><text:s/>sukamąjį diską;</text:span></text:p>
      <text:p text:style-name="P3067"><text:span text:style-name="T3068">1.4.5</text:span><text:span text:style-name="T3069">.<text:s/></text:span><text:span text:style-name="T3070"></text:span><text:span text:style-name="T3071"><text:s/>atsikėlimo stovą ar diržus;</text:span></text:p>
      <text:p text:style-name="P3072"><text:span text:style-name="T3073">1.4.6</text:span><text:span text:style-name="T3074">.<text:s/></text:span><text:span text:style-name="T3075"></text:span><text:span text:style-name="T3076"><text:s/>keliamąją sėdynę;</text:span></text:p>
      <text:p text:style-name="P3077"><text:span text:style-name="T3078">1.5</text:span><text:span text:style-name="T3079">. triratį ar keturratį:</text:span></text:p>
      <text:p text:style-name="P3080"><text:span text:style-name="T3081">1.5.1</text:span><text:span text:style-name="T3082">.<text:s/></text:span><text:span text:style-name="T3083"></text:span><text:span text:style-name="T3084"><text:s/>kojomis minamą triratį ar keturratį;</text:span></text:p>
      <text:p text:style-name="P3085"><text:span text:style-name="T3086">1.5.2</text:span><text:span text:style-name="T3087">.<text:s/></text:span><text:span text:style-name="T3088"></text:span><text:span text:style-name="T3089"><text:s/>rankomis valdomą triratį;</text:span></text:p>
      <text:p text:style-name="P3090"><text:span text:style-name="T3091">1.6</text:span><text:span text:style-name="T3092">. abiem rankomis valdomą vaikščiojimo priemonę:</text:span></text:p>
      <text:p text:style-name="P3093"><text:span text:style-name="T3094">1.6.1</text:span><text:span text:style-name="T3095">.<text:s/></text:span><text:span text:style-name="T3096"></text:span><text:span text:style-name="T3097"><text:s/>vaikščiojimo rėmą;</text:span></text:p>
      <text:p text:style-name="P3098"><text:span text:style-name="T3099">1.6.2</text:span><text:span text:style-name="T3100">.<text:s/></text:span><text:span text:style-name="T3101"></text:span><text:span text:style-name="T3102"><text:s/>vaikštynę su ratukais;</text:span></text:p>
      <text:p text:style-name="P3103"><text:span text:style-name="T3104">1.6.3</text:span><text:span text:style-name="T3105">.<text:s/></text:span><text:span text:style-name="T3106"></text:span><text:span text:style-name="T3107"><text:s/>vaikštynę su staliuku;</text:span></text:p>
      <text:p text:style-name="P3108"><text:span text:style-name="T3109">1.6.4</text:span><text:span text:style-name="T3110">.<text:s/></text:span><text:span text:style-name="T3111"></text:span><text:span text:style-name="T3112"><text:s/>sėdimąją vaikštynę;</text:span></text:p>
      <text:p text:style-name="P3113"><text:span text:style-name="T3114">1.7</text:span><text:span text:style-name="T3115">. tualeto reikmenis:</text:span></text:p>
      <text:p text:style-name="P3116"><text:span text:style-name="T3117">1.7.1</text:span><text:span text:style-name="T3118">.<text:s/></text:span><text:span text:style-name="T3119"></text:span><text:span text:style-name="T3120"><text:s/>naktipuodžio kėdutę (su ratukais ar be jų);</text:span></text:p>
      <text:p text:style-name="P3121"><text:span text:style-name="T3122">1.7.2</text:span><text:span text:style-name="T3123">. paaukštintą tualeto sėdynę:</text:span></text:p>
      <text:p text:style-name="P3124"><text:span text:style-name="T3125">1.7.2.1</text:span><text:span text:style-name="T3126">.<text:s/></text:span><text:span text:style-name="T3127"></text:span><text:span text:style-name="T3128"><text:s/>atskirą (pastatomą) arba tvirtinamą, arba netvirtinamą;</text:span></text:p>
      <text:p text:style-name="P3129"><text:span text:style-name="T3130">1.7.2.2</text:span><text:span text:style-name="T3131">.<text:s/></text:span><text:span text:style-name="T3132"></text:span><text:span text:style-name="T3133"><text:s/>elektra valdomą;</text:span></text:p>
      <text:p text:style-name="P3134"><text:span text:style-name="T3135">1.8</text:span><text:span text:style-name="T3136">. prausimosi, maudymosi vonioje ir duše priemonę:</text:span></text:p>
      <text:p text:style-name="P3137"><text:span text:style-name="T3138">1.8.1</text:span><text:span text:style-name="T3139">. vonios (dušo) kėdę:</text:span></text:p>
      <text:p text:style-name="P3140"><text:span text:style-name="T3141">1.8.1.1</text:span><text:span text:style-name="T3142">.<text:s/></text:span><text:span text:style-name="T3143"></text:span><text:span text:style-name="T3144"><text:s/>su ratukais;</text:span></text:p>
      <text:p text:style-name="P3145"><text:span text:style-name="T3146">1.8.1.2</text:span><text:span text:style-name="T3147">.<text:s/></text:span><text:span text:style-name="T3148"></text:span><text:span text:style-name="T3149"><text:s/>be ratukų;</text:span></text:p>
      <text:p text:style-name="P3150"><text:span text:style-name="T3151">1.8.1.3</text:span><text:span text:style-name="T3152">.<text:s/></text:span><text:span text:style-name="T3153"></text:span><text:span text:style-name="T3154"><text:s/>stacionarią dušo kėdę;</text:span></text:p>
      <text:p text:style-name="P3155"><text:span text:style-name="T3156">1.8.2</text:span><text:span text:style-name="T3157">. vonios suoliuką:</text:span></text:p>
      <text:p text:style-name="P3158"><text:span text:style-name="T3159">1.8.2.1</text:span><text:span text:style-name="T3160">.<text:s/></text:span><text:span text:style-name="T3161"></text:span><text:span text:style-name="T3162"><text:s/>nesudėtingos konstrukcijos;</text:span></text:p>
      <text:p text:style-name="P3163"><text:span text:style-name="T3164">1.8.2.2</text:span><text:span text:style-name="T3165">.<text:s/></text:span><text:span text:style-name="T3166"></text:span><text:span text:style-name="T3167"><text:s/>elektrinį, valdomą pulteliu;</text:span></text:p>
      <text:p text:style-name="P3168"><text:span text:style-name="T3169">1.8.3</text:span><text:span text:style-name="T3170">.<text:s/></text:span><text:span text:style-name="T3171"></text:span><text:span text:style-name="T3172"><text:s/>vonios lentą;</text:span></text:p>
      <text:p text:style-name="P3173"><text:span text:style-name="T3174">1.8.4</text:span><text:span text:style-name="T3175">.<text:s/></text:span><text:span text:style-name="T3176"></text:span><text:span text:style-name="T3177"><text:s/>nešiojamąją (pripučiamą ar sudedamą) vonią;</text:span></text:p>
      <text:p text:style-name="P3178"><text:span text:style-name="T3179">1.8.5</text:span><text:span text:style-name="T3180">.<text:s/></text:span><text:span text:style-name="T3181"></text:span><text:span text:style-name="T3182"><text:s/>turėklus ar rankenas;</text:span></text:p>
      <text:p text:style-name="P3183"><text:span text:style-name="T3184">1.9</text:span><text:span text:style-name="T3185">. sėdimąjį baldą:</text:span></text:p>
      <text:p text:style-name="P3186"><text:span text:style-name="T3187">1.9.1</text:span><text:span text:style-name="T3188">.<text:s/></text:span><text:span text:style-name="T3189"></text:span><text:span text:style-name="T3190"><text:s/>kėdutę vaikui;</text:span></text:p>
      <text:p text:style-name="P3191"><text:span text:style-name="T3192">1.9.2</text:span><text:span text:style-name="T3193">.<text:s/></text:span><text:span text:style-name="T3194"></text:span><text:span text:style-name="T3195"><text:s/>darbo kėdę;</text:span></text:p>
      <text:p text:style-name="P3196"><text:span text:style-name="T3197">1.9.3</text:span><text:span text:style-name="T3198">.<text:s/></text:span><text:span text:style-name="T3199"></text:span><text:span text:style-name="T3200"><text:s/>sėdynę ar sėdėjimo sistemą;</text:span></text:p>
      <text:p text:style-name="P3201"><text:span text:style-name="T3202">1.9.4</text:span><text:span text:style-name="T3203">.<text:s/></text:span><text:span text:style-name="T3204"></text:span><text:span text:style-name="T3205"><text:s/>automobilinę kėdutę;</text:span></text:p>
      <text:p text:style-name="P3206"><text:span text:style-name="T3207">1.10</text:span><text:span text:style-name="T3208">.<text:s/></text:span><text:span text:style-name="T3209"></text:span><text:span text:style-name="T3210"><text:s/>lovos staliuką;</text:span></text:p>
      <text:p text:style-name="P3211"><text:span text:style-name="T3212">1.11</text:span><text:span text:style-name="T3213">. priemonę praguloms išvengti ir jos priedus:</text:span></text:p>
      <text:p text:style-name="P3214"><text:span text:style-name="T3215">1.11.1</text:span><text:span text:style-name="T3216">.<text:s/></text:span><text:span text:style-name="T3217"></text:span><text:span text:style-name="T3218"><text:s/>automatiškai reguliuojamą lovą;</text:span></text:p>
      <text:p text:style-name="P3219"><text:span text:style-name="T3220">1.11.2</text:span><text:span text:style-name="T3221">. čiužinį praguloms išvengti:</text:span></text:p>
      <text:p text:style-name="P3222"><text:span text:style-name="T3223">1.11.2.1</text:span><text:span text:style-name="T3224">.<text:s/></text:span><text:span text:style-name="T3225"></text:span><text:span text:style-name="T3226"><text:s/>poroloninį ar pripučiamą;</text:span></text:p>
      <text:p text:style-name="P3227"><text:span text:style-name="T3228">1.11.2.2</text:span><text:span text:style-name="T3229">.<text:s/></text:span><text:span text:style-name="T3230"></text:span><text:span text:style-name="T3231"><text:s/>hibridinį;</text:span></text:p>
      <text:p text:style-name="P3232"><text:span text:style-name="T3233">1.11.3</text:span><text:span text:style-name="T3234">.<text:s/></text:span><text:span text:style-name="T3235"></text:span><text:span text:style-name="T3236"><text:s/>pasėstą praguloms išvengti (poroloninį ar pripučiamą, ar hibridinį);</text:span></text:p>
      <text:p text:style-name="P3237"><text:span text:style-name="T3238">1.11.4</text:span><text:span text:style-name="T3239">.<text:s/></text:span><text:span text:style-name="T3240"></text:span><text:span text:style-name="T3241"><text:s/>pasėsto praguloms išvengti užvalkalą;</text:span></text:p>
      <text:p text:style-name="P3242"><text:span text:style-name="T3243">1.11.5</text:span><text:span text:style-name="T3244">.<text:s/></text:span><text:span text:style-name="T3245"></text:span><text:span text:style-name="T3246"><text:s/>čiužinio praguloms išvengti užvalkalą;</text:span></text:p>
      <text:p text:style-name="P3247"><text:span text:style-name="T3248">1.12</text:span><text:span text:style-name="T3249">. judėjimo, jėgos ir pusiausvyros įgūdžių lavinimo įrangą:</text:span></text:p>
      <text:p text:style-name="P3250"><text:span text:style-name="T3251">1.12.1</text:span><text:span text:style-name="T3252">. stovėjimo atramą:</text:span></text:p>
      <text:p text:style-name="P3253"><text:span text:style-name="T3254">1.12.1.1</text:span><text:span text:style-name="T3255">.<text:s/></text:span><text:span text:style-name="T3256"></text:span><text:span text:style-name="T3257"><text:s/>įprastą;</text:span></text:p>
      <text:p text:style-name="P3258"><text:span text:style-name="T3259">1.12.1.2</text:span><text:span text:style-name="T3260">.<text:s/></text:span><text:span text:style-name="T3261"></text:span><text:span text:style-name="T3262"><text:s/>daugiafunkcę;</text:span></text:p>
      <text:p text:style-name="P3263"><text:span text:style-name="T3264">1.12.2</text:span><text:span text:style-name="T3265">.<text:s/></text:span><text:span text:style-name="T3266"></text:span><text:span text:style-name="T3267"><text:s/>kamuolį;</text:span></text:p>
      <text:p text:style-name="P3268"><text:span text:style-name="T3269">1.12.3</text:span><text:span text:style-name="T3270">.<text:s/></text:span><text:span text:style-name="T3271"></text:span><text:span text:style-name="T3272"><text:s/>ritinį;</text:span></text:p>
      <text:p text:style-name="P3273"><text:span text:style-name="T3274">1.13</text:span><text:span text:style-name="T3275">. priemonę, padedančią atlikti ir (arba) pakeičiančią rankos ir (arba) plaštakos, ir (arba) pirštų funkcijas:</text:span></text:p>
      <text:p text:style-name="P3276"><text:span text:style-name="T3277">1.13.1</text:span><text:span text:style-name="T3278">.<text:s/></text:span><text:span text:style-name="T3279"></text:span><text:span text:style-name="T3280"><text:s/>rankines plokščiąsias reples;</text:span></text:p>
      <text:p text:style-name="P3281"><text:span text:style-name="T3282">1.13.2</text:span><text:span text:style-name="T3283">.<text:s/></text:span><text:span text:style-name="T3284"></text:span><text:span text:style-name="T3285"><text:s/>kojinių ir pėdkelnių apsimovimo priemonę.</text:span></text:p>
      <text:p text:style-name="P3286"/>
      <text:p text:style-name="P3287"><text:span text:style-name="T3288">2</text:span><text:span text:style-name="T3289">.<text:s/></text:span><text:span text:style-name="T3290">Pagrindas skirti asmeniui judėjimo techninės pagalbos priemonę<text:s/></text:span><text:span text:style-name="T3291">(</text:span><text:span text:style-name="T3292">tinkamą variantą</text:span><text:span text:style-name="T3293"><text:s/>pažymėti </text:span><text:span text:style-name="T3294"></text:span><text:span text:style-name="T3295">)</text:span><text:span text:style-name="T3296">:</text:span></text:p>
      <text:p text:style-name="P3297"><text:span text:style-name="T3298">2.1</text:span><text:span text:style-name="T3299">.<text:s/></text:span><text:span text:style-name="T3300"></text:span><text:span text:style-name="T3301"><text:s/>asmeniui nustatytas neįgalumo lygis;</text:span></text:p>
      <text:p text:style-name="P3302"><text:span text:style-name="T3303">2.2</text:span><text:span text:style-name="T3304">.<text:s/></text:span><text:span text:style-name="T3305"></text:span><text:span text:style-name="T3306"><text:s/>asmeniui nustatytas darbingumo lygis;</text:span></text:p>
      <text:p text:style-name="P3307"><text:span text:style-name="T3308">2.3</text:span><text:span text:style-name="T3309">.<text:s/></text:span><text:span text:style-name="T3310"></text:span><text:span text:style-name="T3311"><text:s/>asmuo yra sukakęs senatvės pensijos amžių;</text:span></text:p>
      <text:p text:style-name="P3312"><text:span text:style-name="T3313">2.4</text:span><text:span text:style-name="T3314">.<text:s/></text:span><text:span text:style-name="T3315"></text:span><text:span text:style-name="T3316"><text:s/>asmuo yra po ūmių traumų ir (ar) ligų ir (ar) turintys judesio raidos sutrikimų, <text:s text:c="2"/>iki neįgalumo ar darbingumo lygis jam dar nenustatytas.</text:span></text:p>
      <text:p text:style-name="Normal"/>
      <text:p text:style-name="P3317"><text:span text:style-name="T3318">3</text:span><text:span text:style-name="T3319">. Papildoma informacija<text:s/></text:span><text:span text:style-name="T3320">(tinkamą variantą pažymėti<text:s/></text:span><text:span text:style-name="T3321"></text:span><text:span text:style-name="T3322">)</text:span><text:span text:style-name="T3323">:</text:span></text:p>
      <text:p text:style-name="P3324"><text:span text:style-name="T3325">3.1</text:span><text:span text:style-name="T3326">.<text:s/></text:span><text:span text:style-name="T3327"></text:span><text:span text:style-name="T3328"><text:s/>asmuo kreipiasi pirmą kartą;</text:span></text:p>
      <text:p text:style-name="P3329"><text:span text:style-name="T3330">3.2</text:span><text:span text:style-name="T3331">.<text:s/></text:span><text:span text:style-name="T3332"></text:span><text:span text:style-name="T3333"><text:s/>asmuo kreipiasi pakartotinai, nepasikeitus jo sveikatos būklei;</text:span></text:p>
      <text:p text:style-name="P3334"><text:span text:style-name="T3335">3.3</text:span><text:span text:style-name="T3336">.<text:s/></text:span><text:span text:style-name="T3337"></text:span><text:span text:style-name="T3338"><text:s/>asmuo kreipiasi pakartotinai, pasikeitus jo sveikatos būklei;</text:span></text:p>
      <text:p text:style-name="P3339"><text:span text:style-name="T3340">3.4</text:span><text:span text:style-name="T3341">.<text:s/></text:span><text:span text:style-name="T3342"></text:span><text:span text:style-name="T3343"><text:s/>pasibaigė nustatytas bendra tvarka gautos techninės pagalbos priemonės naudojimo laikas;</text:span></text:p>
      <text:p text:style-name="P3344"><text:span text:style-name="T3345">3.5</text:span><text:span text:style-name="T3346">.<text:s/></text:span><text:span text:style-name="T3347"></text:span><text:span text:style-name="T3348"><text:s/>pasibaigė gautos techninės pagalbos priemonės įsigijimo išlaidų kompensacijos skyrimo terminas;</text:span></text:p>
      <text:p text:style-name="P3349"><text:span text:style-name="T3350">3.6</text:span><text:span text:style-name="T3351">.<text:s/></text:span><text:span text:style-name="T3352"></text:span><text:span text:style-name="T3353"><text:s/>asmuo grąžino / grąžins<text:s/></text:span><text:span text:style-name="T3354">(reikalingą žodį pabraukti)</text:span><text:span text:style-name="T3355"><text:s/>šią (šias) nebenaudojamą (-as) techninės pagalbos priemonę (-es):<text:s/></text:span></text:p>
      <text:p text:style-name="P3356">________________________________________________________________________________ .</text:p>
      <text:p text:style-name="P3357">(įrašyti judėjimo techninės pagalbos priemonės (-ių) pavadinimą (-us)</text:p>
      <text:p text:style-name="P3358"/>
      <text:p text:style-name="P3359"><text:span text:style-name="T3360">3.7</text:span><text:span text:style-name="T3361">.<text:s/></text:span><text:span text:style-name="T3362"></text:span><text:span text:style-name="T3363"><text:s/>asmuo grąžins išmokėtos judėjimo techninės pagalbos priemonės (-ių) įsigijimo išlaidų kompensacijos sumą, tiesiogiai proporcingą likusiam judėjimo techninės pagalbos priemonės (-ių) naudojimo laikui (likutinei vertei):<text:s/></text:span></text:p>
      <text:p text:style-name="P3364">________________________________________________________________________________ .</text:p>
      <text:p text:style-name="P3365">(įrašyti judėjimo techninės pagalbos priemonės (-ių) pavadinimą (-us) ir grąžintą kompensacijos sumą)</text:p>
      <text:p text:style-name="P3366"/>
      <text:p text:style-name="P3367"><text:span text:style-name="T3368">3.8</text:span><text:span text:style-name="T3369">.<text:s/></text:span><text:span text:style-name="T3370"></text:span><text:span text:style-name="T3371"><text:s/>kita<text:s/></text:span></text:p>
      <text:p text:style-name="P3372"><text:span text:style-name="T3373">________________________________________________________________________________ .</text:span></text:p>
      <text:p text:style-name="P3374">(nurodyti kitą informaciją, galinčią turėti įtakos asmeniui gaunant judėjimo techninės pagalbos priemonės (-ių) įsigijimo išlaidų kompensaciją)</text:p>
      <text:p text:style-name="Normal"/>
      <text:p text:style-name="P3375"><text:span text:style-name="T3376">4</text:span><text:span text:style-name="T3377">. Pridedama<text:s/></text:span><text:span text:style-name="T3378">(</text:span><text:span text:style-name="T3379">tinkamą</text:span><text:span text:style-name="T3380"><text:s/>variantą pažymėti<text:s/></text:span><text:span text:style-name="T3381"></text:span><text:span text:style-name="T3382">)</text:span><text:span text:style-name="T3383">:</text:span></text:p>
      <text:p text:style-name="P3384"><text:span text:style-name="T3385">4.1</text:span><text:span text:style-name="T3386">.<text:s/></text:span><text:span text:style-name="T3387"></text:span><text:span text:style-name="T3388"><text:s/>paso, asmens tapatybės kortelės arba Lietuvos Respublikos ilgalaikio gyventojo leidimo gyventi Europos Sąjungoje kopija, _____ lapas (-ai) (pridedama, jei Prašymas<text:s/></text:span><text:span text:style-name="T3389">skirti judėjimo techninės pagalbos priemonę (toliau – Prašymas)<text:s/></text:span><text:span text:style-name="T3390">teikiamas registruotu paštu, jei asmens vardu Prašymą teikia asmens atstovas);</text:span></text:p>
      <text:p text:style-name="P3391"><text:span text:style-name="T3392">4.2</text:span><text:span text:style-name="T3393">.<text:s/></text:span><text:span text:style-name="T3394"></text:span><text:span text:style-name="T3395"><text:s/>klinikinių elektroninių dokumentų (E025 „Ambulatorinio apsilankymo aprašymas“ ar E003 „Stacionaro epikrizė“ ir E027 „Siuntimas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lapas (-ai);</text:span></text:p>
      <text:p text:style-name="P3396"><text:span text:style-name="T3397">4.3</text:span><text:span text:style-name="T3398">.<text:s/></text:span><text:span text:style-name="T3399"> dokumentas, patvirtinantis asmens atstovavimo pagrindą, ____ lapas (-ai) (</text:span><text:span text:style-name="T3400">pridedama</text:span><text:span text:style-name="T3401">, jei</text:span><text:span text:style-name="T3402"><text:s/>asmens vardu Prašymą teikia asmens atstovas).</text:span></text:p>
      <text:p text:style-name="P3403"/>
      <text:p text:style-name="P3404"><text:span text:style-name="T3405">5</text:span><text:span text:style-name="T3406">. Prašau kompensaciją už savo lėšomis įsigytą naują judėjimo techninės pagalbos priemonę<text:s/></text:span><text:span text:style-name="T3407">(tinkamą variantą pažymėti<text:s/></text:span><text:span text:style-name="T3408"></text:span><text:span text:style-name="T3409">)</text:span><text:span text:style-name="T3410">:</text:span></text:p>
      <text:p text:style-name="P3411"><text:span text:style-name="T3412">5.1</text:span><text:span text:style-name="T3413">.<text:s/></text:span><text:span text:style-name="T3414">pervesti į sąskaitą:<text:s/></text:span><text:span text:style-name="T3415"><text:s text:c="9"/></text:span><text:span text:style-name="T3416"></text:span><text:span text:style-name="T3417"><text:s/>pareiškėjo asmeninę <text:s text:c="8"/></text:span><text:span text:style-name="T3418"></text:span><text:span text:style-name="T3419"><text:s/>įgalioto asmens<text:s/></text:span></text:p>
      <text:p text:style-name="P3420"><text:span text:style-name="T3421">5.1.1</text:span><text:span text:style-name="T3422">. Lietuvoje esančioje mokėjimo ar kredito įstaigoje (banke ar kt.):</text:span></text:p>
      <text:p text:style-name="P3423"><text:span text:style-name="T3424"></text:span><text:span text:style-name="T3425"><text:s/>Taip<text:s/></text:span><text:span text:style-name="T3426"></text:span><text:span text:style-name="T3427"><text:s/>Ne</text:span></text:p>
      <text:p text:style-name="P3428">Mokėjimo ar kredito įstaigos (banko ar kt.) pavadinimas __________________________________________</text:p>
      <text:p text:style-name="P3429">Sąskaitos numeris (20 simbolių):</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
      <text:p text:style-name="Normal"/>
      <text:p text:style-name="P3492"><text:span text:style-name="T3493">5.1.2</text:span><text:span text:style-name="T3494">. užsienyje esančioje mokėjimo ar kredito įstaigoje (banke ar kt.):</text:span></text:p>
      <text:p text:style-name="P3495"><text:span text:style-name="T3496"></text:span><text:span text:style-name="T3497"><text:s/>Taip<text:s/></text:span><text:span text:style-name="T3498"></text:span><text:span text:style-name="T3499"><text:s/>Ne<text:s/></text:span></text:p>
      <text:p text:style-name="P3500"/>
      <text:p text:style-name="P3501">Valstybės, kurioje yra sąskaita, pavadinimas ___________________________________________________</text:p>
      <text:p text:style-name="P3502">Mokėjimo ar kredito įstaigos (banko ar kt.) užsienyje pavadinimas _________________________________</text:p>
      <text:p text:style-name="P3503">Mokėjimo ar kredito įstaigos (banko ar kt.) arba kredito unijos užsienyje SWIFT kodas (BIC) _____________</text:p>
      <text:p text:style-name="P3504">Tarptautinis (IBAN) sąskaitos numeris (iki 34 simbolių kartu su dviženkliu valstybės kodu):<text:s/></text:p>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Normal"/>
      <text:p text:style-name="P3516"><text:span text:style-name="T3517">5.2</text:span><text:span text:style-name="T3518">.<text:s/></text:span><text:span text:style-name="T3519"></text:span><text:span text:style-name="T3520"><text:s/></text:span><text:span text:style-name="T3521">išmokėti kitoje mokėjimo ar kredito įstaigoje</text:span><text:span text:style-name="T3522"><text:s/>(pvz. bet kuriame AB Lietuvos pašto skyriuje ar kt.).</text:span></text:p>
      <text:p text:style-name="P3523">_______________________________________________________________________________________</text:p>
      <text:p text:style-name="P3524">(mokėjimo įstaigos pavadinimas ir adresas)</text:p>
      <text:p text:style-name="P3525"/>
      <text:p text:style-name="P3526"><text:span text:style-name="T3527">6</text:span><text:span text:style-name="T3528">. Informaciją apie skirtą judėjimo techninės pagalbos priemonę prašau pateikti<text:s/></text:span><text:span text:style-name="T3529">(pažymėkite</text:span><text:span text:style-name="T3530"></text:span><text:span text:style-name="T3531">)</text:span><text:span text:style-name="T3532">:</text:span></text:p>
      <text:p text:style-name="P3533"><text:span text:style-name="T3534">6.1</text:span><text:span text:style-name="T3535">.<text:s/></text:span><text:span text:style-name="T3536">□<text:s/></text:span><text:span text:style-name="T3537">paštu _____________________________________________________________________ ;</text:span></text:p>
      <text:p text:style-name="P3538"><text:span text:style-name="T3539">(asmens ar asmens atstovo gyvenamosios vietos arba nuolatinės gyvenamosios vietos adresas)</text:span></text:p>
      <text:p text:style-name="P3540"><text:span text:style-name="T3541">6.2</text:span><text:span text:style-name="T3542">.<text:s/></text:span><text:span text:style-name="T3543">□</text:span><text:span text:style-name="T3544"><text:s/>elektroniniu paštu ___________________________________________________________ ;</text:span></text:p>
      <text:p text:style-name="P3545"><text:span text:style-name="T3546">(asmens ar asmens atstovo el. pašto adresas)</text:span></text:p>
      <text:p text:style-name="P3547"><text:span text:style-name="T3548">6.3</text:span><text:span text:style-name="T3549">. □ kitu būdu __________________________________________________________________ .</text:span></text:p>
      <text:p text:style-name="P3550">(įrašykite)</text:p>
      <text:p text:style-name="P3551"/>
      <text:p text:style-name="P3552"><text:span text:style-name="T3553">7</text:span><text:span text:style-name="T3554">.</text:span><text:span text:style-name="T3555"><text:s/>Esu informuotas, kad:</text:span></text:p>
      <text:p text:style-name="P3556"><text:span text:style-name="T3557">7.1</text:span><text:span text:style-name="T3558">. Šio Prašymo nagrinėjimo tikslu visi jame nurodyti mano (mano atstovaujamo asmens) asmens duomenys gali būti tikrinami valstybės registruose (kadastruose), žinybiniuose registruose ar kitose valstybės informacinėse sistemose.</text:span></text:p>
      <text:p text:style-name="P3559"><text:span text:style-name="T3560">7</text:span><text:span text:style-name="T3561">.2</text:span><text:span text:style-name="T3562">. Nuslėpus ar pateikus neteisingus duomenis, reikalingus judėjimo techninės pagalbos priemonei skirti, ji nebus skiriama, o neteisėtai gautą judėjimo techninės pagalbos priemonę turėsiu grąžinti.</text:span></text:p>
      <text:p text:style-name="P3563"><text:span text:style-name="T3564">7</text:span><text:span text:style-name="T3565">.3</text:span><text:span text:style-name="T3566">. Asmens duomenis tvarkančios institucijos (Centras, savivaldybių įstaigos ar kiti subjektai, kuriems pavesta atlikti asmenų aprūpinimo techninės pagalbos priemonėmis funkciją (tik perduodant šį prašymą Centrui), Centro direktoriaus įsakymu sudaryta komisija dėl kompensacijos skyrimo) užtikrina,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nuostatas ir kitų teisės aktų, reglamentuojančių asmens duomenų apsaugą ir tvarkymą, nuostatas.<text:s/></text:span></text:p>
      <text:p text:style-name="P3567"><text:span text:style-name="T3568">7.4</text:span><text:span text:style-name="T3569">. Dokumentai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span></text:p>
      <text:p text:style-name="P3570"><text:span text:style-name="T3571">7.5</text:span><text:span text:style-name="T3572">. Informaciją apie asmens duomenų tvarkymą pagal Reglamento (ES) 2016/679 13 ir 14 straipsnius man pateiks subjekto, priėmusio mano prašymą, darbuotojas.</text:span></text:p>
      <text:p text:style-name="P3573"/>
      <text:p text:style-name="P3574"><text:span text:style-name="T3575">8</text:span><text:span text:style-name="T3576">.</text:span><text:span text:style-name="T3577"><text:s/></text:span><text:span text:style-name="T3578">Kita papildoma informacija / pastabos<text:s/></text:span><text:span text:style-name="T3579">(jeigu asmuo ar asmens atstovas pageidauja, jis gali nurodyti kitą, jo nuomone,</text:span><text:span text:style-name="T3580"><text:s/></text:span><text:span text:style-name="T3581">skiriant judėjimo techninės pagalbos priemonės (-ių) įsigijimo išlaidų kompensaciją reikšmingą informaciją)</text:span><text:span text:style-name="T3582">:</text:span></text:p>
      <text:p text:style-name="P3583">______________________________________________________________________________________ .</text:p>
      <text:p text:style-name="Normal"/>
      <text:p text:style-name="P3584"><text:span text:style-name="T3585">9</text:span><text:span text:style-name="T3586">. Patvirtinu, kad pateikta informacija yra teisinga.</text:span></text:p>
      <text:p text:style-name="P3587"/>
      <text:p text:style-name="P3588">Asmuo ar asmens atstovas<text:s/><text:tab/><text:s text:c="2"/>__________________<text:tab/><text:s text:c="8"/>_______________________</text:p>
      <text:p text:style-name="P3589">(parašas)<text:tab/><text:s text:c="18"/>(vardas ir pavardė)</text:p>
      <text:p text:style-name="P3590">_______________________________________________________________________________________</text:p>
      <text:p text:style-name="P3591"/>
      <text:p text:style-name="P3592">Pildo Prašymą priėmęs Centro teritorinio padalinio darbuotojas.</text:p>
      <text:p text:style-name="P3593"/>
      <text:p text:style-name="P3594">Prašymas gautas <text:s/><text:tab/><text:tab/>___________________<text:s/></text:p>
      <text:p text:style-name="P3595">(gavimo data)</text:p>
      <text:p text:style-name="P3596"/>
      <text:p text:style-name="Normal"><text:span text:style-name="T3597">Pažymima<text:s/></text:span><text:span text:style-name="T3598"></text:span><text:span text:style-name="T3599">:</text:span></text:p>
      <text:p text:style-name="Normal"><text:span text:style-name="T3600"></text:span><text:span text:style-name="T3601"><text:s/></text:span><text:span text:style-name="T3602">Pateikti visi reikalingi dokumentai</text:span></text:p>
      <text:p text:style-name="P3603"><text:span text:style-name="T3604"></text:span><text:span text:style-name="T3605"><text:s/>Nepateikti šie dokumentai:</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Eil. Nr.</text:p>
          </table:table-cell>
          <table:table-cell table:style-name="TableCell3615">
            <text:p text:style-name="P3616">Dokumento pavadinimas</text:p>
          </table:table-cell>
          <table:table-cell table:style-name="TableCell3617">
            <text:p text:style-name="P3618">Dokumento pateikimo data</text:p>
          </table:table-cell>
          <table:table-cell table:style-name="TableCell3619">
            <text:p text:style-name="P3620">Dokumentą priėmusio darbuotojo vardas, pavardė ir parašas</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text:span text:style-name="T3649">Pastaba.</text:span><text:span text:style-name="T3650"><text:s/></text:span><text:span text:style-name="T3651">Antroji ir trečioji skiltys pildomos, kai asmuo ar asmens atstovas pateikia trūkstamus dokumentus.</text:span></text:p>
      <text:p text:style-name="P3652"/>
      <text:p text:style-name="Normal"><text:span text:style-name="T3653">Prašymą priėmė ir Informacinį lapelį įteikė</text:span></text:p>
      <text:p text:style-name="Normal"><text:span text:style-name="T3654">___________________________ <text:s text:c="13"/>________________ <text:s text:c="26"/>__________________ <text:s text:c="3"/></text:span></text:p>
      <text:p text:style-name="P3655">(Centro teritorinio padalinio ar <text:s text:c="37"/>(vardas, pavardė) <text:s text:c="56"/>(parašas)</text:p>
      <text:p text:style-name="P3656">darbuotojo pareigų pavadinimas) <text:s text:c="22"/><text:tab/></text:p>
      <text:p text:style-name="P3657"><text:span text:style-name="T3658">_____________________</text:span></text:p>
      <text:p text:style-name="P3659">Prašymo skirti judėjimo techninės pagalbos priemonės įsigijimo išlaidų kompensaciją<text:s/></text:p>
      <text:p text:style-name="P3663"><text:span text:style-name="T3664">priedas</text:span></text:p>
      <text:p text:style-name="P3665"/>
      <text:p text:style-name="P3666"><text:span text:style-name="T3667">INFORMACINIS LAPELIS</text:span></text:p>
      <text:p text:style-name="P3668"/>
      <text:p text:style-name="P3669">________________________________________________________________________________________</text:p>
      <text:p text:style-name="P3670"><text:span text:style-name="T3671">(</text:span><text:span text:style-name="T3672">asmens, kuriam įteikiamas Informacinis lapelis, vardas ir pavardė)</text:span></text:p>
      <text:p text:style-name="P3673">Prašymas skirti judėjimo techninės pagalbos priemonės įsigijimo išlaidų kompensaciją (toliau – Prašymas) priimtas __________________ .</text:p>
      <text:p text:style-name="P3674">(gavimo data)</text:p>
      <text:p text:style-name="Normal"><text:span text:style-name="T3675">Pažymima<text:s/></text:span><text:span text:style-name="T3676"></text:span><text:span text:style-name="T3677">:</text:span></text:p>
      <text:p text:style-name="P3678"><text:span text:style-name="T3679"></text:span><text:span text:style-name="T3680"><text:s/>Pateikti visi reikalingi dokumentai</text:span></text:p>
      <text:p text:style-name="P3681"><text:span text:style-name="T3682"></text:span><text:span text:style-name="T3683"><text:s/>Nepateikti šie dokumentai:<text:s/></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ext:p text:style-name="P3694">Dokumento pavadinimas</text:p>
          </table:table-cell>
          <table:table-cell table:style-name="TableCell3695">
            <text:p text:style-name="P3696">Dokumento pateikimo data</text:p>
          </table:table-cell>
          <table:table-cell table:style-name="TableCell3697">
            <text:p text:style-name="P3698">Dokumentą priėmusio darbuotojo vardas, pavardė ir parašas</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text:span text:style-name="T3727">Pastaba.</text:span><text:span text:style-name="T3728"><text:s/></text:span><text:span text:style-name="T3729">Antroji ir trečioji skiltys pildomos, kai asmuo ar asmens atstovas pateikia trūkstamus dokumentus.</text:span></text:p>
      <text:p text:style-name="P3730"/>
      <text:p text:style-name="P3731"/>
      <text:p text:style-name="P3732">Prašymą priėmė ir Informacinį lapelį įteikė</text:p>
      <text:p text:style-name="P3733"/>
      <text:p text:style-name="P3734">_______________________ <text:s text:c="26"/>______________ <text:s text:c="25"/>______________________________</text:p>
      <text:p text:style-name="P3735">(Centro teritorinio padalinio <text:s text:c="42"/>(parašas) <text:s text:c="55"/>(vardas, pavardė)</text:p>
      <text:p text:style-name="P3736">darbuotojo pareigų pavadinimas) <text:s text:c="26"/></text:p>
      <text:p text:style-name="P3737"/>
      <text:p text:style-name="P3738"/>
      <text:p text:style-name="P3739">BŪTINA ŽINOTI</text:p>
      <text:p text:style-name="P3740"/>
      <text:p text:style-name="P3741">Jei kreipiatės dėl daugiafunkcio elektrinio vežimėlio ar individualiai pagaminto vežimėlio ir (ar) vežimėlio dalių ir (ar) detalių, skirtų individualiam vežimėlio pritaikymui</text:p>
      <text:p text:style-name="P3742">1. Techninės pagalbos neįgaliesiems centro prie Socialinės apsaugos ir darbo ministerijos (toliau – Centras) direktoriaus įsakymu sudarytos komisijos dėl kompensacijos skyrimo (toliau – Komisija) sprendimas dėl kompensacijos skyrimo priimamas per 15 darbo 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3743">2. Teigiamas Komisijos sprendimas dėl kompensacijos skyrimo galioja 12 mėnesių nuo jo priėmimo dienos.</text:p>
      <text:p text:style-name="P3744">3.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3745"><text:span text:style-name="T3746">4. Komisija sprendimą dėl kompensacijos mokėjimo priima ne vėliau kaip per<text:s/></text:span><text:span text:style-name="T3747"><text:line-break/></text:span><text:span text:style-name="T3748">18 darbo dienų nuo dokumentų, patvirtinančių judėjimo techninės pagalbos priemonės įsigijimą, pateikimo Centro teritoriniam padaliniui dienos. Jeigu Komisijos sprendimas dėl kompensacijos mokėjimo bus neigiamas, sprendime bus nurodyti atsisakymo ją skirti ir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s/></text:span></text:p>
      <text:p text:style-name="P3749">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750"/>
      <text:p text:style-name="P3751">Jei kreipiatės dėl kitų judėjimo techninės pagalbos priemonių</text:p>
      <text:p text:style-name="P3752">1. Komisijos sprendimas dėl kompensacijos mokėjimo priimamas per 18 darbo dienų nuo Prašymo ir (ar) Komisijos 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3753">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754"/>
      <text:p text:style-name="P3755"><text:span text:style-name="T3756">________________________</text:span></text:p>
      <text:p text:style-name="P3757">Asmenų aprūpinimo judėjimo techninės<text:s/></text:p>
      <text:p text:style-name="P3761">pagalbos priemonėmis tvarkos aprašo</text:p>
      <text:p text:style-name="P3762"><text:span text:style-name="T3763">3</text:span><text:span text:style-name="T3764"><text:s/>priedas<text:s/></text:span></text:p>
      <text:p text:style-name="P3765"/>
      <text:p text:style-name="P3766"/>
      <text:p text:style-name="P3767"><text:span text:style-name="T3768">(Prašymo skirti judėjimo techninės pagalbos priemonę forma)</text:span></text:p>
      <text:p text:style-name="P3769"/>
      <text:p text:style-name="P3770"/>
      <text:p text:style-name="P3771"><text:span text:style-name="T3772">ASMUO, KURIAM PRAŠOMA SKIRTI JUDĖJIMO TECHNINĖS PAGALBOS PRIEMONĘ</text:span></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Varda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Pavardė</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Asmens koda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
      <text:p text:style-name="P3973"/>
      <text:p text:style-name="P3974"><text:span text:style-name="T3975">Pastaba.</text:span><text:span text:style-name="T3976"><text:s/></text:span><text:span text:style-name="T3977">Gyvenamosios vietos adreso duomenys gaunami iš valstybės ir žinybinių registrų bei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978"/>
      <table:table table:style-name="Table3979">
        <table:table-columns>
          <table:table-column table:style-name="TableColumn3980"/>
          <table:table-column table:style-name="TableColumn3981"/>
        </table:table-columns>
        <table:table-row table:style-name="TableRow3982">
          <table:table-cell table:style-name="TableCell3983">
            <text:p text:style-name="P3984">Gyvenamosios vietos adresas</text:p>
          </table:table-cell>
          <table:table-cell table:style-name="TableCell3985" table:number-rows-spanned="2">
            <text:p text:style-name="P3986"/>
          </table:table-cell>
        </table:table-row>
        <table:table-row table:style-name="TableRow3987">
          <table:table-cell table:style-name="TableCell3988">
            <text:p text:style-name="P3989"/>
          </table:table-cell>
          <table:covered-table-cell>
            <text:p text:style-name="P3990"/>
          </table:covered-table-cell>
        </table:table-row>
      </table:table>
      <text:p text:style-name="P3991"/>
      <text:p text:style-name="P3992"/>
      <table:table table:style-name="Table3993">
        <table:table-columns>
          <table:table-column table:style-name="TableColumn3994"/>
          <table:table-column table:style-name="TableColumn3995"/>
        </table:table-columns>
        <table:table-row table:style-name="TableRow3996">
          <table:table-cell table:style-name="TableCell3997">
            <text:p text:style-name="P3998">Nuolatinės gyvenamosios vietos adresas</text:p>
          </table:table-cell>
          <table:table-cell table:style-name="TableCell3999" table:number-rows-spanned="2">
            <text:p text:style-name="P4000"/>
            <text:p text:style-name="P4001"/>
          </table:table-cell>
        </table:table-row>
        <table:table-row table:style-name="TableRow4002">
          <table:table-cell table:style-name="TableCell4003">
            <text:p text:style-name="P4004"/>
          </table:table-cell>
          <table:covered-table-cell>
            <text:p text:style-name="P4005"/>
          </table:covered-table-cell>
        </table:table-row>
      </table:table>
      <text:p text:style-name="P4006"/>
      <text:p text:style-name="P4007"/>
      <table:table table:style-name="Table4008">
        <table:table-columns>
          <table:table-column table:style-name="TableColumn4009"/>
          <table:table-column table:style-name="TableColumn4010"/>
        </table:table-columns>
        <table:table-row table:style-name="TableRow4011">
          <table:table-cell table:style-name="TableCell4012">
            <text:p text:style-name="P4013">Telefono ryšio numeris</text:p>
          </table:table-cell>
          <table:table-cell table:style-name="TableCell4014">
            <text:p text:style-name="P4015"/>
          </table:table-cell>
        </table:table-row>
        <table:table-row table:style-name="TableRow4016">
          <table:table-cell table:style-name="TableCell4017">
            <text:p text:style-name="P4018">Elektroninio pašto adresas</text:p>
          </table:table-cell>
          <table:table-cell table:style-name="TableCell4019">
            <text:p text:style-name="P4020"/>
          </table:table-cell>
        </table:table-row>
      </table:table>
      <text:p text:style-name="P4021"/>
      <text:p text:style-name="P4022"/>
      <text:p text:style-name="Normal"><text:span text:style-name="T4023">____________________________________________________________________________________</text:span></text:p>
      <text:p text:style-name="P4024"><text:span text:style-name="T4025">(Jei dėl judėjimo techninės pagalbos priemonės skyrimo asmeniui kreipiasi</text:span><text:span text:style-name="T4026"><text:s/></text:span><text:span text:style-name="T4027">vienas iš jo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nurodomas asmens atstovo vardas, pavardė, korespondencijos adresas, telefono ryšio numeris, elektroninio pašto adresas.)</text:span></text:p>
      <text:p text:style-name="P4028"/>
      <text:p text:style-name="P4029">_________________________________________________</text:p>
      <text:p text:style-name="P4030">(Techninės pagalbos neįgaliesiems centro prie Socialinės apsaugos ir darbo ministerijos<text:s/></text:p>
      <text:p text:style-name="P4031">teritorinio padalinio pavadinimas (toliau – Centro teritorinis padalinys) arba savivaldybės įstaigos<text:s/></text:p>
      <text:p text:style-name="P4032">ar kito subjekto, kuriam pavesta atlikti asmenų aprūpinimo techninės pagalbos priemonėmis funkciją<text:s/></text:p>
      <text:p text:style-name="Normal"><text:span text:style-name="T4033">(toliau – savivaldybės įstaiga),</text:span><text:span text:style-name="T4034"><text:s/></text:span><text:span text:style-name="T4035">pavadinimas)</text:span></text:p>
      <text:p text:style-name="P4036"/>
      <text:p text:style-name="P4037"/>
      <text:p text:style-name="P4038"><text:span text:style-name="T4039">PRAŠYMAS SKIRTI JUDĖJIMO TECHNINĖS PAGALBOS<text:s/></text:span><text:span text:style-name="T4040">PRIEMONĘ</text:span></text:p>
      <text:p text:style-name="P4041"/>
      <text:p text:style-name="P4042"><text:span text:style-name="T4043">20____ m. _____________________ d.</text:span><text:span text:style-name="T4044"><text:s/></text:span></text:p>
      <text:h text:style-name="P4045" text:outline-level="3"/>
      <text:h text:style-name="P4046" text:outline-level="3"><text:span text:style-name="T4047">1</text:span><text:span text:style-name="T4048">. Prašau skirti</text:span><text:span text:style-name="T4049">___________________________________________________________________ .</text:span></text:h>
      <text:p text:style-name="P4050"><text:span text:style-name="T4051">(nurodyti judėjimo techninės pagalbos priemonės pavadinimą (-us) ir (ar)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Aprašas), punktą (-us), kuriame (kuriuose) nurodyta prašoma skirti judėjimo techninės pagalbos priemonė)</text:span></text:p>
      <text:p text:style-name="P4052"><text:span text:style-name="T4053">2</text:span><text:span text:style-name="T4054">. Asmens antropometriniai duomenys</text:span><text:span text:style-name="T4055"><text:s/></text:span><text:span text:style-name="T4056">(įrašyti duomenis, būtinus, siekiant tinkamai parinkti judėjimo techninės pagalbos priemonę)</text:span><text:span text:style-name="T4057">:</text:span><text:span text:style-name="T4058"><text:s/></text:span><text:span text:style-name="T4059"><text:s/></text:span></text:p>
      <text:p text:style-name="P4060"><text:span text:style-name="T4061">2.1</text:span><text:span text:style-name="T4062">. ūgis ..............................................................................................................................;</text:span></text:p>
      <text:p text:style-name="P4063"><text:span text:style-name="T4064">2.2</text:span><text:span text:style-name="T4065">. svoris ...........................................................................................................................;</text:span></text:p>
      <text:p text:style-name="P4066"><text:span text:style-name="T4067">2.3</text:span><text:span text:style-name="T4068">. klubų apimtis ..................................................................................................................;</text:span></text:p>
      <text:p text:style-name="P4069"><text:span text:style-name="T4070">2.4</text:span><text:span text:style-name="T4071">. kita ...............................................................................................................................</text:span></text:p>
      <text:p text:style-name="P4072"/>
      <text:p text:style-name="P4073"><text:span text:style-name="T4074">3</text:span><text:span text:style-name="T4075">. Judėjimo techninės pagalbos priemonės techniniai duomenys<text:s/></text:span><text:span text:style-name="T4076">(įrašyti duomenis, būtinus, siekiant tinkamai parinkti judėjimo techninės pagalbos priemonę)</text:span><text:span text:style-name="T4077">: <text:s/></text:span></text:p>
      <text:p text:style-name="P4078"><text:span text:style-name="T4079">3.1</text:span><text:span text:style-name="T4080">. sėdynės plotis ................................................................................................................;</text:span></text:p>
      <text:p text:style-name="P4081"><text:span text:style-name="T4082">3.2</text:span><text:span text:style-name="T4083">. sėdynės gylis .................................................................................................................;</text:span></text:p>
      <text:p text:style-name="P4084"><text:span text:style-name="T4085">3.3</text:span><text:span text:style-name="T4086">. nugaros atramos aukštis ................................................................................................;</text:span></text:p>
      <text:p text:style-name="P4087"><text:span text:style-name="T4088">3.4</text:span><text:span text:style-name="T4089">. kita .................................................................................................................................</text:span></text:p>
      <text:p text:style-name="P4090"/>
      <text:p text:style-name="P4091"><text:span text:style-name="T4092">4</text:span><text:span text:style-name="T4093">.<text:s/></text:span><text:span text:style-name="T4094">Pagrindas skirti asmeniui judėjimo techninės pagalbos priemonę<text:s/></text:span><text:span text:style-name="T4095">(</text:span><text:span text:style-name="T4096">tinkamą variantą</text:span><text:span text:style-name="T4097"><text:s/>pažymėti<text:s/></text:span><text:span text:style-name="T4098"></text:span><text:span text:style-name="T4099">)</text:span><text:span text:style-name="T4100">:<text:s/></text:span><text:span text:style-name="T4101"><text:s/></text:span></text:p>
      <text:p text:style-name="P4102"><text:span text:style-name="T4103">4.1</text:span><text:span text:style-name="T4104">.<text:s/></text:span><text:span text:style-name="T4105"></text:span><text:span text:style-name="T4106"><text:s/>asmeniui nustatytas neįgalumo lygis;</text:span></text:p>
      <text:p text:style-name="P4107"><text:span text:style-name="T4108">4.2</text:span><text:span text:style-name="T4109">.<text:s/></text:span><text:span text:style-name="T4110"></text:span><text:span text:style-name="T4111"><text:s/>asmeniui nustatytas darbingumo lygis;</text:span></text:p>
      <text:p text:style-name="P4112"><text:span text:style-name="T4113">4.3</text:span><text:span text:style-name="T4114">.<text:s/></text:span><text:span text:style-name="T4115"></text:span><text:span text:style-name="T4116"><text:s/>asmuo yra sukakęs senatvės pensijos amžių;</text:span></text:p>
      <text:p text:style-name="P4117"><text:span text:style-name="T4118">4.4</text:span><text:span text:style-name="T4119">.<text:s/></text:span><text:span text:style-name="T4120"></text:span><text:span text:style-name="T4121"><text:s/>asmuo yra po ūmių traumų ir (ar) ligų ir (ar) turintys judesio raidos sutrikimų, <text:s text:c="2"/>iki neįgalumo ar darbingumo lygis jam dar nenustatytas.</text:span></text:p>
      <text:p text:style-name="Normal"/>
      <text:p text:style-name="P4122"><text:span text:style-name="T4123">5</text:span><text:span text:style-name="T4124">. Papildoma informacija<text:s/></text:span><text:span text:style-name="T4125">(</text:span><text:span text:style-name="T4126">tinkamą variantą</text:span><text:span text:style-name="T4127"><text:s/></text:span><text:span text:style-name="T4128">pažymėti<text:s/></text:span><text:span text:style-name="T4129"></text:span><text:span text:style-name="T4130">)</text:span><text:span text:style-name="T4131">:</text:span></text:p>
      <text:p text:style-name="P4132"><text:span text:style-name="T4133">5.1</text:span><text:span text:style-name="T4134">.<text:s/></text:span><text:span text:style-name="T4135"></text:span><text:span text:style-name="T4136"><text:s/>asmuo kreipiasi pirmą kartą;</text:span></text:p>
      <text:p text:style-name="P4137"><text:span text:style-name="T4138">5.2</text:span><text:span text:style-name="T4139">.<text:s/></text:span><text:span text:style-name="T4140"></text:span><text:span text:style-name="T4141"><text:s/>asmuo kreipiasi pakartotinai, nepasikeitus jo sveikatos būklei;</text:span></text:p>
      <text:p text:style-name="P4142"><text:span text:style-name="T4143">5.3</text:span><text:span text:style-name="T4144">.<text:s/></text:span><text:span text:style-name="T4145"></text:span><text:span text:style-name="T4146"><text:s/>asmuo kreipiasi pakartotinai, pasikeitus jo sveikatos būklei;</text:span></text:p>
      <text:p text:style-name="P4147"><text:span text:style-name="T4148">5.4</text:span><text:span text:style-name="T4149">.<text:s/></text:span><text:span text:style-name="T4150"></text:span><text:span text:style-name="T4151"><text:s/>pasibaigė nustatytas bendrąja tvarka gautos techninės pagalbos priemonės naudojimo laikas;</text:span></text:p>
      <text:p text:style-name="P4152"><text:span text:style-name="T4153">5.5</text:span><text:span text:style-name="T4154">.<text:s/></text:span><text:span text:style-name="T4155"></text:span><text:span text:style-name="T4156"><text:s/>pasibaigė gautos techninės pagalbos priemonės įsigijimo išlaidų kompensacijos skyrimo terminas;</text:span></text:p>
      <text:p text:style-name="P4157"><text:span text:style-name="T4158">5.6</text:span><text:span text:style-name="T4159">.<text:s/></text:span><text:span text:style-name="T4160"></text:span><text:span text:style-name="T4161"><text:s/>asmuo grąžino / grąžins<text:s/></text:span><text:span text:style-name="T4162">(reikalingą žodį pabraukti)</text:span><text:span text:style-name="T4163"><text:s/>šią (šias) nebenaudojamą (-as) techninės pagalbos priemonę (-es): _______________________________________________________________________________________;</text:span></text:p>
      <text:p text:style-name="P4164">(įrašyti judėjimo techninės pagalbos priemonės (-ių) pavadinimą (-us)</text:p>
      <text:p text:style-name="P4165"/>
      <text:p text:style-name="P4166"><text:span text:style-name="T4167">5.7</text:span><text:span text:style-name="T4168">.<text:s/></text:span><text:span text:style-name="T4169"></text:span><text:span text:style-name="T4170"><text:s/>asmuo grąžins išmokėtos judėjimo techninės pagalbos priemonės (-ių) įsigijimo išlaidų kompensacijos sumą, tiesiogiai proporcingą likusiam judėjimo techninės pagalbos priemonės (</text:span><text:span text:style-name="T4171">‑ių) naudojimo laikui (likutinei vertei): _______________________________________________________________________________________;</text:span></text:p>
      <text:p text:style-name="P4172">(įrašyti judėjimo techninės pagalbos priemonės (-ių) pavadinimą (-us) ir grąžintiną kompensacijos sumą)</text:p>
      <text:p text:style-name="P4173"/>
      <text:p text:style-name="P4174"><text:span text:style-name="T4175">5.8</text:span><text:span text:style-name="T4176">.<text:s/></text:span><text:span text:style-name="T4177"></text:span><text:span text:style-name="T4178"><text:s/>kita<text:s/></text:span></text:p>
      <text:p text:style-name="P4179"><text:span text:style-name="T4180">___________________________________________________________________________________.<text:s/></text:span><text:span text:style-name="T4181">(nurodyti kitą informaciją, galinčią turėti įtakos asmeniui gaunant judėjimo techninės pagalbos priemonę (-es)</text:span></text:p>
      <text:p text:style-name="P4182"/>
      <text:p text:style-name="P4183"/>
      <text:p text:style-name="P4184"><text:span text:style-name="T4185">6</text:span><text:span text:style-name="T4186">. Pridedama<text:s/></text:span><text:span text:style-name="T4187">(</text:span><text:span text:style-name="T4188">tinkamą</text:span><text:span text:style-name="T4189"><text:s/>variantą pažymėti<text:s/></text:span><text:span text:style-name="T4190"></text:span><text:span text:style-name="T4191">)</text:span><text:span text:style-name="T4192">:</text:span></text:p>
      <text:p text:style-name="P4193"><text:span text:style-name="T4194">6.1</text:span><text:span text:style-name="T4195">.<text:s/></text:span><text:span text:style-name="T4196"></text:span><text:span text:style-name="T4197"><text:s/>paso, asmens tapatybės kortelės arba Lietuvos Respublikos ilgalaikio gyventojo leidimo gyventi Europos Sąjungoje kopija,_____ lapas (-ai) (pridedama, jei Prašymas skirti judėjimo techninės pagalbos priemonę (toliau – Prašymas) teikiamas registruotu paštu ar jei Prašymą asmens vardu teikia asmens atstovas);</text:span></text:p>
      <text:p text:style-name="P4198"><text:span text:style-name="T4199">6.2</text:span><text:span text:style-name="T4200">.<text:s/></text:span><text:span text:style-name="T4201"></text:span><text:span text:style-name="T4202"><text:s/>klinikinių elektroninių dokumentų (E025 „Ambulatorinio apsilankymo aprašymas“ ar E003 „Stacionaro epikrizė“ ir E027 „Siuntimas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4203"><text:span text:style-name="T4204">6.3</text:span><text:span text:style-name="T4205">.<text:s/></text:span><text:span text:style-name="T4206"> dokumentas, patvirtinantis asmens atstovavimo pagrindą, ____ lapas (-ai) (</text:span><text:span text:style-name="T4207">pridedama, jei</text:span><text:span text:style-name="T4208"><text:s/>Prašymą asmens vardu teikia asmens atstovas).</text:span></text:p>
      <text:p text:style-name="P4209"/>
      <text:p text:style-name="P4210"><text:span text:style-name="T4211">7</text:span><text:span text:style-name="T4212">.</text:span><text:span text:style-name="T4213"><text:s/></text:span><text:span text:style-name="T4214">Vadovaudamasis Aprašo _______________________ punktu / papunkčiu, SUTINKU sumokėti<text:s/></text:span><text:span text:style-name="T4215"><text:tab/></text:span><text:span text:style-name="T4216"><text:tab/></text:span><text:span text:style-name="T4217"><text:tab/></text:span><text:span text:style-name="T4218">(nurodyti Aprašo punktą / papunktį)</text:span></text:p>
      <text:p text:style-name="P4219"/>
      <text:p text:style-name="P4220"><text:span text:style-name="T4221">nustatyto dydžio įmoką</text:span><text:span text:style-name="T4222"><text:s/>–</text:span><text:span text:style-name="T4223"><text:s/>.......................... eurų.<text:s/></text:span></text:p>
      <text:p text:style-name="P4224"><text:span text:style-name="T4225">(</text:span><text:span text:style-name="T4226">Pastaba.</text:span><text:span text:style-name="T4227"><text:s/>Pildoma, jei pagal Aprašą numatyta sumokėti įmoką.)</text:span></text:p>
      <text:p text:style-name="P4228"/>
      <text:p text:style-name="P4229"><text:span text:style-name="T4230">8</text:span><text:span text:style-name="T4231">. Informaciją apie skirtą judėjimo techninės pagalbos priemonę prašau pateikti<text:s/></text:span><text:span text:style-name="T4232">(tinkamą variantą pažymėti</text:span><text:span text:style-name="T4233"></text:span><text:span text:style-name="T4234">)</text:span><text:span text:style-name="T4235">:</text:span></text:p>
      <text:p text:style-name="P4236"><text:span text:style-name="T4237">8.1</text:span><text:span text:style-name="T4238">.<text:s/></text:span><text:span text:style-name="T4239"></text:span><text:span text:style-name="T4240"><text:s/>paštu _____________________________________________________________________;</text:span></text:p>
      <text:p text:style-name="P4241"><text:span text:style-name="T4242">(asmens ar asmens atstovo gyvenamosios vietos arba nuolatinės gyvenamosios vietos adresas)</text:span></text:p>
      <text:p text:style-name="P4243"><text:span text:style-name="T4244">8.2</text:span><text:span text:style-name="T4245">.<text:s/></text:span><text:span text:style-name="T4246"></text:span><text:span text:style-name="T4247"><text:s/>elektroniniu paštu ___________________________________________________________;</text:span></text:p>
      <text:p text:style-name="P4248"><text:span text:style-name="T4249">(asmens ar asmens atstovo el. pašto adresas)</text:span></text:p>
      <text:p text:style-name="P4250"><text:span text:style-name="T4251">8.3</text:span><text:span text:style-name="T4252">.<text:s/></text:span><text:span text:style-name="T4253"></text:span><text:span text:style-name="T4254"><text:s/>kitu būdu __________________________________________________________________.</text:span></text:p>
      <text:p text:style-name="P4255">(įrašykite)</text:p>
      <text:p text:style-name="P4256"/>
      <text:p text:style-name="P4257"><text:span text:style-name="T4258">9</text:span><text:span text:style-name="T4259">.</text:span><text:span text:style-name="T4260"><text:s/>Esu informuotas, kad:</text:span></text:p>
      <text:p text:style-name="P4261"><text:span text:style-name="T4262">9.1</text:span><text:span text:style-name="T4263">. Šio Prašymo nagrinėjimo tikslu visi jame nurodyti mano (mano atstovaujamo asmens) asmens duomenys gali būti tikrinami valstybės registruose (kadastruose), žinybiniuose registruose ar kitose valstybės informacinėse sistemose.</text:span></text:p>
      <text:p text:style-name="P4264"><text:span text:style-name="T4265">9</text:span><text:span text:style-name="T4266">.2</text:span><text:span text:style-name="T4267">. Nuslėpus ar pateikus neteisingus duomenis, reikalingus judėjimo techninės pagalbos priemonei skirti, ji nebus skiriama, o neteisėtai gautą judėjimo techninės pagalbos priemonę turėsiu grąžinti.</text:span></text:p>
      <text:p text:style-name="P4268"><text:span text:style-name="T4269">9</text:span><text:span text:style-name="T4270">.3</text:span><text:span text:style-name="T4271">. Asmens duomenis tvarkančios institucijos (Techninės pagalbos neįgaliesiems centras prie Socialinės apsaugos ir darbo ministerijos (toliau<text:s/></text:span><text:span text:style-name="T4272">–</text:span><text:span text:style-name="T4273"><text:s/>Centras), savivaldybių įstaigos ar kiti subjektai, kuriems pavesta atlikti asmenų aprūpinimo judėjimo techninės pagalbos priemonėmis funkciją (tik perduodant šį Prašymą Centrui), Centro direktoriaus įsakymu sudaryta komisija dėl kompensacijos skyrimo) užtikrina,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pasaugą ir tvarkymą, nuostatas.<text:s/></text:span></text:p>
      <text:p text:style-name="P4274"><text:span text:style-name="T4275">9.4</text:span><text:span text:style-name="T4276">. Dokumentai saugomi Lietuvos Respublikos dokumentų ir archyvų įstatymo nustatyta tvarka Lietuvos vyriausiojo archyvaro nustatytais terminais.<text:s/></text:span></text:p>
      <text:p text:style-name="P4277"><text:span text:style-name="T4278">9.5</text:span><text:span text:style-name="T4279">. Duomenų subjekto teisės įgyvendinamos Reglamento (ES) 2016/679 ir duomenų valdytojo, į kurį kreipiamasi dėl duomenų subjekto teisių įgyvendinimo, nustatyta tvarka.</text:span></text:p>
      <text:p text:style-name="P4280"><text:span text:style-name="T4281">9.6</text:span><text:span text:style-name="T4282">. Informaciją apie asmens duomenų tvarkymą pagal Reglamento (ES) 2016/679 13 ir 14 straipsnius man pateiks subjekto, priėmusio mano prašymą, darbuotojas.</text:span></text:p>
      <text:p text:style-name="Normal"/>
      <text:p text:style-name="P4283"><text:span text:style-name="T4284">10</text:span><text:span text:style-name="T4285">. Kita papildoma informacija / pastabos<text:s/></text:span><text:span text:style-name="T4286">(jeigu asmuo ar asmens atstovas pageidauja, jis gali nurodyti kitą, jo nuomone,</text:span><text:span text:style-name="T4287"><text:s/></text:span><text:span text:style-name="T4288">skiriant judėjimo techninės pagalbos priemonę (-es) reikšmingą informaciją)</text:span><text:span text:style-name="T4289">.</text:span></text:p>
      <text:p text:style-name="P4290"/>
      <text:p text:style-name="P4291"/>
      <text:p text:style-name="P4292"><text:span text:style-name="T4293">11</text:span><text:span text:style-name="T4294">. Patvirtinu, kad pateikta informacija yra teisinga.</text:span></text:p>
      <text:p text:style-name="P4295"/>
      <text:p text:style-name="P4296">Asmuo ar asmens atstovas<text:s/><text:tab/><text:s text:c="2"/>__________________<text:tab/><text:s text:c="8"/>_______________________</text:p>
      <text:p text:style-name="P4297">(parašas)<text:tab/><text:s text:c="18"/>(vardas ir pavardė)</text:p>
      <text:p text:style-name="P4298"/>
      <text:p text:style-name="P4299">______________________________________________________________________________________</text:p>
      <text:p text:style-name="P4300"/>
      <text:p text:style-name="P4301"><text:span text:style-name="T4302">Pildo Prašymą priėmęs Centro teritorinio padalinio ar savivaldybės įstaigos darbuotojas</text:span></text:p>
      <text:p text:style-name="P4303"/>
      <text:p text:style-name="P4304">Prašymas gautas <text:s/><text:tab/><text:tab/>___________________<text:s/></text:p>
      <text:p text:style-name="P4305">(gavimo data)</text:p>
      <text:p text:style-name="P4306"/>
      <text:p text:style-name="Normal"><text:span text:style-name="T4307">Pažymima<text:s/></text:span><text:span text:style-name="T4308"></text:span><text:span text:style-name="T4309">:</text:span></text:p>
      <text:p text:style-name="Normal"><text:span text:style-name="T4310"></text:span><text:span text:style-name="T4311"><text:s/></text:span><text:span text:style-name="T4312">Pateikti visi reikalingi dokumentai</text:span></text:p>
      <text:p text:style-name="P4313"><text:span text:style-name="T4314"></text:span><text:span text:style-name="T4315"><text:s/>Nepateikti dokumentai:</text:span></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Eil. Nr.</text:p>
          </table:table-cell>
          <table:table-cell table:style-name="TableCell4325">
            <text:p text:style-name="P4326">Dokumento pavadinimas</text:p>
          </table:table-cell>
          <table:table-cell table:style-name="TableCell4327">
            <text:p text:style-name="P4328">Dokumento pateikimo data</text:p>
          </table:table-cell>
          <table:table-cell table:style-name="TableCell4329">
            <text:p text:style-name="P4330">Dokumentą priėmusio darbuotojo vardas, pavardė ir parašas</text:p>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
      <text:p text:style-name="P4358"><text:span text:style-name="T4359">Pastaba.</text:span><text:span text:style-name="T4360"><text:s/></text:span><text:span text:style-name="T4361">Antroji ir trečioji skiltys pildomos, kai asmuo ar asmens atstovas pateikia trūkstamus dokumentus.</text:span></text:p>
      <text:p text:style-name="P4362"/>
      <text:p text:style-name="P4363"/>
      <text:p text:style-name="P4364">Prašymą priėmė ir Informacinį lapelį įteikė</text:p>
      <text:p text:style-name="P4365">___________________________ <text:s text:c="13"/>________________ <text:s text:c="26"/>__________________ <text:s text:c="18"/></text:p>
      <text:p text:style-name="P4366">(Centro teritorinio padalinio ar <text:s text:c="34"/>(vardas, pavardė) <text:s text:c="56"/>(parašas)</text:p>
      <text:p text:style-name="P4367">savivaldybės įstaigos darbuotojo</text:p>
      <text:p text:style-name="P4368">pareigų pavadinimas) <text:s text:c="22"/></text:p>
      <text:p text:style-name="Normal"/>
      <text:p text:style-name="P4369"><text:span text:style-name="T4370">_________________________</text:span></text:p>
      <text:p text:style-name="P4371"/>
      <text:p text:style-name="P4372">Prašymo skirti judėjimo techninės pagalbos priemonę<text:s/></text:p>
      <text:p text:style-name="P4376"><text:span text:style-name="T4377">priedas</text:span></text:p>
      <text:p text:style-name="P4378"/>
      <text:p text:style-name="P4379"><text:span text:style-name="T4380">INFORMACINIS LAPELIS</text:span></text:p>
      <text:p text:style-name="P4381"/>
      <text:p text:style-name="P4382">________________________________________________________________________________________</text:p>
      <text:p text:style-name="P4383"><text:span text:style-name="T4384">(</text:span><text:span text:style-name="T4385">asmens, kuriam įteikiamas Informacinis lapelis, vardas ir pavardė)</text:span></text:p>
      <text:p text:style-name="P4386"/>
      <text:p text:style-name="P4387">Prašymas skirti judėjimo techninės pagalbos priemonę (toliau – Prašymas) priimtas ________________ . <text:s text:c="9"/></text:p>
      <text:p text:style-name="P4388">(gavimo data) <text:s text:c="2"/></text:p>
      <text:p text:style-name="P4389"/>
      <text:p text:style-name="Normal"><text:span text:style-name="T4390">Pažymima<text:s/></text:span><text:span text:style-name="T4391"></text:span><text:span text:style-name="T4392">:</text:span></text:p>
      <text:p text:style-name="P4393"><text:span text:style-name="T4394"></text:span><text:span text:style-name="T4395"><text:s/>Pateikti visi reikalingi dokumentai</text:span></text:p>
      <text:p text:style-name="P4396"><text:span text:style-name="T4397"></text:span><text:span text:style-name="T4398"><text:s/>Nepateikti dokumentai:<text:s/></text:span></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Eil. Nr.</text:p>
          </table:table-cell>
          <table:table-cell table:style-name="TableCell4408">
            <text:p text:style-name="P4409">Dokumento pavadinimas</text:p>
          </table:table-cell>
          <table:table-cell table:style-name="TableCell4410">
            <text:p text:style-name="P4411">Dokumento pateikimo data</text:p>
          </table:table-cell>
          <table:table-cell table:style-name="TableCell4412">
            <text:p text:style-name="P4413">Dokumentą priėmusio darbuotojo vardas, pavardė ir parašas</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
      <text:p text:style-name="P4441"><text:span text:style-name="T4442">Pastaba.</text:span><text:span text:style-name="T4443"><text:s/></text:span><text:span text:style-name="T4444">Antroji ir trečioji skiltys pildomos, kai asmuo ar asmens atstovas pateikia trūkstamus dokumentus.</text:span></text:p>
      <text:p text:style-name="P4445"/>
      <text:p text:style-name="P4446"/>
      <text:p text:style-name="P4447">Prašymą priėmė ir Informacinį lapelį įteikė</text:p>
      <text:p text:style-name="P4448"/>
      <text:p text:style-name="P4449">_______________________ <text:s text:c="26"/>______________ <text:s text:c="25"/>______________________________</text:p>
      <text:p text:style-name="P4450">(Centro teritorinio padalinio ar <text:s text:c="41"/>(parašas) <text:s text:c="43"/>(vardas, pavardė)</text:p>
      <text:p text:style-name="P4451">savivaldybės įstaigos darbuotojo</text:p>
      <text:p text:style-name="P4452">pareigų pavadinimas) <text:s text:c="26"/><text:tab/></text:p>
      <text:p text:style-name="P4453"/>
      <text:p text:style-name="P4454"/>
      <text:p text:style-name="P4455"><text:span text:style-name="T4456">___________________________</text:span></text:p>
      <text:p text:style-name="P4457">Asmenų aprūpinimo judėjimo techninės<text:s/></text:p>
      <text:p text:style-name="P4461">pagalbos priemonėmis tvarkos aprašo</text:p>
      <text:p text:style-name="P4462">4 priedas<text:s/></text:p>
      <text:p text:style-name="P4463"/>
      <text:p text:style-name="Normal"/>
      <text:p text:style-name="P4464">(Asmens aprūpinimo judėjimo techninės pagalbos priemone sutarties forma)</text:p>
      <text:p text:style-name="P4465"/>
      <text:p text:style-name="P4466">ASMENS APRŪPINIMO JUDĖJIMO TECHNINĖS PAGALBOS PRIEMONE SUTARTIS</text:p>
      <text:p text:style-name="P4467"/>
      <text:p text:style-name="P4468"/>
      <text:p text:style-name="P4469"/>
      <text:p text:style-name="P4470">20____m.______________ d. Nr.__________</text:p>
      <text:p text:style-name="P4471"/>
      <text:p text:style-name="P4472">________________________________________________________________________________________________<text:s/></text:p>
      <text:p text:style-name="P4473">(įstaigos pavadinimas ir kodas)</text:p>
      <text:p text:style-name="P4474"/>
      <text:p text:style-name="Normal"><text:span text:style-name="T4475">(toliau –<text:s/></text:span><text:span text:style-name="T4476">Davėjas</text:span><text:span text:style-name="T4477">), atstovaujamas<text:s/></text:span></text:p>
      <text:p text:style-name="P4478"/>
      <text:p text:style-name="P4479"><text:span text:style-name="T4480">____________________________________________________________________________</text:span><text:span text:style-name="T4481"><text:s text:c="2"/></text:span></text:p>
      <text:p text:style-name="P4482"><text:span text:style-name="T4483"><text:s/></text:span><text:span text:style-name="T4484">(atstovo pareigos, vardas ir pavardė)</text:span></text:p>
      <text:p text:style-name="P4485">pagal<text:s/></text:p>
      <text:p text:style-name="P4486">______________________________________________________________________________________ ,<text:s/></text:p>
      <text:p text:style-name="P4487">(dokumento, kuriuo remiantis suteikiama teisė pasirašyti sutartį, pavadinimas, Nr. ir data)</text:p>
      <text:p text:style-name="Normal"><text:span text:style-name="T4488">ir</text:span><text:span text:style-name="T4489"><text:s/>_______________________________________________________, a. k.__________________________________ ,</text:span></text:p>
      <text:p text:style-name="P4490">(asmens vardas ir pavardė)</text:p>
      <text:p text:style-name="P4491"/>
      <text:p text:style-name="P4492">(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4493"/>
      <text:p text:style-name="Normal"><text:span text:style-name="T4494">arba<text:s/></text:span><text:span text:style-name="T4495">_____________________________________________________, a. k._________________________________ ,</text:span></text:p>
      <text:p text:style-name="P4496">(asmens atstovo vardas ir pavardė)</text:p>
      <text:p text:style-name="P4497"/>
      <text:p text:style-name="P4498">asmeniui atstovaujantis pagal<text:s/></text:p>
      <text:p text:style-name="P4499"/>
      <text:p text:style-name="P4500"><text:span text:style-name="T4501">_________________________________________________________________________________</text:span></text:p>
      <text:p text:style-name="P4502">(nurodomas dokumentas, patvirtinantis teisėtą asmens atstovavimo pagrindą)<text:s/></text:p>
      <text:p text:style-name="P4503"/>
      <text:p text:style-name="P4504"><text:span text:style-name="T4505">(toliau –<text:s/></text:span><text:span text:style-name="T4506">Gavėjas</text:span><text:span text:style-name="T4507">) (toliau kartu – Šalys), sudarė šią Asmens aprūpinimo judėjimo t</text:span><text:span text:style-name="T4508">echninės pagalbos priemone sutartį (toliau –</text:span><text:span text:style-name="T4509"><text:s/></text:span><text:span text:style-name="T4510">Sutartis):</text:span></text:p>
      <text:p text:style-name="P4511"/>
      <text:p text:style-name="P4512"><text:span text:style-name="T4513">1. Sutarties objektas: Davėjas perduoda Gavėjui</text:span><text:span text:style-name="T4514"><text:s/></text:span><text:span text:style-name="T4515">naudoti šią judėjimo techninės pagalbos priemonę (toliau – TPP), o Gavėjas ją priima<text:s/></text:span><text:span text:style-name="T4516">laikinai neatlygintinai valdyti ir<text:s/></text:span><text:span text:style-name="T4517">naudotis bei</text:span><text:span text:style-name="T4518"><text:s/>įsipareigoja ją grąžinti (</text:span><text:span text:style-name="T4519">išskyrus šiame punkte nurodytą TPP, kuri negrąžinama)</text:span><text:span text:style-name="T4520"><text:s/></text:span><text:span text:style-name="T4521">tokios būklės, kokios ji jam buvo perduota, atsižvelgiant į normalų nusidėvėjimą</text:span><text:span text:style-name="T4522"><text:s/>(pildoma tiek eilučių, kiek reikia)</text:span><text:span text:style-name="T4523">:</text:span></text:p>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PP pa-vadini-mas</text:p>
          </table:table-cell>
          <table:table-cell table:style-name="TableCell4537">
            <text:p text:style-name="P4538">TPP nomen-klatūri-nis numeris</text:p>
          </table:table-cell>
          <table:table-cell table:style-name="TableCell4539">
            <text:p text:style-name="P4540">TPP išduo-dama<text:s/></text:p>
            <text:p text:style-name="Normal"><text:span text:style-name="T4541">pirmą kartą / pakar-totinai<text:s/></text:span><text:span text:style-name="T4542">(nuro-dyti: pirmą kartą / pakar-totinai)</text:span></text:p>
          </table:table-cell>
          <table:table-cell table:style-name="TableCell4543">
            <text:p text:style-name="P4544">TPP in-ven-tori-nis nu-me-ris</text:p>
            <text:p text:style-name="P4545"/>
          </table:table-cell>
          <table:table-cell table:style-name="TableCell4546">
            <text:p text:style-name="Normal"><text:span text:style-name="T4547">Perduo-damų TPP kiekis, vnt.</text:span></text:p>
          </table:table-cell>
          <table:table-cell table:style-name="TableCell4548">
            <text:p text:style-name="P4549">Perduo-damos TPP įsigijimo</text:p>
            <text:p text:style-name="P4550">vertė,<text:s/></text:p>
            <text:p text:style-name="P4551">Eur</text:p>
          </table:table-cell>
          <table:table-cell table:style-name="TableCell4552">
            <text:p text:style-name="P4553">Perduodamos TPP likutinė vertė,</text:p>
            <text:p text:style-name="P4554">Eur</text:p>
          </table:table-cell>
          <table:table-cell table:style-name="TableCell4555">
            <text:p text:style-name="P4556">Nustatytas TPP naudoji-mo laikas (metais)</text:p>
          </table:table-cell>
          <table:table-cell table:style-name="TableCell4557">
            <text:p text:style-name="Normal"><text:span text:style-name="T4558">TPP grąži-nama / negrąžinama<text:s/></text:span><text:span text:style-name="T4559">(nurodyti: taip / ne)</text:span></text:p>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Iš viso:</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
      <text:p text:style-name="P4598"><text:span text:style-name="T4599">Pastaba.<text:s/></text:span><text:span text:style-name="T4600">Lentelės 9 skiltyje TPP naudojimo laikas nurodomas vadovaujantis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Tvarkos aprašas),</text:span><text:span text:style-name="T4601"><text:s/>1 priedu</text:span><text:span text:style-name="T4602">.</text:span></text:p>
      <text:p text:style-name="P4603"/>
      <text:p text:style-name="P4604"/>
      <text:p text:style-name="P4605"><text:span text:style-name="T4606">2. Su TPP<text:s/></text:span><text:span text:style-name="T4607">Gavėjui perduodami / neperduodami TPP dokumentai<text:s/></text:span><text:span text:style-name="T4608">(tinkamą variantą p</text:span><text:span text:style-name="T4609">ažymėti</text:span><text:span text:style-name="T4610"></text:span><text:span text:style-name="T4611">):</text:span></text:p>
      <text:p text:style-name="P4612">2.1. perduodami šie dokumentai:<text:s/></text:p>
      <text:p text:style-name="P4613">2.1.1.<text:s/>garantinės priežiūros dokumentas;</text:p>
      <text:p text:style-name="P4614">2.1.2.<text:s/>naudojimo instrukcija;</text:p>
      <text:p text:style-name="P4615"><text:span text:style-name="T4616">2.1.3.<text:s/></text:span><text:span text:style-name="T4617">kita (pvz., naudotojo vadovas)</text:span><text:span text:style-name="T4618"><text:s/>(įrašyti):</text:span><text:span text:style-name="T4619">__________________________________</text:span></text:p>
      <text:p text:style-name="P4620"><text:span text:style-name="T4621">2.2.<text:s/></text:span><text:span text:style-name="T4622"> neperduodami</text:span><text:span text:style-name="T4623">.</text:span><text:span text:style-name="T4624"><text:s/></text:span></text:p>
      <text:p text:style-name="P4625"/>
      <text:p text:style-name="P4626"><text:span text:style-name="T4627">3. Vadovaudamasis Tvarkos aprašo _______ punktu / papunkčiu, Gavėjas sumokėjo nustatyto dydžio įmoką – _________________________</text:span><text:span text:style-name="T4628"><text:s/>Eur.</text:span></text:p>
      <text:p text:style-name="P4629"><text:span text:style-name="T4630">(skaitmenimis ir žodžiais)</text:span></text:p>
      <text:p text:style-name="P4631"/>
      <text:p text:style-name="P4632"><text:span text:style-name="T4633">(Pastaba.<text:s/></text:span><text:span text:style-name="T4634">Šis punktas į Sutartį įtraukiamas</text:span><text:span text:style-name="T4635"><text:s/></text:span><text:span text:style-name="T4636">tik tuo atveju, jei pagal Tvarkos aprašą Gavėjas privalo sumokėti nustatyto dydžio įmoką.)</text:span></text:p>
      <text:p text:style-name="P4637"/>
      <text:p text:style-name="P4638">4. Davėjas įsipareigoja:<text:s/></text:p>
      <text:p text:style-name="P4639"><text:span text:style-name="T4640">4.1.<text:s/></text:span><text:span text:style-name="T4641">perduoti Gavėjui Sutarties 1 punkte nurodytą TPP;</text:span></text:p>
      <text:p text:style-name="P4642"><text:span text:style-name="T4643">4.2.<text:s/></text:span><text:span text:style-name="T4644">instruktuoti Gavėją, kaip naudoti TPP;</text:span></text:p>
      <text:p text:style-name="P4645">4.3. užtikrinti, kad perduodama naudoti TPP yra techniškai tvarkinga ir tinkama naudoti;<text:s/></text:p>
      <text:p text:style-name="P4646"><text:span text:style-name="T4647">4.4. sugedus TPP, organizuoti jos remontą, jeigu TPP</text:span><text:span text:style-name="T4648"><text:s/></text:span><text:span text:style-name="T4649">netaikoma garantija, išskyrus atvejį, kai TPP</text:span><text:span text:style-name="T4650"><text:s/></text:span><text:span text:style-name="T4651">sugenda dėl tyčinių Gavėjo veiksmų;</text:span></text:p>
      <text:p text:style-name="P4652">4.5. prireikus organizuoti individualų TPP pritaikymą.</text:p>
      <text:p text:style-name="P4653"/>
      <text:p text:style-name="P4654">5. Gavėjas įsipareigoja:</text:p>
      <text:p text:style-name="P4655"><text:span text:style-name="T4656">5.1.<text:s/></text:span><text:span text:style-name="T4657">priimti iš Davėjo Sutarties 1 punkte nurodytą TPP;<text:s/></text:span></text:p>
      <text:p text:style-name="P4658"><text:span text:style-name="T4659">5.2. naudoti TPP pagal paskirtį,</text:span><text:span text:style-name="T4660"><text:s/>laikytis jos naudojimo instrukcijos reikalavimų</text:span><text:span text:style-name="T4661">, ją (įskaitant ir kartu gautus TPP dokumentus) saugoti ir savo lėšomis padengti jai naudoti reikalingus išteklius (pavyzdžiui, elektros energijos išteklius TPP baterijai įkrauti);</text:span></text:p>
      <text:p text:style-name="P4662"><text:span text:style-name="T4663">5.3. sudaryti sąlygas Davėjui ar jo įgaliotam atstovui atlikti su TPP apskaita ir priežiūra susijusius veiksmus;</text:span></text:p>
      <text:p text:style-name="P4664"><text:span text:style-name="T4665">5.4. jei TPP</text:span><text:span text:style-name="T4666"><text:s/></text:span><text:span text:style-name="T4667">sugenda, tampa netinkama naudoti arba nebereikalinga, apie tai nedelsdamas informuoti (atvykęs arba elektroninių ryšių priemonėmis) Davėją (nurodomas Gavėjo vardas, pavardė ir TPP buvimo adresas)</text:span><text:span text:style-name="T4668"><text:s/>ir per 30 darbo dienų švarią, tvarkingą ir sukomplektuotą TPP grąžinti Davėjui (išskyrus Sutarties 1 punkte nurodytą TPP, kuri negrąžinama);<text:s/></text:span></text:p>
      <text:p text:style-name="P4669"><text:span text:style-name="T4670">(Pastaba.</text:span><text:span text:style-name="T4671"><text:s/>Gavėjui grąžinus TPP, surašomas nustatytos formos T</text:span><text:span text:style-name="T4672">echninės pagalbos priemonės grąžinimo aktas (</text:span><text:span text:style-name="T4673">Sutarties priedas.)</text:span></text:p>
      <text:p text:style-name="P4674"><text:span text:style-name="T4675">5.5. sugedus TPP, jeigu jai</text:span><text:span text:style-name="T4676"><text:s/></text:span><text:span text:style-name="T4677">taikoma garantija ir jeigu Gavėjui perduoti TPP garantinės priežiūros dokumentai, kreiptis į TPP tiekėją, nurodytą garantinės priežiūros dokumentuose, arba į Davėją (nurodomas Gavėjo vardas, pavardė ir TPP buvimo adresas);</text:span><text:span text:style-name="T4678"><text:s/></text:span></text:p>
      <text:p text:style-name="P4679"><text:span text:style-name="T4680">5.6. mirus asmeniui, kuris naudojosi Sutarties 1 punkte nurodyta TPP, per 30 dienų grąžinti TPP<text:s/></text:span><text:span text:style-name="T4681">ir kartu su ja pateiktus Sutarties 2 punkte nurodytus dokumentus</text:span><text:span text:style-name="T4682"><text:s/>Davėjui.</text:span></text:p>
      <text:p text:style-name="P4683"><text:span text:style-name="T4684">(Pastaba.<text:s/></text:span><text:span text:style-name="T4685">Šis papunktis į Sutartį įtraukiamas</text:span><text:span text:style-name="T4686"><text:s/></text:span><text:span text:style-name="T4687">tik tuo atveju,<text:s/></text:span><text:span text:style-name="T4688">kai Gavėjas yra asmens atstovas, išskyrus asmens gyvenamosios vietos savivaldybės administracijos socialinį darbuotoją ar asmeniui atstovaujantį neįgaliųjų asociacijos atstovą.)</text:span></text:p>
      <text:p text:style-name="P4689"/>
      <text:p text:style-name="P4690"><text:span text:style-name="T4691">6. Gavėjas apmokytas naudotis perduodama TPP<text:s/></text:span><text:span text:style-name="T4692">(tinkamą variantą pažymėti<text:s/></text:span><text:span text:style-name="T4693"></text:span><text:span text:style-name="T4694">)</text:span><text:span text:style-name="T4695">:</text:span></text:p>
      <text:p text:style-name="P4696">6.1.<text:s/> taip;</text:p>
      <text:p text:style-name="P4697">6.2.<text:s/> ne.</text:p>
      <text:p text:style-name="P4698"/>
      <text:p text:style-name="P4699"><text:span text:style-name="T4700">7. Perduodama TPP atitinka fizinius, socialinius ir medicininius asmens, kuris ją naudos, poreikius<text:s/></text:span><text:span text:style-name="T4701">(tinkamą variantą pažymėti<text:s/></text:span><text:span text:style-name="T4702"></text:span><text:span text:style-name="T4703">)</text:span><text:span text:style-name="T4704">:</text:span></text:p>
      <text:p text:style-name="P4705">7.1.<text:s/> taip;</text:p>
      <text:p text:style-name="P4706">7.2.<text:s/> ne.</text:p>
      <text:p text:style-name="P4707"/>
      <text:p text:style-name="P4708"/>
      <text:p text:style-name="P4709"><text:span text:style-name="T4710">8. Gavėjas atsisako priimti TPP, atitinkančią fizinius, socialinius bei medicininius asmens, kuris ją naudos, poreikius, ir priima iš Davėjo savo nuožiūra pasirinktą TPP<text:s/></text:span><text:span text:style-name="T4711">(pildoma tik tuo atveju, jei Sutarties 7.2 papunktyje pažymėta „ne“)</text:span></text:p>
      <text:p text:style-name="P4712"><text:span text:style-name="T4713">___________________________________________________________________________<text:s/></text:span><text:span text:style-name="T4714">(</text:span><text:span text:style-name="T4715">vardas ir pavardė, parašas)</text:span></text:p>
      <text:p text:style-name="P4716"/>
      <text:p text:style-name="P4717">9. Sutartis gali būti keičiama ir (ar) papildoma raštišku Šalių susitarimu. Visi Šalių pasirašyti Sutarties pakeitimai ir (ar) papildymai laikomi neatskiriama Sutarties dalimi.<text:s/></text:p>
      <text:p text:style-name="P4718">10. Šalių nesutarimai, kilę vykdant Sutartį, sprendžiami Šalių derybomis, o nesusitarus – Lietuvos Respublikos įstatymų ir kitų teisės aktų nustatyta tvarka.</text:p>
      <text:p text:style-name="P4719">11. Kitos Šalių prievolės, neaptartos Sutartyje, bet atsiradusios ją vykdant, vykdomos Lietuvos Respublikos teisės aktų nustatyta tvarka.<text:s/></text:p>
      <text:p text:style-name="P4720">12. Sutartis įsigalioja tą dieną, kurią ją pasirašo abi Šalys, ir galioja, iki Šalys įvykdys Sutartyje numatytus įsipareigojimus arba Sutartis bus nutraukta.<text:s/></text:p>
      <text:p text:style-name="P4721"><text:span text:style-name="T4722">13.<text:s/></text:span><text:span text:style-name="T4723">Sutartis pasirašoma raštu</text:span><text:span text:style-name="T4724"><text:s/>(sudaroma dviem egzemplioriais, turinčiais vienodą teisinę galią, – po vieną egzempliorių kiekvienai Šaliai)</text:span><text:span text:style-name="T4725"><text:s/>arba kvalifikuotu elektroniniu parašu</text:span><text:span text:style-name="T4726">.</text:span></text:p>
      <text:p text:style-name="P4727"/>
      <text:p text:style-name="P4728"/>
      <text:p text:style-name="P4729"/>
      <text:p text:style-name="P4730"/>
      <text:p text:style-name="P4731"/>
      <text:p text:style-name="P4732"/>
      <text:p text:style-name="P4733"/>
      <text:p text:style-name="P4734"/>
      <text:p text:style-name="P4735">14. Šalių rekvizitai ir parašai:<text:tab/><text:tab/><text:tab/></text:p>
      <text:p text:style-name="P4736"/>
      <table:table table:style-name="Table4737">
        <table:table-columns>
          <table:table-column table:style-name="TableColumn4738"/>
          <table:table-column table:style-name="TableColumn4739"/>
        </table:table-columns>
        <table:table-row table:style-name="TableRow4740">
          <table:table-cell table:style-name="TableCell4741">
            <text:h text:style-name="P4742" text:outline-level="2">DAVĖJAS<text:tab/></text:h>
            <text:h text:style-name="P4743" text:outline-level="2">_________________________________</text:h>
            <text:h text:style-name="P4744" text:outline-level="2">(įstaigos pavadinimas)</text:h>
            <text:h text:style-name="P4745" text:outline-level="2">_______________________________________</text:h>
            <text:h text:style-name="P4746" text:outline-level="2">(įstaigos kodas)</text:h>
            <text:h text:style-name="P4747" text:outline-level="2">_______________________________________</text:h>
            <text:h text:style-name="P4748" text:outline-level="2">(buveinės adresas)</text:h>
            <text:h text:style-name="P4749" text:outline-level="2">________________________________________</text:h>
            <text:h text:style-name="P4750" text:outline-level="2">(tel. ryšio Nr.)</text:h>
            <text:h text:style-name="P4751" text:outline-level="2">_________________________________</text:h>
            <text:h text:style-name="P4752" text:outline-level="2">(atstovo pareigų pavadinimas)</text:h>
            <text:h text:style-name="P4753" text:outline-level="2">_________________________________</text:h>
            <text:h text:style-name="P4754" text:outline-level="2">(parašas)</text:h>
            <text:h text:style-name="P4755" text:outline-level="2">__________________________________</text:h>
            <text:h text:style-name="P4756" text:outline-level="2">(vardas ir pavardė)</text:h>
            <text:h text:style-name="P4757" text:outline-level="2">A. V.<text:s/></text:h>
            <text:p text:style-name="P4758"/>
            <text:p text:style-name="P4759"/>
          </table:table-cell>
          <table:table-cell table:style-name="TableCell4760">
            <text:h text:style-name="P4761" text:outline-level="2">GAVĖJAS</text:h>
            <text:h text:style-name="P4762" text:outline-level="2">_____________________________________</text:h>
            <text:h text:style-name="P4763" text:outline-level="2">(vardas ir pavardė)</text:h>
            <text:h text:style-name="P4764" text:outline-level="2">____________________________________</text:h>
            <text:h text:style-name="P4765" text:outline-level="2">(parašas)</text:h>
            <text:h text:style-name="P4766" text:outline-level="2">_____________________________________</text:h>
            <text:h text:style-name="P4767" text:outline-level="2">(gyvenamosios vietos adresas)</text:h>
            <text:h text:style-name="P4768" text:outline-level="2">_____________________________________</text:h>
            <text:h text:style-name="P4769" text:outline-level="2">(nuolatinės gyvenamosios vietos adresas)</text:h>
            <text:h text:style-name="P4770" text:outline-level="2">_____________________________________</text:h>
            <text:h text:style-name="P4771" text:outline-level="2">(tel. ryšio Nr.)<text:s/></text:h>
            <text:h text:style-name="P4772" text:outline-level="2"/>
            <text:h text:style-name="P4773" text:outline-level="2"/>
          </table:table-cell>
        </table:table-row>
      </table:table>
      <text:p text:style-name="P4774"><text:span text:style-name="T4775">Pastaba.<text:s/></text:span><text:span text:style-name="T4776">Gavėjo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4777"/>
      <text:p text:style-name="P4778"><text:span text:style-name="T4779">______________________________</text:span></text:p>
      <text:p text:style-name="P4780">Asmens aprūpinimo judėjimo techninės pagalbos priemone sutarties<text:s/></text:p>
      <text:p text:style-name="P4784">priedas</text:p>
      <text:p text:style-name="P4785"/>
      <text:p text:style-name="P4786"><text:span text:style-name="T4787">TECHNINĖS PAGALBOS PRIEMONĖS GRĄŽINIMO AKTAS</text:span><text:span text:style-name="T4788"><text:s/></text:span><text:span text:style-name="T4789">NR.</text:span><text:span text:style-name="T4790"><text:s/>_________</text:span></text:p>
      <text:p text:style-name="P4791"/>
      <text:p text:style-name="P4792"/>
      <text:p text:style-name="P4793">20______ m. ________________ d.<text:s/></text:p>
      <text:p text:style-name="P4794"/>
      <text:p text:style-name="P4795">Vadovaudamasis 20 <text:s text:c="3"/>m. <text:s text:c="21"/>d. Asmens aprūpinimo judėjimo techninės pagalbos priemone sutarties Nr. _____________ papunkčiu, _____________________________________________________ ‚</text:p>
      <text:p text:style-name="P4796">(asmens vardas ir pavardė)</text:p>
      <text:p text:style-name="P4797"/>
      <text:p text:style-name="P4798"><text:span text:style-name="T4799">(jeigu</text:span><text:span text:style-name="T4800"><text:s/>techninės pagalbos priemonę (toliau – TPP) grąžina</text:span><text:span text:style-name="T4801"><text:s/>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span></text:p>
      <text:p text:style-name="P4802"/>
      <text:p text:style-name="Normal"><text:span text:style-name="T4803">arba</text:span><text:span text:style-name="T4804"><text:s/>_______________________________________________________, a. k.______________________________ ,</text:span></text:p>
      <text:p text:style-name="P4805">(asmens atstovo vardas ir pavardė)</text:p>
      <text:p text:style-name="P4806"/>
      <text:p text:style-name="P4807"><text:span text:style-name="T4808">asmeniui atstovaujantis pagal</text:span><text:span text:style-name="T4809"><text:s/>__________________________________________________________<text:s/></text:span></text:p>
      <text:p text:style-name="P4810"><text:span text:style-name="T4811">(</text:span><text:span text:style-name="T4812">nurodomas dokumentas, patvirtinantis teisėtą asmens atstovavimo pagrindą)<text:s/></text:span></text:p>
      <text:p text:style-name="P4813"/>
      <text:p text:style-name="P4814"/>
      <text:p text:style-name="P4815"><text:span text:style-name="T4816">(toliau –<text:s/></text:span><text:span text:style-name="T4817">Gavėjas</text:span><text:span text:style-name="T4818">), grąžina, o ________________________________________________________________<text:s/></text:span></text:p>
      <text:p text:style-name="P4819">(įstaigos pavadinimas, darbuotojo pareigos, vardas ir pavardė)<text:s/></text:p>
      <text:p text:style-name="P4820"/>
      <text:p text:style-name="P4821"><text:span text:style-name="T4822">(toliau –<text:s/></text:span><text:span text:style-name="T4823">Davėjas</text:span><text:span text:style-name="T4824">) priima šią TPP:</text:span></text:p>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P4834">Eil.</text:p>
            <text:p text:style-name="P4835">Nr.</text:p>
          </table:table-cell>
          <table:table-cell table:style-name="TableCell4836">
            <text:p text:style-name="P4837">TPP pavadinimas</text:p>
          </table:table-cell>
          <table:table-cell table:style-name="TableCell4838">
            <text:p text:style-name="P4839">TPP inventorinis numeris</text:p>
          </table:table-cell>
          <table:table-cell table:style-name="TableCell4840">
            <text:p text:style-name="P4841">TPP įsigijimo vertė, Eur</text:p>
          </table:table-cell>
          <table:table-cell table:style-name="TableCell4842">
            <text:p text:style-name="P4843">Grąžintos TPP komplektacija / trūkumai</text:p>
            <text:p text:style-name="P4844"/>
            <text:p text:style-name="P4845"/>
          </table:table-cell>
          <table:table-cell table:style-name="TableCell4846">
            <text:p text:style-name="P4847"><text:span text:style-name="T4848">TPP grąžinimo pagrindas</text:span></text:p>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
      <text:p text:style-name="P4875"/>
      <text:p text:style-name="P4876"><text:span text:style-name="T4877">Šis aktas sudarytas 2 (dviem) egzemplioriais – po vieną Davėjui ir Gavėjui.</text:span></text:p>
      <text:p text:style-name="P4878"/>
      <text:p text:style-name="P4879">TPP perduota</text:p>
      <text:p text:style-name="P4880">_______________________ <text:s text:c="80"/>___________________________________________</text:p>
      <text:p text:style-name="P4881">(parašas) <text:s text:c="76"/>(vardas ir pavardė)</text:p>
      <text:p text:style-name="P4882"/>
      <text:p text:style-name="P4883"/>
      <text:p text:style-name="P4884">TPP priimta</text:p>
      <text:p text:style-name="P4885"><text:span text:style-name="T4886">_______________________ <text:s text:c="81"/>___________________________________________</text:span></text:p>
      <text:p text:style-name="P4887">(parašas) <text:s text:c="12"/><text:tab/><text:tab/><text:s text:c="21"/>(vardas ir pavardė)</text:p>
      <text:p text:style-name="P4888"/>
      <text:p text:style-name="P4889"><text:span text:style-name="T489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fo:text-align="center">
        <style:tab-stops>
          <style:tab-stop style:type="center" style:position="3.3465in"/>
          <style:tab-stop style:type="right" style:position="6.693in"/>
        </style:tab-stops>
      </style:paragraph-properties>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60" style:parent-style-name="Normal" style:family="paragraph">
      <style:paragraph-properties fo:text-align="center">
        <style:tab-stops>
          <style:tab-stop style:type="center" style:position="3.3465in"/>
          <style:tab-stop style:type="right" style:position="6.693in"/>
        </style:tab-stops>
      </style:paragraph-properties>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fo:text-align="center">
        <style:tab-stops>
          <style:tab-stop style:type="center" style:position="3.3465in"/>
          <style:tab-stop style:type="right" style:position="6.693in"/>
        </style:tab-stops>
      </style:paragraph-properties>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73" style:parent-style-name="Normal" style:family="paragraph">
      <style:paragraph-properties fo:text-align="center">
        <style:tab-stops>
          <style:tab-stop style:type="center" style:position="3.3465in"/>
          <style:tab-stop style:type="right" style:position="6.693in"/>
        </style:tab-stops>
      </style:paragraph-properties>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58" style:parent-style-name="Normal" style:family="paragraph">
      <style:paragraph-properties fo:text-align="center">
        <style:tab-stops>
          <style:tab-stop style:type="center" style:position="3.3465in"/>
          <style:tab-stop style:type="right" style:position="6.693in"/>
        </style:tab-stops>
      </style:paragraph-properties>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81" style:parent-style-name="Normal" style:family="paragraph">
      <style:paragraph-properties fo:text-align="center">
        <style:tab-stops>
          <style:tab-stop style:type="center" style:position="3.3465in"/>
          <style:tab-stop style:type="right" style:position="6.693in"/>
        </style:tab-stops>
      </style:paragraph-properties>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master-page style:name="MP2" style:page-layout-name="PL2">
      <style:header>
        <text:p text:style-name="P877"><text:span text:style-name="T878"><text:page-number text:fixed="false">4</text:page-number></text:span></text:p>
      </style:header>
      <style:footer>
        <text:p text:style-name="P879"/>
      </style:footer>
    </style:master-page>
    <style:master-page style:next-style-name="MP2" style:name="MPF2" style:page-layout-name="PL2"/>
    <style:master-page style:name="MP3" style:page-layout-name="PL3">
      <style:header>
        <text:p text:style-name="P2621"><text:span text:style-name="T2622"><text:page-number text:fixed="false">4</text:page-number></text:span></text:p>
      </style:header>
      <style:footer>
        <text:p text:style-name="P2623"/>
      </style:footer>
    </style:master-page>
    <style:master-page style:next-style-name="MP3" style:name="MPF3" style:page-layout-name="PL3"/>
    <style:master-page style:name="MP4" style:page-layout-name="PL4">
      <style:header>
        <text:p text:style-name="P3660"><text:span text:style-name="T3661"><text:page-number text:fixed="false">4</text:page-number></text:span></text:p>
      </style:header>
      <style:footer>
        <text:p text:style-name="P3662"/>
      </style:footer>
    </style:master-page>
    <style:master-page style:next-style-name="MP4" style:name="MPF4" style:page-layout-name="PL4"/>
    <style:master-page style:name="MP5" style:page-layout-name="PL5">
      <style:header>
        <text:p text:style-name="P3758"><text:span text:style-name="T3759"><text:page-number text:fixed="false">4</text:page-number></text:span></text:p>
      </style:header>
      <style:footer>
        <text:p text:style-name="P3760"/>
      </style:footer>
    </style:master-page>
    <style:master-page style:next-style-name="MP5" style:name="MPF5" style:page-layout-name="PL5"/>
    <style:master-page style:name="MP6" style:page-layout-name="PL6">
      <style:header>
        <text:p text:style-name="P4373"><text:span text:style-name="T4374"><text:page-number text:fixed="false">4</text:page-number></text:span></text:p>
      </style:header>
      <style:footer>
        <text:p text:style-name="P4375"/>
      </style:footer>
    </style:master-page>
    <style:master-page style:next-style-name="MP6" style:name="MPF6" style:page-layout-name="PL6"/>
    <style:master-page style:name="MP7" style:page-layout-name="PL7">
      <style:header>
        <text:p text:style-name="P4458"><text:span text:style-name="T4459"><text:page-number text:fixed="false">4</text:page-number></text:span></text:p>
      </style:header>
      <style:footer>
        <text:p text:style-name="P4460"/>
      </style:footer>
    </style:master-page>
    <style:master-page style:next-style-name="MP7" style:name="MPF7" style:page-layout-name="PL7"/>
    <style:master-page style:name="MP8" style:page-layout-name="PL8">
      <style:header>
        <text:p text:style-name="P4781"><text:span text:style-name="T4782"><text:page-number text:fixed="false">4</text:page-number></text:span></text:p>
      </style:header>
      <style:footer>
        <text:p text:style-name="P4783"/>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3-04-11T12:45:00Z</meta:creation-date>
    <dc:date>2023-04-11T12:45:00Z</dc:date>
    <meta:print-date>2023-03-21T13:15:00Z</meta:print-date>
    <meta:template xlink:href="Normal.dotm" xlink:type="simple"/>
    <meta:editing-cycles>2</meta:editing-cycles>
    <meta:editing-duration>PT0S</meta:editing-duration>
    <meta:user-defined meta:name="_NewReviewCycle"/>
    <meta:document-statistic meta:page-count="11" meta:paragraph-count="766" meta:word-count="16988" meta:character-count="141092" meta:row-count="3121" meta:non-whitespace-character-count="124870"/>
  </office:meta>
</office:document-meta>
</file>