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 fo:text-indent="0.043in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 fo:line-height="150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center" fo:line-height="150%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center" fo:line-height="150%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center" fo:line-height="150%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center" fo:line-height="150%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<text:s/></text:span></text:p>
      <text:p text:style-name="P19"><text:span text:style-name="T20">2018 M. SPALIO 3 D.</text:span><text:span text:style-name="T21"><text:s/></text:span><text:span text:style-name="T22">NUTARIMO NR. </text:span><text:span text:style-name="T23">982<text:s/></text:span><text:span text:style-name="T24">„DĖL ĮGALIOJIMŲ SUTEIKIMO ĮGYVENDINANT LIETUVOS RESPUBLIKOS TECHNOLOGIJŲ IR INOVACIJŲ ĮSTATYMĄ“ PAKEITIMO</text:span></text:p>
      <text:p text:style-name="P25"/>
      <text:p text:style-name="P26">2022 m. kovo 30 d. Nr. 308</text:p>
      <text:p text:style-name="P27">Vilnius</text:p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Pakeisti Lietuvos Respublikos Vyriausybės 2018 m. spalio 3 d.</text:span><text:span text:style-name="T35"><text:s/></text:span><text:span text:style-name="T36">nutarimą Nr. 982 „Dėl<text:s/></text:span><text:span text:style-name="T37">įgaliojimų suteikimo įgyvendinant Lietuvos Respublikos technologijų ir inovacijų įstatymą“</text:span><text:span text:style-name="T38"><text:s/>ir jį išdėstyti nauja redakcija:<text:s/></text:span></text:p>
      <text:p text:style-name="P39"><text:span text:style-name="T40">„LIETUVOS RESPUBLIKOS VYRIAUSYBĖ</text:span></text:p>
      <text:p text:style-name="P41"/>
      <text:soft-page-break/>
      <text:p text:style-name="P42">NUTARIMAS</text:p>
      <text:p text:style-name="P43">DĖL ĮGALIOJIMŲ SUTEIKIMO ĮGYVENDINANT LIETUVOS RESPUBLIKOS TECHNOLOGIJŲ IR INOVACIJŲ ĮSTATYMĄ</text:p>
      <text:p text:style-name="P44"/>
      <text:p text:style-name="P45"><text:span text:style-name="T46">Vadovaudamasi Lietuvos Respublikos technologijų ir inovacijų įstatymo 17 straipsnio 5 dalies 3 punktu, Lietuvos Respublikos Vyriausybė</text:span><text:span text:style-name="T47"> nutari</text:span><text:span text:style-name="T48">a:</text:span></text:p>
      <text:p text:style-name="P49"><text:span text:style-name="T50">įgalioti Lietuvos Respublikos ekonomikos ir inovacijų ministeriją nustatyti valstybės pagalbos teikimo ataskaitos rengimo ir tikrinimo tvarką.“</text:span></text:p>
      <text:p text:style-name="P51"/>
      <text:p text:style-name="P52"/>
      <text:p text:style-name="P53"/>
      <text:p text:style-name="P54">Ministrė Pirmininkė<text:tab/><text:s text:c="16"/>Ingrida Šimonytė</text:p>
      <text:p text:style-name="P55"/>
      <text:p text:style-name="P56"/>
      <text:p text:style-name="P57"><text:span text:style-name="T58">Ekonomikos ir inovacijų ministrė</text:span><text:span text:style-name="T59"><text:tab/><text:s text:c="14"/></text:span><text:span text:style-name="T60"><text:tab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01T12:39:00Z</meta:creation-date>
    <dc:date>2022-04-01T12:3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30" meta:character-count="1065" meta:row-count="56" meta:non-whitespace-character-count="953"/>
  </office:meta>
</office:document-meta>
</file>