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Arial Unicode MS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ALPOS PENSIJŲ ĮSTATYMO NR. I-675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alandžio</text:span><text:span text:style-name="T24"><text:s/></text:span><text:span text:style-name="T25">11</text:span><text:span text:style-name="T26"><text:s/>d. Nr.<text:s/></text:span><text:span text:style-name="T27">XIII-20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pildyti 1 straipsnio 3 dalį 5 punktu:</text:span></text:p>
        <text:p text:style-name="P38"><text:span text:style-name="T39">„</text:span><text:span text:style-name="T40">5</text:span><text:span text:style-name="T41">) Jungtinės Didžiosios Britanijos ir Šiaurės Airijos Karalystės<text:s/></text:span><text:span text:style-name="T42">piliečiams ir jų šeimos nariams, kuriems išduoti dokumentai, suteikiantys teisę gy</text:span><text:span text:style-name="T43">venti Lietuvos Respublikoje.</text:span><text:span text:style-name="T44"><text:s/></text:span><text:span text:style-name="T45">Šeimos nariai suprantami taip, kaip jie apibrėžti Lietuvos Respublikos įstatyme „Dėl užsieniečių teisinės padėties“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taikymas</text:span></text:p>
        <text:p text:style-name="P51">1. Šis įstatymas įsigalioja<text:s/><text:span text:style-name="T52">Jungtinės Didžios</text:span><text:span text:style-name="T53">ios Britanijos ir Šiaurės Airijos Karalystės (toliau – Jungtinė Karalystė) išstojimo iš Europos Sąjungos dieną</text:span>. <text:s/></text:p>
        <text:p text:style-name="P54"><text:span text:style-name="T55">2</text:span><text:span text:style-name="T56">. Jungtinės Karalystės piliečiams ir jų šeimos nariams, kurie iki Jungtinės Karalystės išstojimo iš Europos Sąjungos dienos yra įgiję tei</text:span><text:span text:style-name="T57">sę gyventi Lietuvos Respublikoje kaip<text:s/></text:span>Europos Sąjungos valstybės narės piliečiai ir jų šeimos nariai,<text:s/><text:span text:style-name="T58">iki jiems bus išduotas leidimas gyventi Lietuvos Respublikoje, bet ne ilgiau kaip<text:s/></text:span>9 mėnesius nuo Jungtinės Karalystės išstojimo iš Europos Sąjungos dienos<text:span text:style-name="T59">,<text:s/></text:span>taikomos iki šio įstatymo įsigaliojimo jiems galiojusios Lietuvos Respublikos šalpos pensijų įstatymo nuostatos.</text:p>
        <text:p text:style-name="P60"><text:span text:style-name="T61">3</text:span><text:span text:style-name="T62">. Jungtinės Karalystės piliečiams ir jų šeimos nariams iki Jungtinės Karalystės išstojimo iš Europos Sąjungos dienos paskirtos šalpos iš</text:span><text:span text:style-name="T63">mokos mokamos Šalpos pensijų įstatyme nustatytomis sąlygomis iki teisės į šalpos išmoką pabaigos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7-30T05:07:00Z</meta:creation-date>
    <dc:date>2019-07-30T05:07:00Z</dc:date>
    <meta:print-date>2019-04-11T13:5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3" meta:character-count="1595" meta:row-count="40" meta:non-whitespace-character-count="1404"/>
  </office:meta>
</office:document-meta>
</file>