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/>
      <style:text-properties style:font-weight-complex="bold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 N <text:s text:c="17"/></text:span></text:p>
      <text:p text:style-name="P11"><text:span text:style-name="T12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KELMĖS RAJONO SAVIVALDYBĖS<text:s/></text:p>
      <text:p text:style-name="P15">TARYBA</text:p>
      <text:p text:style-name="P16"/>
      <text:p text:style-name="P17">SPRENDIMAS</text:p>
      <text:p text:style-name="P18">DĖL KELMĖS RAJONO SAVIVALDYBĖS 2021 METŲ PROGRAMINIO BIUDŽETO PATVIRTINIMO<text:s/></text:p>
      <text:p text:style-name="P19"/>
      <text:p text:style-name="P20">2021 m. vasario 18 d. Nr. T-19</text:p>
      <text:p text:style-name="P21">Kelmė</text:p>
      <text:p text:style-name="P22"/>
      <text:p text:style-name="P23"/>
      <text:p text:style-name="P24"><text:span text:style-name="T25">Vadovaudamasi Lietuvos Respublikos vietos savivaldos įstatymo 16 straipsnio 2 dalies 15 punktu, Lietuvos Respublikos 2021 metų valstybės biudžeto ir savivaldybių biudžetų finansinių rodiklių patvirtinimo įstatymu Nr. XIV-102, atsižvelgdama į Kelmės rajono savivaldybės tarybos komitetų siūlymus, Kelmės rajono savivaldybės taryba <text:s/></text:span><text:span text:style-name="T26">nusprendži</text:span><text:span text:style-name="T27">a:</text:span></text:p>
      <text:p text:style-name="P28"><text:span text:style-name="T29">1 Patvirtinti Kelmės rajono savivaldybės 2021 metų biudžetą: 32 630,4 tūkst. Eur pajamų, paskolų lėšos 1 104,1 tūkst. Eur, 2020-12-31 lėšų likučiai 882,2 tūkst. Eur, apyvartos lėšų likutis 700,0 tūkst. Eur, 34 616,7 tūkst. Eur išlaidų (asignavimai iš skolintų lėšų investicijų projektams finansuoti 1 104,1 tūkst. Eur) (priedai pridedami).</text:span></text:p>
      <text:p text:style-name="P30"><text:span text:style-name="T31">2</text:span><text:span text:style-name="T32">. Patvirtinti savivaldybės biudžetui iš valstybės biudžeto skiriamų specialiųjų tikslinių dotacijų lėšas – 11 093,4 tūkst. Eur, iš jų:</text:span></text:p>
      <text:p text:style-name="P33"><text:span text:style-name="T34">2.1</text:span><text:span text:style-name="T35">. mokymo lėšos – 7 241,6 tūkst. Eur;</text:span></text:p>
      <text:p text:style-name="P36"><text:span text:style-name="T37">2.2</text:span><text:span text:style-name="T38">. specialioji tikslinė dotacija valstybinėms (perduotoms savivaldybėms) funkcijoms atlikti – 3 165,8 tūkst. Eur;</text:span></text:p>
      <text:p text:style-name="P39"><text:span text:style-name="T40">2.3</text:span><text:span text:style-name="T41">. kitos tikslinės dotacijos – 675,9 tūkst. Eur;</text:span></text:p>
      <text:p text:style-name="P42"><text:span text:style-name="T43">2.4</text:span><text:span text:style-name="T44">. kitos dotacijos – 10,1 tūkst. Eur.</text:span></text:p>
      <text:p text:style-name="P45"><text:span text:style-name="T46">3</text:span><text:span text:style-name="T47">. Patvirtinti Europos Sąjungos ir kitos tarptautinės finansinės paramos lėšas – 1 780,9 tūkst. Eur.</text:span></text:p>
      <text:p text:style-name="P48"><text:span text:style-name="T49">4</text:span><text:span text:style-name="T50">. Patvirtinti prognozuojamas pajamas skaičiuojant savivaldybių biudžetų finansinius rodiklius – 17 820,0 tūkst. Eur.</text:span></text:p>
      <text:p text:style-name="P51"><text:span text:style-name="T52">5</text:span><text:span text:style-name="T53">. Patvirtinti kitas pajamas:</text:span></text:p>
      <text:p text:style-name="P54"><text:span text:style-name="T55">5.1</text:span><text:span text:style-name="T56">. pajamas, priskirtas pagal Savivaldybių aplinkos apsaugos rėmimo specialiosios programos įstatymą, – 75,0 tūkst. Eur;</text:span></text:p>
      <text:p text:style-name="P57"><text:span text:style-name="T58">5.2</text:span><text:span text:style-name="T59">. vietines rinkliavas – 810,0 Eur;</text:span></text:p>
      <text:p text:style-name="P60"><text:span text:style-name="T61">5.3</text:span><text:span text:style-name="T62">. pajamas, gaunamas už biudžetinių įstaigų prekes ir paslaugas, – 992,1 tūkst. Eur.</text:span></text:p>
      <text:p text:style-name="P63"><text:span text:style-name="T64">6</text:span><text:span text:style-name="T65">. Patvirtinti iš savivaldybės biudžeto pajamų finansuojamų išlaidų planą – 34 616,7 tūkst. Eur biudžetinėms įstaigoms ir pagal programas, iš jų: paskoloms grąžinti – 837,1 tūkst. Eur.</text:span></text:p>
      <text:p text:style-name="P66"><text:span text:style-name="T67">7</text:span><text:span text:style-name="T68">. Paskirstyti 2020 m. nepanaudotas biudžeto lėšas paskoloms grąžinti ir programoms finansuoti – 882,2 tūkst. Eur.</text:span></text:p>
      <text:p text:style-name="P69"><text:span text:style-name="T70">8</text:span><text:span text:style-name="T71">. Patvirtinti Kelmės rajono savivaldybės 2021 metų asignavimų valdytojų sąrašą.</text:span></text:p>
      <text:p text:style-name="P72"><text:span text:style-name="T73">9</text:span><text:span text:style-name="T74">. Įpareigoti savivaldybės biudžeto asignavimų valdytojus:</text:span></text:p>
      <text:p text:style-name="P75"><text:span text:style-name="T76">9.1</text:span><text:span text:style-name="T77">. išanalizuoti įsiskolinimo priežastis, imtis priemonių įsiskolinimams sumažinti;</text:span></text:p>
      <text:p text:style-name="P78"><text:span text:style-name="T79">9.2</text:span><text:span text:style-name="T80">. sudarant ir tvirtinant 2021 metų programų sąmatas, numatyti reikiamus asignavimus 2020 m. gruodžio 31 d. įsiskolinimams už suteiktas paslaugas, atliktus darbus ir įsigytas prekes sumokėti;</text:span></text:p>
      <text:p text:style-name="P81"><text:span text:style-name="T82">9.3</text:span><text:span text:style-name="T83">. sutaupytus asignavimus išlaidoms pirmiausia skirti skoloms sumokėti;</text:span></text:p>
      <text:p text:style-name="P84"><text:span text:style-name="T85">9.4</text:span><text:span text:style-name="T86">. užtikrinti, kad 2021 m. gruodžio 31 d. įsiskolinimas (mokėtinos sumos, išskyrus sumas paskoloms grąžinti) būtų ne didesnis už 2020 m. gruodžio 31 d. įsiskolinimą (mokėtinos sumos, išskyrus sumas paskoloms grąžinti);<text:s/></text:span></text:p>
      <text:p text:style-name="P87"><text:span text:style-name="T88">9.5</text:span><text:span text:style-name="T89">. neprisiimti įsipareigojimų ir nesudaryti sutarčių darbams atlikti, prekėms ir paslaugoms pirkti, kol nėra patvirtintas jų finansavimo šaltinis;</text:span></text:p>
      <text:p text:style-name="P90"><text:span text:style-name="T91">9.6</text:span><text:span text:style-name="T92">. taupiai ir pagal nustatytą paskirtį naudoti skirtus asignavimus, užtikrinant asignavimų naudojimo teisėtumą, ekonomiškumą, efektyvumą, rezultatyvumą;</text:span></text:p>
      <text:p text:style-name="P93"><text:span text:style-name="T94">9.7</text:span><text:span text:style-name="T95">. einamaisiais biudžetiniais metais finansuojant programas, pirmiausia naudoti įmokėtas į savivaldybės biudžetą pajamų įmokas.</text:span></text:p>
      <text:p text:style-name="P96"><text:span text:style-name="T97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P98"/>
      <text:p text:style-name="P99">Savivaldybės mero pavaduotojas,<text:s/></text:p>
      <text:p text:style-name="P100">laikinai einantis Savivaldybės mero pareigas<text:tab/><text:tab/><text:tab/><text:tab/><text:tab/><text:tab/>Egidijus Ūks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/>2021-02-18 T1-29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21-02-18 T1-29</meta:initial-creator>
    <dc:creator>adlibuser</dc:creator>
    <meta:creation-date>2021-02-19T13:05:00Z</meta:creation-date>
    <dc:date>2021-02-19T13:05:00Z</dc:date>
    <meta:print-date>2021-01-29T08:4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59" meta:character-count="3603" meta:row-count="127" meta:non-whitespace-character-count="3184"/>
  </office:meta>
</office:document-meta>
</file>