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602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02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02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602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02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02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02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59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59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59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04 M. SPALIO 28 D. NUTARIMO NR. 1355 „DĖL ŠIAULIŲ KARINIO AERODROMO NAUDOJIMO CIVILINIŲ ORLAIVIŲ SKRYDŽIAMS TVARKOS APRAŠO PATVIRTINIMO“ PAKEITIMO</text:span><text:span text:style-name="T13"><text:s/></text:span></text:p>
      <text:p text:style-name="P14"/>
      <text:p text:style-name="P15"><text:span text:style-name="T16">2020 m. balandžio<text:s/></text:span><text:span text:style-name="T17">1 d.<text:s/></text:span><text:span text:style-name="T18">Nr. 317</text:span>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Lietuvos Respublikos Vyriausybės 2004 m. spalio 28 d. nutarimą Nr. 1355 „Dėl Šiaulių karinio aerodromo naudojimo civilinių orlaivių skrydžiams tvarkos aprašo patvirtinimo“:</text:span></text:p>
      <text:p text:style-name="P26"><text:span text:style-name="T27">1</text:span><text:span text:style-name="T28">. Pakeisti preambulę ir ją išdėstyti taip:<text:s/></text:span></text:p>
      <text:p text:style-name="P29"><text:span text:style-name="T30">„Vadovaudamasi Lietuvos Respublikos aviacijos įstatymo 15 straipsniu, Lietuvos Respublikos valstybės ir savivaldybių turto valdymo, naudojimo ir disponavimo juo įstatymo 15 straipsnio 2 dalies 7 punktu ir įgyvendindama Lietuvos Respublikos karinių aerodromų naudojimo civilinių orlaivių reikmėms taisyklių, patvirtintų Lietuvos Respublikos Vyriausybės 2003 m. balandžio 1 d. nutarimu Nr. 394 „Dėl Lietuvos Respublikos karinių aerodromų naudojimo civilinių orlaivių reikmėms taisyklių patvirtinimo“, 7 punktą, Lietuvos Respublikos Vyriausybė nutaria:“.</text:span></text:p>
      <text:p text:style-name="P31"><text:span text:style-name="T32">2</text:span><text:span text:style-name="T33">. Pakeisti nurodytu nutarimu patvirtintą Šiaulių karinio aerodromo naudojimo civilinių orlaivių skrydžiams tvarkos aprašą:</text:span></text:p>
      <text:p text:style-name="P34"><text:span text:style-name="T35">2.1</text:span><text:span text:style-name="T36">. Papildyti <text:s/>4</text:span><text:span text:style-name="T37">1</text:span><text:span text:style-name="T38"><text:s/>punktu:</text:span></text:p>
      <text:p text:style-name="P39"><text:span text:style-name="T40">„</text:span><text:span text:style-name="T41">4</text:span><text:span text:style-name="T42">1</text:span><text:span text:style-name="T43">. <text:s/>Lietuvos kariuomenės aerodromo su infrastruktūra dalies, kurios reikia civilinių orlaivių skrydžiams aptarnauti, nuomos be konkurso organizavimo ir vykdymo atveju Valstybės ilgalaikio materialiojo turto nuomos viešojo konkurso ir nuomos be konkurso <text:s/>organizavimo ir vykdymo tvarkos aprašas, patvirtintas Lietuvos Respublikos Vyriausybės <text:s text:c="3"/>2001 m. gruodžio 14 d. nutarimu Nr. 1524 „Dėl <text:s/>valstybės ilgalaikio materialiojo turto, valstybės ir savivaldybių nekilnojamojo turto nuomos“, taikomas tiek, kiek kitaip nenustato šis Aprašas.“</text:span></text:p>
      <text:p text:style-name="P44"><text:span text:style-name="T45">2.2</text:span><text:span text:style-name="T46">. Pakeisti 8 punktą ir jį išdėstyti taip:</text:span></text:p>
      <text:p text:style-name="P47"><text:span text:style-name="T48">„</text:span><text:span text:style-name="T49">8</text:span><text:span text:style-name="T50">. Lietuvos kariuomenė aerodromo su infrastruktūra dalį, kurios reikia civilinių orlaivių skrydžiams aptarnauti, įmonei išnuomoja be konkurso turto valdytojo sprendimu.“</text:span></text:p>
      <text:p text:style-name="P51"><text:span text:style-name="T52">2.3</text:span><text:span text:style-name="T53">. Papildyti 11</text:span><text:span text:style-name="T54">1</text:span><text:span text:style-name="T55"><text:s/>punktu:<text:s/></text:span></text:p>
      <text:p text:style-name="P56"><text:span text:style-name="T57">„</text:span><text:span text:style-name="T58">11</text:span><text:span text:style-name="T59">1</text:span><text:span text:style-name="T60">. Nuomos sutartyje nustatoma, kad nuompinigiai už įmonei išnuomotą aerodromo su infrastruktūra dalį mažinami lėšų, panaudotų išnuomotam turtui nuomotojo leidimu pagerinti, suma nuomos sutartyje nustatyta tvarka.“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Krašto apsaugos ministras<text:s/><text:tab/><text:tab/>Raimundas Karobl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2T13:18:00Z</meta:creation-date>
    <dc:date>2020-04-02T13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0" meta:character-count="2381" meta:row-count="37" meta:non-whitespace-character-count="2118"/>
  </office:meta>
</office:document-meta>
</file>