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name-asian="Calibri" style:font-size-complex="12pt"/>
    </style:style>
    <style:style style:name="P39" style:parent-style-name="Normal" style:family="paragraph">
      <style:paragraph-properties fo:line-height="115%">
        <style:tab-stops>
          <style:tab-stop style:type="left" style:position="3.642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16 m. lapkričio 22 d. ĮSAKYMO NR. 3-399(1.5 E) „DĖL 2014–2020 METŲ EUROPOS SĄJUNGOS FONDŲ INVESTICIJŲ VEIKSMŲ PROGRAMOS<text:s/></text:p>
      <text:p text:style-name="P9"><text:span text:style-name="T10">4 prioriteto „Energijos efektyvumo ir atsinaujinančių išteklių energijos gamybos ir naudojimo skatinimas“<text:s/></text:span><text:span text:style-name="T11">04.5.1-TID-V-515</text:span><text:span text:style-name="T12"><text:s/>priemonės „Elektromobilių įkrovimo prieigų tinklo kūrimas“ PROJEKTŲ FINANSAVIMO SĄLYGŲ APRAŠO PATVIRTINIMO“ PAKEITIMO</text:span></text:p>
      <text:p text:style-name="P13"/>
      <text:p text:style-name="P14">2023 m. rugpjūčio 3 d. Nr. 3-347<text:s/></text:p>
      <text:p text:style-name="P15">Vilnius</text:p>
      <text:p text:style-name="P16"/>
      <text:p text:style-name="P17"/>
      <text:p text:style-name="P18"><text:span text:style-name="T19">P a k e i č i u 2014–2020 metų Europos Sąjungos fondų investicijų veiksmų programos 4 prioriteto „Energijos efektyvumo ir atsinaujinančių išteklių energijos gamybos ir naudojimo skatinimas“<text:s/></text:span><text:span text:style-name="T20">04.5.1-TID-V-515</text:span><text:span text:style-name="T21"><text:s/>priemonės „Elektromobilių įkrovimo prieigų tinklo kūrimas“ projektų finansavimo sąlygų aprašą, patvirtintą Lietuvos Respublikos susisiekimo ministro 2016 m. lapkričio 22 d. įsakymu Nr. 3-399(1.5 E) „Dėl 2014–2020 metų Europos Sąjungos fondų<text:s/></text:span><text:soft-page-break/><text:span text:style-name="T22">investicijų veiksmų programos 4 prioriteto „Energijos efektyvumo ir atsinaujinančių išteklių energijos gamybos ir naudojimo skatinimas“<text:s/></text:span><text:span text:style-name="T23">04.5.1-TID-V-515</text:span><text:span text:style-name="T24"><text:s/>priemonės „Elektromobilių įkrovimo prieigų tinklo kūrimas“ projektų finansavimo sąlygų aprašo patvirtinimo“, ir 17 punktą išdėstau taip:</text:span></text:p>
      <text:p text:style-name="P25"><text:span text:style-name="T26">„</text:span><text:span text:style-name="T27">17</text:span><text:span text:style-name="T28">. Pareiškėjas turi užtikrinti, kad ne mažiau kaip 5 metus nuo elektromobilių įkrovimo<text:s/></text:span><text:span text:style-name="T29">įrangos perdavimo priėmimo<text:s/></text:span><text:span text:style-name="T30">akto pasirašymo arba nuo elektromobilių įkrovimo aikštelės, skirtos elektromobilių įkrovimo prieigai įrengti, darbų<text:s/></text:span><text:span text:style-name="T31">perdavimo priėmimo akto pasirašymo datos</text:span><text:span text:style-name="T32"><text:s/></text:span><text:span text:style-name="T33">elektromobilių įkrovimo paslaugos naudotojams bus teikiamos nemokamai.</text:span><text:span text:style-name="T34">“</text:span></text:p>
      <text:p text:style-name="P35"/>
      <text:p text:style-name="P36"/>
      <text:p text:style-name="P37"/>
      <text:p text:style-name="P38">Aplinkos ministras, pavaduojantis<text:s/></text:p>
      <text:p text:style-name="P39"><text:span text:style-name="T40">susisiekimo ministrą</text:span><text:span text:style-name="T41"><text:tab/></text:span><text:span text:style-name="T42"><text:tab/></text:span><text:span text:style-name="T43"><text:tab/></text:span><text:span text:style-name="T44"><text:tab/></text:span>Simonas Gentvil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SUDERINTA</text:p>
      <text:p text:style-name="P56"><text:span text:style-name="T57">VšĮ Centrinės projektų valdymo agentūros</text:span></text:p>
      <text:p text:style-name="P58"><text:span text:style-name="T59">2023 m. liepos 27 d. raštu Nr.</text:span><text:span text:style-name="T60"><text:s/></text:span><text:span text:style-name="T61">2023/2-5419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8-04T06:53:00Z</meta:creation-date>
    <dc:date>2023-08-04T06:53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9" meta:character-count="1800" meta:row-count="65" meta:non-whitespace-character-count="1578"/>
  </office:meta>
</office:document-meta>
</file>