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="TimesLT" style:font-size-complex="12pt"/>
    </style:style>
    <style:style style:name="T22" style:parent-style-name="DefaultParagraphFont" style:family="text">
      <style:text-properties style:font-name="TimesLT" fo:color="#000000" style:font-size-complex="12pt"/>
    </style:style>
    <style:style style:name="T23" style:parent-style-name="DefaultParagraphFont" style:family="text">
      <style:text-properties style:font-name="TimesLT" style:font-size-complex="12pt"/>
    </style:style>
    <style:style style:name="T24" style:parent-style-name="DefaultParagraphFont" style:family="text">
      <style:text-properties style:font-name="TimesLT" fo:color="#000000" style:font-size-complex="12pt" fo:language="en" fo:country="US"/>
    </style:style>
    <style:style style:name="T25" style:parent-style-name="DefaultParagraphFont" style:family="text">
      <style:text-properties style:font-name="TimesLT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weight-complex="bold" style:font-size-complex="12pt" style:language-asian="lt" style:country-asian="LT"/>
    </style:style>
    <style:style style:name="P35" style:parent-style-name="Normal" style:family="paragraph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margin-right="0.0013in"/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VALSTYBINĖS MAISTO IR VETERINARIJOS TARNYBOS DIREKTORIAUS 2021 M. SAUSIO 8 D. ĮSAKYMO NR. B1- 17 “DĖL DIDELIO PATOGENIŠKUMO PAUKŠČIŲ GRIPO ŽIDINIO KAUNO MIESTO SAVIVALDYBĖS PETRAŠIŪNŲ SENIŪNIJOS AMALIŲ MIKRORAJONE“ PRIPAŽINIMO NETEKUSIU GALIOS<text:s/></text:p>
      <text:p text:style-name="P16"/>
      <text:p text:style-name="P17">2021 m. vasario 17 d. Nr. B1-115</text:p>
      <text:p text:style-name="P18">Vilnius</text:p>
      <text:p text:style-name="P19"/>
      <text:p text:style-name="P20"><text:span text:style-name="T21">Vadovaudamasis Lietuvos Respublikos veterinarijos įstatymo 6 straipsnio 3 dalimi,<text:s/></text:span><text:span text:style-name="T22">Paukščių gripo kontrolės reikalavimų, patvirtintų<text:s/></text:span><text:span text:style-name="T23">Valstybinės maisto ir veterinarijos tarnybos direktoriaus 2007 m. birželio 15 d. įsakymu Nr. B1-553 „Dėl Paukščių gripo kontrolės reikalavimų patvirtinimo“,<text:s/></text:span><text:span text:style-name="T24">52</text:span><text:span text:style-name="T25"><text:s/>punktu, 2006 m. rugpjūčio 4 d. Komisijos sprendimu 2006/437/EB, patvirtinančiu paukščių gripo diagnostikos vadovą</text:span><text:span text:style-name="T26">, ir<text:s/></text:span><text:span text:style-name="T27">atsižvelgdamas į Valstybinės maisto ir veterinarijos tarnybos Kauno departamento 2021-02-17 raštą Nr.<text:s/></text:span><text:span text:style-name="T28">33</text:span><text:span text:style-name="T29">S-(33.6.)-427 „Dėl paukščių gripo židinio Kauno miesto savivaldybės Petrašiūnų seniūnijos Amalių mikrorajone apribojimų atšaukimo “,</text:span></text:p>
      <text:p text:style-name="P30"><text:span text:style-name="T31">p r i p a ž į s t u netekusiu galios Valstybinės maisto ir veterinarijos tarnybos direktoriaus 2021 m. sausio 8 d. įsakymą Nr. B1-17 „ Dėl<text:s/></text:span><text:span text:style-name="T32">didelio patogeniškumo paukščių gripo židinio Kauno miesto savivaldybės Petrašiūnų seniūnijos Amalių mikrorajone</text:span><text:span text:style-name="T33">“.</text:span></text:p>
      <text:p text:style-name="Normal"/>
      <text:p text:style-name="P34"/>
      <text:p text:style-name="P35"/>
      <text:p text:style-name="P36">Direktorius<text:tab/><text:tab/><text:tab/><text:tab/><text:tab/><text:tab/>Darius Remeik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45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21-02-17T15:29:00Z</meta:creation-date>
    <dc:date>2021-02-17T15:29:00Z</dc:date>
    <meta:print-date>2021-02-17T12:56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1" meta:paragraph-count="18" meta:word-count="159" meta:character-count="1289" meta:row-count="33" meta:non-whitespace-character-count="1148"/>
  </office:meta>
</office:document-meta>
</file>