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RUGPJŪČIO 29 D. NUTARIMO NR. 1372 „DĖL ĮGALIOJIMŲ SUTEIKIMO“ PAKEITIMO</text:span></text:p>
      <text:p text:style-name="P20"/>
      <text:p text:style-name="P21"><text:span text:style-name="T22">2014 m. lapkričio 26 d.</text:span><text:span text:style-name="T23"><text:s/>Nr.<text:s/></text:span><text:span text:style-name="T24">1310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2 m. rugpjūčio 29 d. nutarimą Nr. 1372 „Dėl įgaliojimų suteik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ĮGALIOJIMŲ SUTEIKIMO</text:p>
      <text:p text:style-name="P41"/>
      <text:p text:style-name="P42"><text:span text:style-name="T43">Vadovaudamasi Lietuvos Respublikos transporto veiklos pagrindų įstatymo 10 straipsnio 3 dalimi, 13 straipsnio 3 dalimi ir 14 straipsnio 4 dalimi ir Lietuvos Respublikos saugaus eismo automobilių keliais įstatymo 2 straipsnio 49 dalimi, 23 straipsnio 3 dalimi, 28 straipsnio 1 ir 2 dalimis ir 29 straipsnio 9 dalimi, Lietuvos Respublikos Vyriausybė</text:span><text:span text:style-name="T44"><text:s/>nutaria</text:span><text:span text:style-name="T45">:</text:span></text:p>
      <text:p text:style-name="P46"><text:span text:style-name="T47">Įgalioti:</text:span></text:p>
      <text:p text:style-name="P48"><text:span text:style-name="T49">1</text:span><text:span text:style-name="T50">. Lietuvos Respublikos susisiekimo ministeriją:</text:span></text:p>
      <text:p text:style-name="P51"><text:span text:style-name="T52">1.1</text:span><text:span text:style-name="T53">. skirti viešosios transporto infrastruktūros valdytojus;</text:span></text:p>
      <text:p text:style-name="P54"><text:span text:style-name="T55">1.2</text:span><text:span text:style-name="T56">. parengti ir suderinus su Lietuvos Respublikos finansų ministerija patvirtinti Nuostolių, patirtų vykdant keleivinio kelių transporto viešųjų paslaugų įsipareigojimus, kompensacijos apskaičiavimo tvarkos aprašą;</text:span></text:p>
      <text:p text:style-name="P57"><text:span text:style-name="T58">1.3</text:span><text:span text:style-name="T59">. patvirtinti motorini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al patvirtintą metodiką nustatyti šių įmonių skaičių ir jų išsidėstymą šalies teritorijoje;<text:s/></text:span></text:p>
      <text:p text:style-name="P60"><text:span text:style-name="T61">1.4</text:span><text:span text:style-name="T62">. patvirtinti maksimalias kainas už motorinių transporto priemonių ir priekabų privalomosios techninės apžiūros atlikimą;</text:span></text:p>
      <text:p text:style-name="P63"><text:span text:style-name="T64">1.5</text:span><text:span text:style-name="T65">. nustatyti minimalų amžių, nuo kurio leidžiama įgyti teisę vairuoti C, CE, D1, D1E, D, DE kategorijų motorines transporto priemones, jų junginius su priekabomis ir galima<text:s/></text:span><text:soft-page-break/><text:span text:style-name="T66">išduoti vairuotojo pažymėjimus asmenims, kurie nustatyta tvarka yra įgiję pradinę profesinę kvalifikaciją vežti krovinius (keleivius).</text:span></text:p>
      <text:p text:style-name="P67"><text:span text:style-name="T68">2</text:span><text:span text:style-name="T69">. Valstybinę kelių transporto inspekciją prie Susisiekimo ministerijos – Lietuvos Respublikos susisiekimo ministerijos nustatyta tvarka patvirtinti motorinių transporto priemonių, priekabų ir šių transporto priemonių sudedamųjų dalių tipą ir įvertinti jų atitiktį.“</text:span></text:p>
      <text:p text:style-name="P70"/>
      <text:p text:style-name="P71"/>
      <text:p text:style-name="P72"/>
      <text:p text:style-name="P73">Ministras Pirmininkas<text:tab/>Algirdas Butkevičius</text:p>
      <text:p text:style-name="P74"/>
      <text:p text:style-name="P75"/>
      <text:p text:style-name="P76"/>
      <text:p text:style-name="P77">Susisiekimo ministras<text:tab/>Rimantas Sinkevič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2:37:00Z</meta:creation-date>
    <dc:date>2017-09-14T12:37:00Z</dc:date>
    <meta:print-date>2014-11-25T07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9" meta:character-count="2348" meta:row-count="59" meta:non-whitespace-character-count="2082"/>
  </office:meta>
</office:document-meta>
</file>