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</style:style>
    <style:style style:name="P78" style:parent-style-name="Normal" style:family="paragraph">
      <style:paragraph-properties fo:line-height="115%"/>
    </style:style>
    <style:style style:name="P79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80" style:parent-style-name="Normal" style:family="paragraph">
      <style:text-properties style:font-size-complex="11pt" style:language-asian="lt" style:country-asian="LT"/>
    </style:style>
    <style:style style:name="P81" style:parent-style-name="Normal" style:family="paragraph">
      <style:text-properties style:font-size-complex="11pt" style:language-asian="lt" style:country-asian="LT"/>
    </style:style>
    <style:style style:name="P82" style:parent-style-name="Normal" style:family="paragraph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line-height="150%" fo:margin-right="0.7875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 VALSTYBINĖS REIKŠMĖS IR PAVOJINGŲ OBJEKTŲ</text:span><text:span text:style-name="T13"><text:s/>REGISTRO LIKVIDAVIMO</text:span></text:p>
      <text:p text:style-name="P14"/>
      <text:p text:style-name="P15">2023 m. balandžio 26<text:s/>d.<text:s/>Nr. 302</text:p>
      <text:p text:style-name="P16">Vilnius</text:p>
      <text:p text:style-name="P17"/>
      <text:p text:style-name="P18"/>
      <text:p text:style-name="P19"><text:span text:style-name="T20">Vadovaudamasi Lietuvos Respublikos civilinės saugos įstatymo Nr. VIII-971 pakeitimo įstatymu Nr. XIV-1640 ir Lietuvos Respublikos valstybės informacinių išteklių valdymo įstatymo 21 straipsniu</text:span><text:span text:style-name="T21">,</text:span><text:span text:style-name="T22"><text:s/></text:span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Likviduoti Valstybinės reikšmės ir pavojingų objektų</text:span><text:span text:style-name="T31"><text:s/>registrą (toliau – Registras).</text:span></text:p>
      <text:p text:style-name="P32"><text:span text:style-name="T33">2</text:span><text:span text:style-name="T34">.</text:span><text:span text:style-name="T35"><text:tab/>Nustatyti, kad:</text:span></text:p>
      <text:p text:style-name="P36"><text:span text:style-name="T37">2.1</text:span><text:span text:style-name="T38">. Registro likvidavimo pabaiga – 2023 m. gegužės 1 d.;</text:span></text:p>
      <text:p text:style-name="P39"><text:span text:style-name="T40">2.2</text:span><text:span text:style-name="T41">. Registro likvidavimo laikotarpiu Registro valdytojo ir Registro tvarkytojo teisės ir pareigos nesikeičia.</text:span></text:p>
      <text:p text:style-name="P42"><text:span text:style-name="T43">3</text:span><text:span text:style-name="T44">. Pavesti:</text:span></text:p>
      <text:p text:style-name="P45"><text:span text:style-name="T46">3.1</text:span><text:span text:style-name="T47">. Priešgaisrinės apsaugos ir gelbėjimo departamentui prie Vidaus reikalų ministerijos:</text:span></text:p>
      <text:p text:style-name="P48"><text:span text:style-name="T49">3.1.1</text:span><text:span text:style-name="T50">. iki 2023 m. gegužės 1 d., vadovaujantis Lietuvos Respublikos dokumentų ir archyvų įstatymu ir Lietuvos vyriausiojo archyvaro nustatyta tvarka, sunaikinti Registro duomenis ir Registro informaciją;</text:span></text:p>
      <text:p text:style-name="P51"><text:span text:style-name="T52">3.1.2</text:span><text:span text:style-name="T53">. iki 2023 m. gegužės 1 d. nutraukti Registro duomenų teikimo sutartis;</text:span></text:p>
      <text:p text:style-name="P54"><text:span text:style-name="T55">3.1.3</text:span><text:span text:style-name="T56">. per 10 </text:span><text:span text:style-name="T57">darbo dienų nuo šio nutarimo įsigaliojimo dienos informuoti apie Registro likvidavimą Registro duomenų teikėjus ir gavėjus, kuriems Registro duomenys teikiami pagal sudarytas Registro duomenų teikimo sutartis, ir Valstybės duomenų agentūrą;</text:span></text:p>
      <text:p text:style-name="P58"><text:span text:style-name="T59">3.2</text:span><text:span text:style-name="T60">.<text:s/></text:span><text:span text:style-name="T61">Lietuvos Respublikos vidaus reikalų ministerijai ir Priešgaisrinės apsaugos ir gelbėjimo departamentui prie Vidaus reikalų ministerijos per 5 darbo dienas nuo šio nutarimo įsigaliojimo dienos savo interneto svetainėse paskelbti informaciją apie likviduojamą Registrą</text:span><text:span text:style-name="T62">.</text:span></text:p>
      <text:p text:style-name="P63"><text:span text:style-name="T64">4</text:span><text:span text:style-name="T65">. Pripažinti netekusiais galios:</text:span></text:p>
      <text:p text:style-name="P66"><text:span text:style-name="T67">4.1</text:span><text:span text:style-name="T68">. Lietuvos Respublikos Vyriausybės 2000 m. lapkričio 8 d. nutarimą Nr. 1386 „Dėl Valstybinės reikšmės ir pavojingų objektų registro nuostatų patvirtinimo“ su visais pakeitimais ir papildymais;</text:span></text:p>
      <text:p text:style-name="P69"><text:span text:style-name="T70">4.2</text:span><text:span text:style-name="T71">.<text:s/></text:span><text:span text:style-name="T72">Lietuvos Respublikos Vyriausybės 2010 m. birželio 7 d. nutarimą Nr. 717 „Dėl Objektų pripažinimo valstybinės reikšmės objektais tvarkos aprašo patvirtinimo“ su visais pakeitimais ir papildymais.</text:span></text:p>
      <text:p text:style-name="P73"><text:span text:style-name="T74">5</text:span><text:span text:style-name="T75">. Nustatyti, kad šio nutarimo 4 punktas įsigalioja 2023 m. gegužės 2 d.</text:span></text:p>
      <text:p text:style-name="P76"/>
      <text:p text:style-name="P77"/>
      <text:p text:style-name="P78"/>
      <text:p text:style-name="P79">Ministrė Pirmininkė<text:tab/><text:tab/><text:tab/><text:tab/><text:tab/><text:tab/>Ingrida Šimonytė</text:p>
      <text:p text:style-name="P80"/>
      <text:p text:style-name="P81"/>
      <text:p text:style-name="P82"/>
      <text:p text:style-name="P83"><text:span text:style-name="T84">Vidaus reikalų ministrė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Agnė Bi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15T10:27:00Z</meta:creation-date>
    <dc:date>2023-05-15T10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87" meta:character-count="2217" meta:row-count="54" meta:non-whitespace-character-count="1949"/>
  </office:meta>
</office:document-meta>
</file>