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fo:language="en" fo:country="US"/>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5in">
        <style:tab-stops/>
      </style:paragraph-properties>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font-weight-complex="bold" fo:letter-spacing="-0.0034in" style:font-size-complex="12pt" style:language-asian="ru" style:country-asian="RU"/>
    </style:style>
    <style:style style:name="T45" style:parent-style-name="DefaultParagraphFont" style:family="text">
      <style:text-properties fo:letter-spacing="-0.002in" style:font-size-complex="12pt" style:language-asian="ru" style:country-asian="RU"/>
    </style:style>
    <style:style style:name="T46" style:parent-style-name="DefaultParagraphFont" style:family="text">
      <style:text-properties style:font-weight-complex="bold" fo:letter-spacing="-0.0034in" style:font-size-complex="12pt" style:language-asian="ru" style:country-asian="RU"/>
    </style:style>
    <style:style style:name="T47" style:parent-style-name="DefaultParagraphFont" style:family="text">
      <style:text-properties fo:letter-spacing="-0.002in" style:font-size-complex="12pt" style:language-asian="ru" style:country-asian="RU"/>
    </style:style>
    <style:style style:name="T48" style:parent-style-name="DefaultParagraphFont" style:family="text">
      <style:text-properties style:font-weight-complex="bold" fo:letter-spacing="-0.0034in" style:font-size-complex="12pt" style:language-asian="ru" style:country-asian="RU"/>
    </style:style>
    <style:style style:name="P49" style:parent-style-name="Normal" style:family="paragraph">
      <style:paragraph-properties fo:text-align="justify" fo:margin-left="0.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text-align="justify" fo:text-indent="0.5in"/>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6 M. SAUSIO 4 D. ĮSAKYMO<text:s/></text:p>
      <text:p text:style-name="P16">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PAKEITIMO</text:p>
      <text:p text:style-name="P17"/>
      <text:p text:style-name="P18">2019 m. lapkričio 15 d. Nr.<text:s/>1-472</text:p>
      <text:p text:style-name="P19">Vilnius</text:p>
      <text:p text:style-name="P20"/>
      <text:p text:style-name="P21"/>
      <text:p text:style-name="P22">P a k e i č i u Priešgaisrinės apsaugos ir gelbėjimo departamento prie Vidaus reikalų ministerijos direktoriaus 2016 m. sausio 4 d. įsakymą 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text:p>
      <text:p text:style-name="P23">1. P r i p a ž į s t u netekusiu galios 4 punktą.</text:p>
      <text:p text:style-name="P24"><text:span text:style-name="T25">2</text:span><text:span text:style-name="T26">. P a k e i č i u<text:s/></text:span><text:span text:style-name="T27">nurodytu įsakymu patvirtintą</text:span><text:s/>Valstybinės reikšmės ir pavojingų objektų registro veiklos tęstinumo valdymo planą:</text:p>
      <text:p text:style-name="P28">2.1. Pakeičiu 2 punktą ir jį išdėstau taip:</text:p>
      <text:p text:style-name="P29">„2. Valdymo plan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inės reikšmės ir pavojingų objektų registro nuostatuose, patvirtintuose Lietuvos Respublikos Vyriausybės 2000 m. lapkričio 8 d. nutarimu Nr. 1386 „Dėl Valstybinės reikšmės ir pavojingų objektų registro nuostatų patvirtinimo“, Priešgaisrinės apsaugos ir gelbėjimo departamento prie Vidaus reikalų ministerijos valdomų valstybės informacinių sistemų ir Valstybinės reikšmės ir pavojingų objektų registro duomenų saugos nuostatuose, patvirtintuose Priešgaisrinės apsaugos ir gelbėjimo departamento prie Vidaus reikalų ministerijos direktoriaus 2019 m. spalio 4 d. įsakymu Nr. 1-414, ir kituose saugų elektroninės informacijos ir duomenų tvarkymą reglamentuojančiuose teisės aktuose apibrėžtas sąvokas.“</text:p>
      <text:p text:style-name="P30">2.2. Pakeičiu 9 punktą ir jį išdėstau taip:</text:p>
      <text:p text:style-name="P31">„9. Registro veiklos atkūrimas, įvykus elektroninės informacijos saugos incidentui, finansuojamas iš Lietuvos Respublikos valstybės biudžeto ir kitų finansavimo šaltinių. Priešgaisrinės apsaugos ir gelbėjimo departamento prie Vidaus reikalų ministerijos (toliau – PAGD) finansavimo plane numatomi finansiniai ištekliai, kurių pakaktų elektroninės informacijos saugos incidentui pašalinti ne ilgiau nei per 12 valandų ir Valdymo plano 10 punkte nurodytiems kriterijams užtikrinti.“</text:p>
      <text:p text:style-name="P32">2.3. Pakeičiu 13 punktą ir jį išdėstau taip:</text:p>
      <text:p text:style-name="P33">„13. Registro Valdymo grupės sudėtis:</text:p>
      <text:p text:style-name="P34">13.1. PAGD Civilinės saugos valdybos viršininkas – Valdymo grupės vadovas;</text:p>
      <text:p text:style-name="P35">13.2. PAGD Materialinių išteklių ir logistikos grupės patarėjas – Valdymo grupės vadovo pavaduotojas;</text:p>
      <text:p text:style-name="P36">13.3. PAGD Pajėgų valdymo valdybos Veiklos organizavimo skyriaus viršininkas;</text:p>
      <text:p text:style-name="P37">13.4. PAGD Planavimo ir projektų valdymo skyriaus vedėjas;</text:p>
      <text:p text:style-name="P38">13.5. PAGD Finansų skyriaus vedėjas;</text:p>
      <text:p text:style-name="P39">13.6. PAGD Teisės ir personalo skyriaus vedėjas;</text:p>
      <text:p text:style-name="P40">13.7. PAGD Viešųjų pirkimų skyriaus vedėjas;</text:p>
      <text:p text:style-name="P41">13.8. saugos įgaliotinis.“</text:p>
      <text:p text:style-name="P42">2.4. Pakeičiu 14 punktą ir jį išdėstau taip:</text:p>
      <text:p text:style-name="P43">„14.<text:s/><text:span text:style-name="T44">Pagrindinė</text:span><text:span text:style-name="T45"><text:s/>Registro</text:span><text:span text:style-name="T46"><text:s/>Valdymo grupės pasitarimų vieta – PAGD posėdžių salė (401 kabinetas, 1 korpusas, Švitrigailos g. 18, Vilnius). Alternatyvi<text:s/></text:span><text:span text:style-name="T47">Registro</text:span><text:span text:style-name="T48"><text:s/>Valdymo grupės pasitarimų vieta – Valstybės ekstremaliųjų situacijų operacijų centro slėptuvė (2 korpusas, Švitrigailos g. 18, Vilnius).“</text:span></text:p>
      <text:p text:style-name="P49">2.5. Pakeičiu 18 punktą ir jį išdėstau taip:</text:p>
      <text:p text:style-name="P50"><text:span text:style-name="T51">„</text:span><text:span text:style-name="T52">18</text:span><text:span text:style-name="T53">. Veiklos atkūrimo grupės sudėtis:</text:span></text:p>
      <text:p text:style-name="P54">18.1. PAGD Civilinės saugos valdybos Civilinės saugos planavimo ir koordinavimo skyriaus viršininkas – Veiklos atkūrimo grupės vadovas;</text:p>
      <text:p text:style-name="P55">18.2. PAGD Informacinių technologijų ir ryšių skyriaus vedėjas – Veiklos atkūrimo grupės vadovo pavaduotojas;</text:p>
      <text:p text:style-name="P56"><text:span text:style-name="T57">18.3</text:span><text:span text:style-name="T58">. PAGD<text:s/></text:span>Pajėgų valdymo valdybos Veiklos organizavimo skyriaus, PAGD Civilinės saugos valdybos Gyventojų apsaugos organizavimo skyriaus<text:s/><text:span text:style-name="T59">ir PAGD<text:s/></text:span>Informacinių technologijų ir ryšių skyriaus<text:span text:style-name="T60"><text:s/>darbuotojai (Registro administratoriai).“</text:span></text:p>
      <text:p text:style-name="P61"><text:span text:style-name="T62">2.6</text:span><text:span text:style-name="T63">.<text:s/></text:span>Pakeičiu 26 punktą ir jį išdėstau taip:</text:p>
      <text:p text:style-name="P64"><text:span text:style-name="T65">„</text:span><text:span text:style-name="T66">26</text:span><text:span text:style-name="T67">. Parengti ir saugomi dokumentai:</text:span></text:p>
      <text:p text:style-name="P68"><text:span text:style-name="T69">26.1</text:span><text:span text:style-name="T70">. Registro techninės ir programinės įrangos specifikacija;</text:span></text:p>
      <text:p text:style-name="P71"><text:span text:style-name="T72">26.2</text:span><text:span text:style-name="T73">. Registro minimalaus funkcionalumo techninės ir programinės įrangos specifikacija;</text:span></text:p>
      <text:p text:style-name="P74"><text:span text:style-name="T75">26.3</text:span><text:span text:style-name="T76">. Registro techninės įrangos išdėstymo brėžiniai;</text:span></text:p>
      <text:p text:style-name="P77"><text:span text:style-name="T78">26.4</text:span><text:span text:style-name="T79">. Registro kompiuterių tinklo fizinio ir loginio sujungimo schemų rinkinys;</text:span></text:p>
      <text:p text:style-name="P80"><text:span text:style-name="T81">26.5</text:span><text:span text:style-name="T82">. Registro duomenų teikimo ir kompiuterinės, techninės ir programinės įrangos priežiūros sutarčių sąrašas;</text:span></text:p>
      <text:p text:style-name="P83"><text:span text:style-name="T84">26.6</text:span><text:span text:style-name="T85">. Registro programinės įrangos laikmenų ir laikmenų su atsarginėmis programinės įrangos kopijomis saugojimo žurnalas;</text:span></text:p>
      <text:p text:style-name="P86"><text:span text:style-name="T87">26.7</text:span><text:span text:style-name="T88">. Registro Veiklos tęstinumo valdymo grupės ir Registro Veiklos atkūrimo grupės narių sąrašas.“</text:span></text:p>
      <text:p text:style-name="P89"/>
      <text:p text:style-name="P90"/>
      <text:p text:style-name="P91"/>
      <text:p text:style-name="P92">Direktorius</text:p>
      <text:p text:style-name="P93">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dežda Bakučionienė</meta:initial-creator>
    <dc:creator>adlibuser</dc:creator>
    <meta:creation-date>2019-11-18T11:12:00Z</meta:creation-date>
    <dc:date>2019-11-18T11:12:00Z</dc:date>
    <meta:print-date>1998-08-05T14:35:00Z</meta:print-date>
    <meta:template xlink:href="Normal.dotm" xlink:type="simple"/>
    <meta:editing-cycles>2</meta:editing-cycles>
    <meta:editing-duration>PT0S</meta:editing-duration>
    <meta:document-statistic meta:page-count="2" meta:paragraph-count="31" meta:word-count="665" meta:character-count="5504" meta:row-count="85" meta:non-whitespace-character-count="4870"/>
  </office:meta>
</office:document-meta>
</file>