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0208in"/>
        </style:tab-stops>
      </style:paragraph-properties>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left="4.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4.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text-transform="uppercase" fo:font-size="11pt" style:font-size-asian="11pt" style:font-size-complex="11pt"/>
    </style:style>
    <style:style style:name="T83" style:parent-style-name="DefaultParagraphFont" style:family="text">
      <style:text-properties style:font-weight-complex="bold" fo:text-transform="uppercase"/>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ab-stops>
          <style:tab-stop style:type="left" style:position="0.5in"/>
        </style:tab-stops>
      </style:paragraph-properties>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5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tab-stops>
          <style:tab-stop style:type="left" style:position="0.4923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5in"/>
        </style:tab-stops>
      </style:paragraph-properties>
    </style:style>
    <style:style style:name="P176" style:parent-style-name="Normal" style:family="paragraph">
      <style:paragraph-properties fo:text-align="justify" fo:text-indent="0.4923in">
        <style:tab-stops>
          <style:tab-stop style:type="left" style:position="0.5in"/>
        </style:tab-stops>
      </style:paragraph-properties>
    </style:style>
    <style:style style:name="P177" style:parent-style-name="Normal" style:family="paragraph">
      <style:paragraph-properties fo:text-align="justify">
        <style:tab-stops>
          <style:tab-stop style:type="left" style:position="0.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5in"/>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center" fo:margin-right="-0.026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margin-right="-0.0263in"/>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right="-0.0263in">
        <style:tab-stops>
          <style:tab-stop style:type="left" style:position="0.5in"/>
        </style:tab-stops>
      </style:paragraph-properties>
      <style:text-properties fo:font-weight="bold" style:font-weight-asian="bold"/>
    </style:style>
    <style:style style:name="P225" style:parent-style-name="Normal" style:family="paragraph">
      <style:paragraph-properties fo:text-align="justify" fo:margin-right="-0.0263in" fo:text-indent="0.5in"/>
    </style:style>
    <style:style style:name="P226" style:parent-style-name="Normal" style:family="paragraph">
      <style:paragraph-properties fo:text-align="justify" fo:margin-right="-0.0263in" fo:text-indent="0.5in"/>
    </style:style>
    <style:style style:name="P227" style:parent-style-name="Normal" style:family="paragraph">
      <style:paragraph-properties fo:text-align="justify" fo:margin-right="-0.0263in" fo:text-indent="0.5in"/>
    </style:style>
    <style:style style:name="P228" style:parent-style-name="Normal" style:family="paragraph">
      <style:paragraph-properties fo:text-align="justify" fo:margin-right="-0.0236in" fo:text-indent="0.5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margin-right="-0.0236in" fo:text-indent="0.5in"/>
    </style:style>
    <style:style style:name="P231" style:parent-style-name="Normal" style:family="paragraph">
      <style:paragraph-properties fo:text-align="justify" fo:margin-right="-0.0236in" fo:text-indent="0.5in"/>
    </style:style>
    <style:style style:name="P232" style:parent-style-name="Normal" style:family="paragraph">
      <style:paragraph-properties fo:text-align="justify" fo:margin-right="-0.0236in" fo:text-indent="0.5in"/>
    </style:style>
    <style:style style:name="P233" style:parent-style-name="Normal" style:family="paragraph">
      <style:paragraph-properties fo:text-align="justify" fo:margin-right="-0.0236in" fo:text-indent="0.5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236in" fo:text-indent="0.5in"/>
    </style:style>
    <style:style style:name="P236" style:parent-style-name="Normal" style:family="paragraph">
      <style:paragraph-properties fo:text-align="justify" fo:margin-right="-0.0236in" fo:text-indent="0.5in"/>
    </style:style>
    <style:style style:name="P237" style:parent-style-name="Normal" style:family="paragraph">
      <style:paragraph-properties fo:text-align="center" fo:margin-right="-0.0236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right="-0.0236in"/>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margin-right="-0.0236in" fo:text-indent="0.5in"/>
      <style:text-properties fo:font-weight="bold" style:font-weight-asian="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74" style:parent-style-name="Normal" style:family="paragraph">
      <style:paragraph-properties fo:text-align="justify" fo:text-indent="0.4923in">
        <style:tab-stops>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4.3312in" style:page-number="1">
        <style:tab-stops/>
      </style:paragraph-properties>
      <style:text-properties style:font-size-complex="12pt"/>
    </style:style>
    <style:style style:name="P287" style:parent-style-name="Normal" style:family="paragraph">
      <style:paragraph-properties fo:margin-left="4.3312in">
        <style:tab-stops/>
      </style:paragraph-properties>
      <style:text-properties style:font-size-complex="12pt"/>
    </style:style>
    <style:style style:name="P288" style:parent-style-name="Normal" style:family="paragraph">
      <style:paragraph-properties fo:margin-left="4.3312in">
        <style:tab-stops/>
      </style:paragraph-properties>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indent="2.8548in"/>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style:tab-stops/>
      </style:paragraph-properties>
      <style:text-properties style:font-size-complex="12pt"/>
    </style:style>
    <style:style style:name="P307" style:parent-style-name="Normal" style:family="paragraph">
      <style:paragraph-properties fo:text-align="justify" fo:margin-left="0.75in" fo:text-indent="-0.25in">
        <style:tab-stops/>
      </style:paragraph-properties>
      <style:text-properties style:font-size-complex="12pt"/>
    </style:style>
    <style:style style:name="P308" style:parent-style-name="Normal" style:family="paragraph">
      <style:paragraph-properties fo:text-align="justify" fo:margin-left="0.75in" fo:text-indent="-0.25in">
        <style:tab-stops/>
      </style:paragraph-properties>
      <style:text-properties style:font-size-complex="12pt"/>
    </style:style>
    <style:style style:name="P309" style:parent-style-name="Normal" style:family="paragraph">
      <style:paragraph-properties fo:text-align="justify" fo:margin-left="0.75in" fo:text-indent="-0.25in">
        <style:tab-stops/>
      </style:paragraph-properties>
      <style:text-properties style:font-size-complex="12pt"/>
    </style:style>
    <style:style style:name="P310" style:parent-style-name="Normal" style:family="paragraph">
      <style:paragraph-properties fo:text-align="justify" fo:margin-left="0.75in" fo:text-indent="-0.25in">
        <style:tab-stops/>
      </style:paragraph-properties>
      <style:text-properties style:font-size-complex="12pt"/>
    </style:style>
    <style:style style:name="P311" style:parent-style-name="Normal" style:family="paragraph">
      <style:paragraph-properties fo:text-align="justify" fo:margin-left="0.75in" fo:text-indent="-0.25in">
        <style:tab-stops/>
      </style:paragraph-properties>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margin-left="0.75in" fo:text-indent="-0.25in">
        <style:tab-stops/>
      </style:paragraph-properties>
      <style:text-properties style:font-size-complex="12pt"/>
    </style:style>
    <style:style style:name="P314" style:parent-style-name="Normal" style:family="paragraph">
      <style:paragraph-properties fo:line-height="115%" fo:margin-left="0.5in" fo:text-indent="1.3708in">
        <style:tab-stops/>
      </style:paragraph-properties>
      <style:text-properties fo:font-size="10pt" style:font-size-asian="10pt"/>
    </style:style>
    <style:style style:name="P315" style:parent-style-name="Normal" style:family="paragraph">
      <style:paragraph-properties fo:text-align="justify" fo:margin-left="0.75in" fo:text-indent="-0.25in">
        <style:tab-stops/>
      </style:paragraph-properties>
      <style:text-properties style:font-size-complex="12pt"/>
    </style:style>
    <style:style style:name="P316" style:parent-style-name="Normal" style:family="paragraph">
      <style:paragraph-properties fo:line-height="115%" fo:margin-left="0.5in" fo:text-indent="1.4687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margin-left="0.75in" fo:text-indent="-0.25in">
        <style:tab-stops/>
      </style:paragraph-properties>
      <style:text-properties style:font-size-complex="12pt"/>
    </style:style>
    <style:style style:name="P319" style:parent-style-name="Normal" style:family="paragraph">
      <style:paragraph-properties fo:line-height="115%" fo:margin-left="0.5in" fo:text-indent="0.977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margin-left="0.75in" fo:text-indent="-0.25in">
        <style:tab-stops/>
      </style:paragraph-properties>
      <style:text-properties style:font-size-complex="12pt"/>
    </style:style>
    <style:style style:name="P322" style:parent-style-name="Normal" style:family="paragraph">
      <style:paragraph-properties fo:line-height="115%" fo:margin-left="0.5in" fo:text-indent="1.1736in">
        <style:tab-stops/>
      </style:paragraph-properties>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margin-left="0.75in" fo:text-indent="-0.25in">
        <style:tab-stops/>
      </style:paragraph-properties>
      <style:text-properties style:font-size-complex="12pt"/>
    </style:style>
    <style:style style:name="P325" style:parent-style-name="Normal" style:family="paragraph">
      <style:paragraph-properties fo:text-align="justify" fo:text-indent="1.477in"/>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TableColumn348" style:family="table-column">
      <style:table-column-properties style:column-width="2.843in"/>
    </style:style>
    <style:style style:name="TableColumn349" style:family="table-column">
      <style:table-column-properties style:column-width="0.3715in"/>
    </style:style>
    <style:style style:name="TableColumn350" style:family="table-column">
      <style:table-column-properties style:column-width="1.043in"/>
    </style:style>
    <style:style style:name="TableColumn351" style:family="table-column">
      <style:table-column-properties style:column-width="0.2819in"/>
    </style:style>
    <style:style style:name="TableColumn352" style:family="table-column">
      <style:table-column-properties style:column-width="2.3034in"/>
    </style:style>
    <style:style style:name="Table347" style:family="table">
      <style:table-properties style:width="6.843in" fo:margin-left="0in" table:align="left"/>
    </style:style>
    <style:style style:name="TableRow353" style:family="table-row">
      <style:table-row-propertie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margin-left="0.5in">
        <style:tab-stops/>
      </style:paragraph-properties>
      <style:text-properties fo:font-size="10pt" style:font-size-asian="10pt"/>
    </style:style>
    <style:style style:name="P3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SAVIVALDYBĖS BŪSTO IR SOCIALINIO BŪSTO NUOMOS TVARKOS APRAŠO PATVIRTINIMO</text:span></text:p>
      <text:p text:style-name="P17"/>
      <text:p text:style-name="P18">2019 m. lapkričio 28 d. Nr. T2-319</text:p>
      <text:p text:style-name="P19">Klaipėda</text:p>
      <text:p text:style-name="P20"/>
      <text:p text:style-name="P21"/>
      <text:p text:style-name="P22"><text:span text:style-name="T23">Vadovaudamasi Lietuvos Respublikos vietos savivaldos įstatymo 16 straipsnio 1 dalies 31 punktu, Lietuvos Respublikos paramos būstui įsigyti ar išsinuomoti įstatymu, Lietuvos Respublikos civiliniu kodeksu ir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Klaipėdos miesto savivaldybės taryba<text:s/></text:span><text:span text:style-name="T24">nusprendži</text:span><text:span text:style-name="T25">a:</text:span></text:p>
      <text:p text:style-name="P26"><text:span text:style-name="T27">1</text:span><text:span text:style-name="T28">. Patvirtinti Savivaldybės būsto ir socialinio būsto nuomos tvarkos aprašą (pridedama).</text:span></text:p>
      <text:p text:style-name="P29"><text:span text:style-name="T30">2</text:span><text:span text:style-name="T31">. Pripažinti netekusiu galios Klaipėdos miesto savivaldybės tarybos 2015 m. birželio 27 d. sprendimą Nr. T2-203 „Dėl Savivaldybės būsto ir socialinio būsto nuomos tvarkos aprašo patvirtinimo“ su visais pakeitimais ir papildymais.</text:span></text:p>
      <text:p text:style-name="P32"><text:span text:style-name="T33">3</text:span><text:span text:style-name="T34">. Skelbti šį sprendimą Teisės aktų registre ir Klaipėdos miesto savivaldybės interneto svetainėje.</text:span></text:p>
      <text:p text:style-name="P35"/>
      <text:p text:style-name="P36"/>
      <text:p text:style-name="P37"/>
      <text:p text:style-name="P38">Savivaldybės meras<text:tab/>Vytautas Grubliauskas</text:p>
      <text:p text:style-name="P39"/>
      <text:soft-page-break/>
      <text:p text:style-name="P40"><text:span text:style-name="T47">PATVIRTINTA</text:span></text:p>
      <text:p text:style-name="P48"><text:span text:style-name="T49">Klaipėdos miesto savivaldybės</text:span></text:p>
      <text:p text:style-name="P50"><text:span text:style-name="T51">tarybos 2019 m. lapkričio 28 d.</text:span></text:p>
      <text:p text:style-name="P52"><text:span text:style-name="T53">sprendimu Nr. T2-319</text:span></text:p>
      <text:p text:style-name="P54"/>
      <text:p text:style-name="P55"/>
      <text:p text:style-name="P56"><text:span text:style-name="T57">SAVIVALDYBĖS BŪSTO IR SOCIALINIO BŪSTO NUOM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Savivaldybės būsto ir socialinio būsto nuomos tvarkos aprašas (toliau – Tvarkos aprašas) reglamentuoja Klaipėdos miesto savivaldybei (toliau – Savivaldybė) nuosavybės teise priklausančio būsto nuomos sąlygas ir tvarką.<text:s/></text:p>
      <text:p text:style-name="P66">2. Tvarkos aprašas parengtas, vadovaujantis šiais teisės aktais:</text:p>
      <text:p text:style-name="P67">2.1. Lietuvos Respublikos paramos būstui įsigyti ar išsinuomoti įstatymu (toliau – Įstatymas);</text:p>
      <text:p text:style-name="P68"><text:span text:style-name="T69">2.2</text:span><text:span text:style-name="T70">. L</text:span><text:span text:style-name="T71">ietuvos Respublikos</text:span><text:span text:style-name="T72"><text:s/></text:span><text:span text:style-name="T73">valstybės ir savivaldybių turto valdymo, naudojimo ir disponavimo juo įstatymu;</text:span><text:span text:style-name="T74"><text:s/></text:span></text:p>
      <text:p text:style-name="P75">2.3. Lietuvos Respublikos civiliniu kodeksu (toliau – Civilinis kodeksas);</text:p>
      <text:p text:style-name="P76">2.4. Lietuvos Respublikos Vyriausybės 2001 m. balandžio 25 d. nutarimu Nr. 472<text:span text:style-name="T77"><text:s/></text:span>„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text:p>
      <text:p text:style-name="P78">2.5. Lietuvos Respublikos Vyriausybės 2001 m. liepos 11 d. nutarimu Nr. 878 „Dėl Tarnybinių gyvenamųjų patalpų naudojimo ir apskaitos tvarkos aprašo patvirtinimo“;</text:p>
      <text:p text:style-name="P79">2.6. Lietuvos Respublikos Vyriausybės 2002 m. kovo 5 d. nutarimu Nr. 320 „<text:span text:style-name="T80">Dėl Gyvenamųjų patalpų suteikimo nuomos pagrindais grįžtantiems į Lietuvą nuolat gyventi politiniams kaliniams ir tremtiniams bei jų šeimų nariams tvarkos aprašo patvirtinimo</text:span>“ (Lietuvos Respublikos Vyriausybės 2014 m. lapkričio 5 d. nutarimo Nr. 1208 redakcija);</text:p>
      <text:p text:style-name="P81">2.7.<text:span text:style-name="T82"><text:s/></text:span><text:span text:style-name="T83">L</text:span><text:span text:style-name="T84">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85">3. Tvarkos apraše vartojamos sąvokos:</text:p>
      <text:p text:style-name="P86">3.1.<text:s/><text:span text:style-name="T87">Būstas</text:span><text:s/>– vienbutis gyvenamasis namas, butas ar kitos gyvenamosios patalpos ar jų dalys, tinkami gyventi vienam asmeniui ar šeimai ir atitinkantys specialiųjų normų (higienos, gaisrinės saugos ir kitų) reikalavimus.</text:p>
      <text:p text:style-name="P88">3.2.<text:s/><text:span text:style-name="T89">Įstaiga</text:span><text:s/>– viešoji įstaiga „Klaipėdos butai“, pagal vidinį sandorį vykdanti Savivaldybės gyvenamųjų patalpų nuomos viešąsias paslaugas.</text:p>
      <text:p text:style-name="P90">3.3.<text:s/><text:span text:style-name="T91">Laikinas būstas<text:s/></text:span>– Savivaldybės būstas, neatitinkantis socialiniam būstui keliamų reikalavimų, įrašytas į laikino būsto sąrašą ir skirtas asmenų ir šeimų, laukiančių paramos būstui išsinuomoti Savivaldybės sudarytame sąraše, laikinam apgyvendinimui.</text:p>
      <text:p text:style-name="P92">3.4.<text:s/><text:span text:style-name="T93">Savivaldybės būstas<text:s/></text:span>– Savivaldybei nuosavybės teise priklausantis ar iš fizinių ar juridinių asmenų išsinuomotas, įtrauktas į Savivaldybės tarybos įgaliotos Savivaldybės administracijos patvirtintą Savivaldybės būsto fondo sąrašą.<text:s/></text:p>
      <text:p text:style-name="P94">3.5.<text:s/><text:span text:style-name="T95">Socialinis būstas –<text:s/></text:span>Savivaldybei nuosavybės teise priklausantis ar iš fizinių ar juridinių asmenų išsinuomotas būstas, įtrauktas į Savivaldybės tarybos įgaliotos Savivaldybės administracijos patvirtintą Savivaldybės socialinio būsto fondo sąrašą, kuris yra Savivaldybės būsto fondo sąrašo dalis. Prie socialinio būsto nepriskiriami bendrabučiai, nakvynės namai, tarnybinės<text:s/><text:soft-page-break/>gyvenamosios patalpos, socialinių paslaugų įstaigų gyvenamosios patalpos, Savivaldybės būstai, kurie nuomojami ne socialinio būsto nuomos sąlygomis.</text:p>
      <text:p text:style-name="P96">4. Kitos Tvarkos apraše vartojamos sąvokos suprantamos taip, kaip jos yra apibrėžtos Įstatyme ir kituose teisės aktuose.</text:p>
      <text:p text:style-name="P97"/>
      <text:p text:style-name="P98"><text:span text:style-name="T99">II</text:span><text:span text:style-name="T100"><text:s/>SKYRIUS</text:span></text:p>
      <text:p text:style-name="P101"><text:span text:style-name="T102">SAVIVALDYBĖS BŪSTO FONDO, SOCIALINIO BŪSTO FONDO SĄRAŠAI</text:span></text:p>
      <text:p text:style-name="P103"/>
      <text:p text:style-name="P104">5. Savivaldybės būsto fondą sudaro socialiniai būstai ir Savivaldybės būstai, įtraukti į Savivaldybės būsto fondo sąrašą.<text:s/></text:p>
      <text:p text:style-name="P105">5.1. Savivaldybės būstai nuomojami:</text:p>
      <text:p text:style-name="P106">5.1.1. Įstatymo 20 straipsnio 6 dalyje numatytu atveju;</text:p>
      <text:p text:style-name="P107">5.1.2. Savivaldybės tarybos sprendimu asmenims ir šeimoms, kurie Civilinio kodekso nustatyta tvarka negali būti iškeldinti iš gyvenamųjų patalpų, nesuteikiant jiems kitos gyvenamosios patalpos;<text:s/></text:p>
      <text:p text:style-name="P108">5.1.3. Savivaldybės administracijos direktoriaus sprendimu asmenims ir šeimoms, kurie su Savivaldybe ar jos įstaigomis yra susiję darbo santykiais ar jų esmę atitinkančiais santykiais, apgyvendinti (toliau – tarnybiniai butai);</text:p>
      <text:p text:style-name="P109">5.1.4. Savivaldybės tarybos sprendimu kitais tikslais, vadovaujantis Lietuvos Respublikos valstybės ir savivaldybių turto valdymo, naudojimo ir disponavimo juo įstatymu;</text:p>
      <text:p text:style-name="P110">5.1.5. grįžtantiems į Lietuvą nuolat gyventi politiniams kaliniams ir tremtiniams bei jų šeimų nariams (toliau – grįžtantys asmenys);</text:p>
      <text:p text:style-name="P111">5.1.6. nuomininkams, gyvenusiems savininkams grąžintuose namuose, vykdant jų pasirinktą valstybės garantiją – Savivaldybės gyvenamųjų patalpų nuomą.<text:s/></text:p>
      <text:p text:style-name="P112">5.2. Savivaldybės būsto fondo dalį sudarantys Savivaldybei nuosavybės teise priklausantys likę tušti kambariai bendrabučio tipo gyvenamuosiuose namuose, tušti kambariai iš dalies parduotuose butuose su bendromis virtuvėmis, jei pirkti pirmenybės teise, numatyta Įstatymo 25 straipsnio 2 dalies 1 punkte, kurių nepageidauja šių butų bendraturčiai arba šalia esančių bendrabučio kambarių savininkai, įtraukiami į laikino būsto sąrašą ir nuomojami Tvarkos aprašo IV skyriuje nurodyta tvarka.<text:s/></text:p>
      <text:p text:style-name="P113">6. Socialinio būsto fondą sudaro Savivaldybei nuosavybės teise priklausantis ar iš fizinių ar juridinių asmenų išsinuomotas būstas, įtrauktas į Savivaldybės socialinio būsto sąrašą, kuris yra Savivaldybės būsto fondo sąrašo dalis.<text:s/></text:p>
      <text:p text:style-name="P114">7. Atsižvelgiant į socialinio būsto poreikį likę tušti tinkami naudoti pagal tiesioginę paskirtį, techniškai tvarkingi Savivaldybės būstai įrašomi į Savivaldybės socialinio būsto fondo sąrašą ir naudojami teisę į socialinio būsto nuomą turintiems asmenims ir šeimoms aprūpinti būstu. Prie socialinio būsto nepriskiriami bendrabučiai, nakvynės namai, tarnybinės gyvenamosios patalpos, socialinių paslaugų įstaigų gyvenamosios patalpos ir Savivaldybės būstai, kurie nuomojami ne socialinio būsto nuomos sąlygomis.</text:p>
      <text:p text:style-name="P115">8. Savivaldybės socialinio būsto fondo plėtra vykdoma vadovaujantis Klaipėdos miesto savivaldybės strateginiu veiklos planu (SVP).</text:p>
      <text:p text:style-name="P116">9. Savivaldybės būsto fondo, socialinio būsto, kaip Savivaldybės būsto fondo dalies, ir laikino būsto sąrašus<text:s/><text:span text:style-name="T117">savo priimamais sprendimais<text:s/></text:span>tvirtina,<text:s/><text:span text:style-name="T118">tikslina (keičia) Savivaldybės administracijos direktorius.<text:s/></text:span></text:p>
      <text:p text:style-name="P119"/>
      <text:p text:style-name="P120"><text:span text:style-name="T121">III</text:span><text:span text:style-name="T122"><text:s/>SKYRIUS</text:span></text:p>
      <text:p text:style-name="P123"><text:span text:style-name="T124">SAVIVALDYBĖS BŪSTO NUOMA</text:span></text:p>
      <text:p text:style-name="P125"/>
      <text:p text:style-name="P126">10. Tvarkos aprašo 5.1 ir 5.2 papunkčiuose nurodytas Savivaldybės būstas asmenims ir šeimoms nuomojamas, pasirašant Savivaldybės tarybos sprendimu patvirtintos formos neterminuotas Savivaldybės būsto nuomos sutartis,<text:span text:style-name="T127"><text:s/></text:span>kurios gali būti keičiamos, atnaujinamos ir sudaromos, vadovaujantis Civilinio kodekso XXXI skyriuje „Gyvenamosios patalpos nuoma“<text:s/><text:soft-page-break/>nurodytais gyvenamosios patalpos nuomos sutarties keitimo ar sudarymo atvejais ir įgyvendinant priimtus bei įsiteisėjusius teismų sprendimus.<text:s/></text:p>
      <text:p text:style-name="P128">11. Tvarkos aprašo 5.1.3 papunktyje nurodytos apgyvendintos tarnybinės gyvenamosios patalpos asmenims ir šeimoms nuomojamos darbo (tarnybos) laikotarpiui.<text:span text:style-name="T129"><text:s/></text:span>Darbo (tarnybos) santykiams nutrūkus, nuomojamas būstas grąžinamas Savivaldybei, išskyrus atvejus, nurodytus Civilinio kodekso 6.621 straipsnyje. Savivaldybės būstus prie tarnybinių gyvenamųjų patalpų priskiria (išbraukia) ir darbuotojų (tarnautojų), kuriems gali būti suteiktos tarnybinės gyvenamosios patalpos, kategorijas savo sprendimais tvirtina Savivaldybės taryba. Sprendimus dėl tarnybinių gyvenamųjų patalpų nuomos priima Savivaldybės administracijos direktorius.<text:s/></text:p>
      <text:p text:style-name="P130">12. Butai, įgyti už Savivaldybei skiriamus valstybės biudžeto asignavimus grįžtantiems asmenims apgyvendinti ir įtraukti į Savivaldybės būsto fondo sąrašą, nuomojami asmenims ir šeimoms, įrašytiems į Savivaldybės sudarytą Grįžtančių į Lietuvą nuolat gyventi politinių kalinių ir tremtinių bei jų šeimų narių aprūpinimo būstu sąrašą, vadovaujantis Gyvenamųjų patalpų suteikimo nuomos pagrindais grįžtantiems į Lietuvą nuolat gyventi politiniams kaliniams ir tremtiniams bei jų šeimų nariams tvarkos apraše, patvirtintame Lietuvos Respublikos Vyriausybės 2002 m. kovo 5 d. nutarimu Nr. 320 (Lietuvos Respublikos Vyriausybės 2014 m. lapkričio 5 d. nutarimo Nr. 1208 redakcija), nustatyta tvarka. Sprendimus dėl būsto grįžtantiems asmenims nuomos priima Savivaldybės administracijos direktorius.<text:s/></text:p>
      <text:p text:style-name="P131">13. Už valstybės biudžeto asignavimus įgyti butai nuomininkams, gyvenusiems savininkams grąžintuose namuose ir pasirinkusiems Savivaldybės gyvenamųjų patalpų nuomą, įskaičiuojant grąžintų savininkui nuomotų patalpų vertę į nuompinigius, jiems nuomojami, vadovaujantis Valstybės ar savivaldybės gyvenamųjų patalpų išnuomojimo, įskaičiuojant grąžintų savininkui nuomotų patalpų vertę 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Lietuvos Respublikos Vyriausybės 2004 m. balandžio 1 d. nutarimo Nr. 363 redakcija).</text:p>
      <text:p text:style-name="P132">14. Su asmenimis, kurie Civilinio kodekso nustatyta tvarka negali būti iškeldinti iš gyvenamųjų patalpų, nesuteikiant kitos gyvenamosios patalpos, arba neteko būsto dėl nuo asmenų ar šeimų nepriklausančių svarbių priežasčių, vadovaujantis priimtais Savivaldybės tarybos sprendimais, sudaromos neterminuotos Savivaldybės būsto nuomos sutartys.</text:p>
      <text:p text:style-name="P133">15. Keičiant rašytinę Savivaldybės būsto nuomos sutartį, sudaroma nauja rašytinė 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 sutartį vienų metų terminui, jei tam neprieštarauja nuomininkas. Pasibaigus nuomos terminui ir išnykus priežastims, dėl kurių buvo pakeistas Savivaldybės būsto nuomos sutarties terminas, sudaroma neterminuota Savivaldybės būsto nuomos sutartis. Sprendimus dėl Savivaldybės būsto nuomos sutarčių pakeitimo priima Savivaldybės administracijos direktorius.</text:p>
      <text:p text:style-name="P134">16. Už išnuomotą Savivaldybės būstą mokamas nustatyta tvarka apskaičiuotas Savivaldybės būsto nuomos mokestis.<text:s/></text:p>
      <text:p text:style-name="P135">17. Likęs tuščias tinkamas naudoti pagal tiesioginę paskirtį Savivaldybės būstas gali būti:</text:p>
      <text:p text:style-name="P136">17.1. įtraukiamas į socialinio būsto sąrašą (išskyrus bendrabučių kambarius ir Savivaldybei nuosavybės teise priklausančius kambarius iš dalies parduotuose butuose su bendromis virtuvėmis) ir nuomojamas asmenims ir šeimoms, laukiantiems Savivaldybės socialinio būsto nuomos Savivaldybėje sudarytuose sąrašuose;</text:p>
      <text:p text:style-name="P137">17.2. įtraukiamas į laikino būsto sąrašą (bendrabučio kambariai ir Savivaldybei nuosavybės teise priklausantys kambariai iš dalies parduotuose butuose su bendromis virtuvėmis, jei jų nepageidauja pirkti butų bendraturčiai arba šalia esančių bendrabučio kambarių savininkai) ir siūlomas laikinai nuomai asmenims ir šeimoms, laukiančioms paramos būstui išsinuomoti Savivaldybės sudarytame sąraše;</text:p>
      <text:p text:style-name="P138">17.3. nuomojamas kaip tarnybinis būstas;</text:p>
      <text:p text:style-name="P139">17.4. nuomojamas asmenims ir šeimoms, kurie Civilinio kodekso nustatyta tvarka negali būti iškeldinti iš gyvenamųjų patalpų, nesuteikiant kitos gyvenamosios patalpos, arba neteko būsto dėl nuo asmenų ar šeimų nepriklausančių svarbių priežasčių;</text:p>
      <text:p text:style-name="P140">17.5. nuomojamas iš dalies parduoto buto su bendra virtuve bendraturčiui ar greta Savivaldybės bendrabučio kambario esančio privataus bendrabučio kambario savininkui, turintiems pirmenybės teisę nusipirkti šį būstą rinkos verte;<text:s/></text:p>
      <text:p text:style-name="P141">17.6. naudojamas nuomininkams perkelti iš nustatyta tvarka pripažintų netinkamais naudoti pagal tiesioginę paskirtį blogos techninės būklės butų.</text:p>
      <text:p text:style-name="P142">18. Su Savivaldybės tuščių kambarių, esančių iš dalies parduotų butų bendraturčiais ar greta patuštintų Savivaldybės bendrabučio kambarių esančių privačių bendrabučio kambarių savininkais, turinčiais Įstatymu nustatytą pirmenybės teisę nusipirkti šį likusį tuščią būstą rinkos verte ir pareiškusiems pageidavimą ja pasinaudoti, Savivaldybės būsto nuomos sutartys<text:span text:style-name="T143"><text:s/></text:span>sudaromos nurodyto Savivaldybės būsto pardavimo laikotarpiui, bet ne ilgiau kaip vieniems metams. Už pardavimo procedūrų vykdymo laikotarpiui išnuomotą būstą mokamas nustatyta tvarka apskaičiuotas Savivaldybės būsto nuomos mokestis.</text:p>
      <text:p text:style-name="P144">19. Pirmenybės teisę nusipirkti Savivaldybės patuštintus kambarius turintys asmenys Savivaldybei teikia prašymus dėl būsto pirkimo ir nuomos pardavimo procedūrų vykdymo laikotarpiui. Tais atvejais, kai buto privačios dalies bendraturčiai yra keli asmenys ir Savivaldybė, pirmumo teisę nusipirkti Savivaldybės buto dalį turi pirmasis (anksčiausiai) pateikęs prašymą bendraturtis, jeigu jo teisė disponuoti turtu nėra apribota. Sprendimus dėl Savivaldybei nuosavybės teise priklausančių butų dalių (ir jų priklausinių<text:span text:style-name="T145">)<text:s/></text:span>iš dalies parduotuose butuose nuomos šių butų bendraturčiams, taip pat patuštintų bendrabučių kambarių, esančių greta parduotų bendrabučio kambarių, nuomos jų savininkams priima Savivaldybės administracijos direktorius.<text:s/></text:p>
      <text:p text:style-name="P146">20<text:span text:style-name="T147">.</text:span><text:s/>Priimto Savivaldybės administracijos direktoriaus sprendimo dėl Savivaldybei nuosavybės teise priklausančios buto dalies (ir jo priklausinių<text:span text:style-name="T148">)<text:s/></text:span>iš dalies parduotame bute nuomos šio buto bendraturčiui ar patuštinto bendrabučio kambario, esančio greta parduoto bendrabučio kambario, nuomos jo savininkui pagrindu sudaroma Savivaldybės būsto nuomos sutartis, kuri turi būti pasirašyta ne vėliau kaip per 10 darbo dienų. Jei per nurodytą laikotarpį nuomos sutartis nepasirašoma, Savivaldybės administracijos direktoriaus sprendimas atšaukiamas.</text:p>
      <text:p text:style-name="P149">21. Dėl objektyvių priežasčių, nurodytų Savivaldybės administracijai pateiktame prašymo pareiškime, Tvarkos aprašo 17 punkte nurodyti asmenys, nuomos sutarčių galiojimo metu nenusipirkę nuomojamų jiems Savivaldybės būsto gyvenamųjų patalpų, gali kreiptis dėl nuomos sutarčių termino atnaujinimo ne daugiau kaip vieną kartą.</text:p>
      <text:p text:style-name="P150">22. Pajamų, gautų už savivaldybės gyvenamųjų patalpų nuomą, planavimo ir naudojimo tvarkos aprašo, patvirtinto Savivaldybės tarybos 2013 m. gruodžio 18 d. sprendimu Nr. T2-333, 8 punkto nustatyta tvarka atlikus Savivaldybės būsto techninės būklės vertinimą, netinkamu naudoti pagal tiesioginę paskirtį pripažintas tuščias Savivaldybės būstas iš Savivaldybės būsto fondo sąrašo išbraukiamas. Tolesni šio būsto panaudojimo klausimai sprendžiami Lietuvos Respublikos valstybės ir savivaldybių turto<text:s/><text:span text:style-name="T151">valdymo, naudojimo ir disponavimo juo įstatymo</text:span><text:s/>nustatyta tvarka.<text:s/></text:p>
      <text:p text:style-name="P152">23. Kai netinkamu naudoti pagal tiesioginę paskirtį pripažįstamas apgyvendintas Savivaldybės būstas, jo nuomininkams pasiūlymai dėl nuomos perkėlimo į kitus tinkamos techninės būklės Savivaldybės būstus teikiami nedelsiant. Nuomos perkėlimui siūlomi būstai turi atitikti Civilinio kodekso 6.617 straipsnio reikalavimus.<text:s/></text:p>
      <text:p text:style-name="P153">24. Rašytinis pasiūlymas dėl nuomos perkėlimo nuomininkams, atsižvelgiant į jų poreikius, teikiamas eilės sąraše tvarka. Jeigu turimas nuomos perkėlimui tuščias Savivaldybės būstas neatitinka pirmuoju sąraše įrašyto nuomininko ar jo šeimos poreikių, laisvas būstas siūlomas išsinuomoti kitai šeimai ar asmeniui.<text:s/></text:p>
      <text:p text:style-name="P154">25. Nuomininkui pateikus rašytinį sutikimą persikelti į pasiūlytą techniškai tvarkingą, tinkamą gyventi Savivaldybės būstą, keičiama galiojanti nuomos sutartis ir sudaroma nauja, joje nurodant nuomai pasiūlyto būsto adresą ir jo techninius duomenis. Kitos galiojančios nuomos sutarties sąlygos keičiamos, esant Tvarkos aprašo 15 punkte nurodytoms priežastims ir jame<text:s/><text:soft-page-break/>nurodyta tvarka. Sprendimus dėl Savivaldybės būsto nuomos sutarčių keitimo, perkeliant nuomą į techniškai tvarkingą būstą, priima Savivaldybės administracijos direktorius.<text:s/></text:p>
      <text:p text:style-name="P155"/>
      <text:p text:style-name="P156"><text:span text:style-name="T157">IV</text:span><text:span text:style-name="T158"><text:s/>SKYRIUS</text:span></text:p>
      <text:p text:style-name="P159"><text:span text:style-name="T160">LAIKINO BŪSTO NUOMA</text:span></text:p>
      <text:p text:style-name="P161"/>
      <text:p text:style-name="P162">26. Laikinas būstas – tai įtraukti į laikino būsto sąrašą Savivaldybei nuosavybės teise priklausantys kambariai bendrabučio tipo gyvenamuosiuose namuose, kambariai Savivaldybei nuosavybės iš dalies parduotuose butuose su bendromis virtuvėmis, kurių nepageidauja pirkti butų bendraturčiai arba šalia esančių bendrabučio kambarių savininkai.<text:s/></text:p>
      <text:p text:style-name="P163">27. Laikinas būstas Savivaldybės administracijos direktoriaus įsakymu nuomojamas:</text:p>
      <text:p text:style-name="P164">27.1. labiausiai socialiai pažeidžiamoms visuomenės grupėms: sulaukusiems 18 metų, bendrojo ugdymo, kitas formaliojo švietimo įstaigas baigusiems ir nebetekusiems valstybės globo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ir pateikusiems prašymą laikinai, kol jie sulauks eilės socialinio būsto nuomai, suteikti jiems laikiną būstą;<text:s/></text:p>
      <text:p text:style-name="P165"><text:span text:style-name="T166">27.2</text:span><text:span text:style-name="T167">. turintiems išlaikytinių Savivaldybės būsto ir socialinio būsto nuomininkams – skolininkams, jiems sutikus persikelti į laikiną būstą gera valia arba vykdant priimtus ir įsigaliojusius teismų sprendimus.<text:s/></text:span></text:p>
      <text:p text:style-name="P168">28. Laikinas būstas asmenims ir šeimoms nuomojamas laikantis eiliškumo, įvertinus buvimo Asmenų ir šeimų, turinčių teisę į laikino būsto nuomą, laikotarpį, Savivaldybės administracijos direktoriaus įsakymu. Priimto Savivaldybės administracijos direktoriaus įsakymo pagrindu sudaroma terminuota vienų metų nuomos sutartis.<text:s/></text:p>
      <text:p text:style-name="P169"><text:span text:style-name="T170">29</text:span><text:span text:style-name="T171">. Laikinas<text:s/></text:span>būstas asmenims ir šeimoms, išvardytiems Tvarkos aprašo 26.1 papunktyje, savo prašymuose nurodžiusiems priežastis, dėl kurių laikinas būstas jiems reikalingas neatidėliotinai,<text:s/><text:span text:style-name="T172">Savivaldybės gyvenamųjų patalpų nuomos klausimams nagrinėti komisijos<text:s/></text:span>(toliau –Komisija) posėdžio protokolinio nutarimo pagrindu<text:span text:style-name="T173"><text:s/></text:span>gali būti nuomojamas ne eilės tvarka.<text:s/></text:p>
      <text:p text:style-name="P174">30. Laikinai nuomai siūlomas tuščias būstas turi būti techniškai tvarkingas. Bendro naudingojo ploto normatyvas vienam šeimos nariui ir kiti reikalavimai, Įstatyme nustatyti socialinio būsto nuomai, nuomojant šį būstą netaikomi.</text:p>
      <text:p text:style-name="P175">31. Asmenų ir šeimų, atitinkančių Tvarkos aprašo 27.1 ir 27.2 papunkčių reikalavimus ir Savivaldybės administracijai pateikusių prašymus suteikti jiems nuomai laikiną būstą, apskaitos, siūlymų išsinuomoti laikiną būstą teikimo, nuomos, nuomos sutarčių sudarymo, jų atnaujinimo, keitimo ir informacijos skelbimo viešai tvarką nustato Savivaldybės administracijos direktorius. Už laikino būsto nuomą mokamas nustatyta tvarka apskaičiuotas socialinio būsto nuomos mokestis.<text:s/></text:p>
      <text:p text:style-name="P176">32. Asmenys ir šeimos, kurie laikiname būste buvo apgyvendinti kaip atitinkantys Tvarkos aprašo 27.1 papunkčio reikalavimus, tačiau prarado teisę į socialinio būsto nuomą ir iš asmenų bei šeimų, turinčių teisę į paramą būstui išsinuomoti sąrašo, buvo išbraukti, jų pageidavimu gali likti gyventi nuomotame jiems laikiname būste. Tokiu atveju su nuomininkais sudaromos neterminuotos Savivaldybės būsto nuomos sutartys ir taikomas Savivaldybės būsto nuomos mokestis. Sprendimus dėl nuomos sutarčių pakeitimo dėl šiame Tvarkos aprašo punkte nurodytų priežasčių priima Savivaldybės administracijos direktorius. Nuomininkui pasirašius naują Savivaldybės būsto neterminuotą nuomos sutartį, šis Savivaldybės būstas iš laikino būsto sąrašo išbraukiamas.</text:p>
      <text:p text:style-name="P177"/>
      <text:p text:style-name="P178"><text:span text:style-name="T179">V</text:span><text:span text:style-name="T180"><text:s/>SKYRIUS</text:span></text:p>
      <text:p text:style-name="P181"><text:span text:style-name="T182">SOCIALINIO BŪSTO NUOMA</text:span></text:p>
      <text:p text:style-name="P183"/>
      <text:p text:style-name="P184">33. Savivaldybės socialinis būstas – tai techniškai tvarkingas ir specialiųjų normų (higienos, gaisrinės saugos ir kitų) reikalavimus atitinkančios gyvenamosios patalpos, įtrauktos į<text:span text:style-name="T185"><text:s/></text:span>Savivaldybės<text:s/><text:soft-page-break/>administracijos direktoriaus sprendimu patvirtintą Socialinio būsto sąrašą. Socialinis būstas naudojamas asmenims ir šeimoms, turinčioms teisę į socialinio būsto nuomą ir įrašytų į Savivaldybėje sudarytą Asmenų ir šeimų, turinčių teisę į socialinio būsto nuomą, sąrašą (toliau – Sąrašas), apgyvendinti.</text:p>
      <text:p text:style-name="P186">34. Asmenys ir šeimos, atitinkantys Įstatymo 9 straipsnio 1 dalyje nustatytus reikalavimus, taip pat asmenys ir šeimos, pagal Įstatymo 9 straipsnio 2 dalį turintys teisę į socialinio būsto nuomos sąlygų pagerinimą, Įstatymo 7 straipsnyje nustatyta tvarka Savivaldybės administracijai pateikę prašymą, įrašomi į pagal prašymo užregistravimo Savivaldybės administracijoje datą ir laiką. Sąrašas tvarkomas Savivaldybės administracijos direktoriaus nustatyta tvarka. Asmenys ir šeimos, įrašyti į Sąrašą ir gaunantys būsto nuomos mokesčio dalies kompensaciją, iš jo neišbraukiami.</text:p>
      <text:p text:style-name="P187">35. Asmenys ir šeimos, su kuriais nuomos sutartis nutraukta jiems pažeidus socialinio būsto nuomos sutarties sąlygas, teisę į socialinio būsto nuomą įgyja ne anksčiau nei po 5 metų nuo socialinio būsto nuomos sutarties nutraukimo dienos.</text:p>
      <text:p text:style-name="P188">36. Socialinis būstas nuomojamas laikantis eiliškumo, įvertinus buvimo Sąraše laikotarpį. Asmenims ir šeimoms, gyvenantiems Savivaldybės išnuomotame socialiniame būste ir turintiems teisę į socialinio būsto nuomos sąlygų pagerinimą, jei asmuo ar šeimos narys tampa neįgaliuoju ir dėl judėjimo ar apsitarnavimo funkcijų sutrikimų, jam (šeimai) turi būti nuomojamas specialiai pritaikytas socialinis būstas, toks socialinis būstas suteikiamas nesilaikant eiliškumo.</text:p>
      <text:p text:style-name="P189">37. Savivaldybės būstas socialinio būsto sąlygomis nuomojamas ir neįrašytiems į Sąrašą:<text:s/></text:p>
      <text:p text:style-name="P190">37.1. asmenims ir šeimoms, netekusiems turėto būsto dėl gaisrų, potvynių, stiprių vėjų ar kitų nuo žmogaus valios nepriklausančių aplinkybių;</text:p>
      <text:p text:style-name="P191">37.2. asmenims, kuriems nustatytas 0–25 procentų darbingumo lygis;</text:p>
      <text:p text:style-name="P192">37.3. senatvės pensijos amžių sulaukusiems asmenims, kuriems yra nustatytas didelių specialiųjų poreikių lygis;</text:p>
      <text:p text:style-name="P193">37.4. šeimoms, auginančios penkis ar daugiau vaikų ar (ir) vaikų, kuriems nustatyta nuolatinė globa (rūpyba);</text:p>
      <text:p text:style-name="P194">37.5. šeimoms, kurioms vienu kartu gimsta trys ar daugiau vaikų;</text:p>
      <text:p text:style-name="P195">37.6.<text:span text:style-name="T196"><text:s/></text:span>šeimoms, kuriose abiem sutuoktiniams yra nustatytas 0–25 procentų darbingumo lygis ir kurios augina vaiką (vaikus) ar (ir) vaiką (vaikus), kuriam (kuriems) nustatyta nuolatinė globa (rūpyba);</text:p>
      <text:p text:style-name="P197">37.7. neįgaliesiems, vieniems auginantiems vaiką (vaikus) ar (ir) vaiką (vaikus), kuriam (kuriems) nustatyta nuolatinė globa (rūpyba);</text:p>
      <text:p text:style-name="P198">37.8. šeimoms, auginančioms vaikus ar (ir) vaikus, kuriems nustatyta nuolatinė globa (rūpyba), kai ne mažiau kaip dviem iš jų yra nustatytas sunkus neįgalumo lygis;</text:p>
      <text:p text:style-name="P199">37.9. šeimoms, kuriose ne mažiau kaip dviem šeimos nariams yra nustatytas 0–25 procentų darbingumo lygis ir (ar) didelių specialiųjų poreikių lygis, kai šeimos nariai yra sukakę senatvės pensijos amžių.</text:p>
      <text:p text:style-name="P200">38. Asmenys ir šeimos, neįrašyti į Sąrašą ir pageidaujantys socialinio būsto sąlygomis išsinuomoti Savivaldybės gyvenamąsias patalpas, teikia Savivaldybės administracijai prašymus ir teisę į socialinio būsto nuomą ne eilės tvarka pagrindžiančius dokumentus. Asmenys ir šeimos, pateikę šio pobūdžio prašymus, įrašomi į sudaromą socialinio būsto nuomos ne eilės tvarka sąrašą pagal prašymo padavimo datą. Šis sąrašas tvarkomas ir informacija skelbiama viešai Savivaldybės administracijos direktoriaus nustatyta tvarka.<text:s/></text:p>
      <text:p text:style-name="P201">39. Asmenų ir šeimų, nurodytų Tvarkos aprašo 36 punkte, prašymai ir dokumentai teikiami svarstyti Komisijai. Sprendimą dėl socialinio būsto nuomos ne eilės tvarka priima Savivaldybės administracijos direktorius, esant Komisijos protokoliniam pritarimui.<text:s/></text:p>
      <text:p text:style-name="P202">40. Rašytinį siūlymą (Tvarkos aprašo priedas) išsinuomoti laisvą socialinį būstą Savivaldybės administracija registruotais laiškais išsiunčia asmenims ir šeimoms, įrašytiems į Sąrašą ir neįrašytiems į jį, atsižvelgdama į naudingojo ploto normatyvą ir asmenų ar šeimų poreikius. Jeigu Savivaldybės socialinio būsto naudingasis plotas yra didesnis už Įstatymo 15 straipsnyje nurodytą šio ploto normatyvą, tenkantį asmeniui ar šeimai, esančiam Sąraše pirmuoju<text:s/><text:soft-page-break/>numeriu, minėtas laisvas būstas siūlomas išsinuomoti kitai šeimai ar asmeniui, kuriam laisvo siūlomo išsinuomoti būsto naudingasis plotas atitinka šeimos narių skaičiui tenkantį naudingojo ploto normatyvą. Didesnio nei normatyvinis naudingojo ploto socialinis būstas gali būti išnuomotas asmeniui ir šeimai, esant jų rašytiniam sutikimui, jei Savivaldybė neturi laisvų tinkamo normatyvinio ploto būstų.</text:p>
      <text:p text:style-name="P203">41. Informacija apie išnuomotus socialinius būstus asmenims ir šeimoms, nurodytiems Tvarkos aprašo 37 punkte, per 5 darbo dienas nuo sprendimo priėmimo paskelbiama Savivaldybės interneto svetainėje.</text:p>
      <text:p text:style-name="P204">42. Savivaldybės socialinis būstas, pritaikytas judėjimo ir apsitarnavimo funkcijų sutrikimų turintiems neįgaliesiems, nuomoti siūlomas neįgaliesiems, asmenims,<text:span text:style-name="T205"><text:s/></text:span>sergantiems lėtinių ligų, įrašytų į Lietuvos Respublikos Vyriausybės ar jos įgaliotos institucijos patvirtintą sąrašą, sunkiomis formomis, ir šeimoms, kuriose yra tokių asmenų, bei asmenims ir šeimoms, neįrašytiems į Sąrašą ir turintiems minėtą negalią, praleidžiant kitokio pobūdžio negalią turinčius asmenis.</text:p>
      <text:p text:style-name="P206">43. Asmenys ir šeimos, kuriems išsiųstas pasiūlymas išsinuomoti Savivaldybės socialinį būstą, per 10 darbo dienų nuo pranešimo išsiuntimo dienos privalo pranešti Savivaldybės administracijai adresuotu raštu apie savo apsisprendimą dėl pateikto siūlymo.</text:p>
      <text:p text:style-name="P207">44. Asmeniui ar šeimai nepranešus apie savo apsisprendimą per Tvarkos aprašo 43 punkte nurodytą terminą arba neatsiliepus į rašytinį siūlymą, socialinis būstas siūlomas išsinuomoti kitam asmeniui ar šeimai.</text:p>
      <text:p text:style-name="P208">45. Asmenys ir šeimos, kurie rašytiniame siūlyme nustatytu laiku du kartus neatvyksta į Savivaldybės administraciją dėl socialinio būsto nuomos ir raštu neišreiškia savo apsisprendimo dėl pateikto siūlymo, išbraukiami iš Sąrašo. Antras pasiūlymas išsinuomoti socialinį būstą laiku į Savivaldybės administraciją neatvykusiems ir raštu neišreiškusiems savo apsisprendimo dėl siūlomo nuomotis socialinį būstą asmenims ir šeimoms pateikiamas ne anksčiau kaip po 15 kalendorinių dienų<text:span text:style-name="T209"><text:s/></text:span>nuo ankstesnio pasiūlymo pateikimo dienos.</text:p>
      <text:p text:style-name="P210">46. Sutinkantys išsinuomoti pasiūlytą socialinį būstą asmenys ir šeimos pateikia Savivaldybės administracijai laisvos formos rašytinį sutikimą kartu su savo ir šeimos narių asmens dokumentų kopijomis.<text:s/></text:p>
      <text:p text:style-name="P211">47. Savivaldybės administracija per 5 darbo dienas nuo sutikimo su Tvarkos aprašo 46<text:span text:style-name="T212"> </text:span>punkte nurodytais dokumentais gavimo dienos, naudodamasi valstybės registruose ir informacinėse sistemose esančiais duomenimis, patikrina, ar pagal juos asmens ar šeimos teisė į socialinio būsto nuomą ar jo sąlygų pagerinimą atitinka Įstatymo reikalavimus. Nustačius, kad asmuo ar šeima:</text:p>
      <text:p text:style-name="P213">47.1. prarado teisę į socialinio būsto nuomą ar jo sąlygų pagerinimą, išsiunčiamas motyvuotas atsisakymas nuomoti socialinį būstą, ir asmuo ar šeima iš Sąrašo išbraukiami;</text:p>
      <text:p text:style-name="P214">47.2. turi teisę į socialinio būsto nuomą ar jo sąlygų pagerinimą, parengiamas Savivaldybės administracijos direktoriaus įsakymo projektas dėl socialinio būsto nuomos.</text:p>
      <text:p text:style-name="P215">48. Savivaldybės administracijos direktoriaus pasirašytas ir nustatyta tvarka užregistruotas įsakymas dėl socialinio būsto nuomos perduodamas Įstaigai socialinio būsto nuomos sutarčiai, kurios forma yra patvirtinta Savivaldybės tarybos sprendimu, parengti ir teikti nuomininkui ją pasirašyti.</text:p>
      <text:p text:style-name="P216">49. Su Savivaldybės socialinio būsto nuomininkais sudarytos socialinio būsto nuomos sutartys gali būti keičiamos ir nutraukiamos vadovaujantis Civiliniu kodeksu, Įstatymu, socialinio būsto nuomos sutartyse nurodytais pagrindais, priimtais bei įsigaliojusiais teismų sprendimais ir Tvarkos aprašu.<text:s/></text:p>
      <text:p text:style-name="P217">50. Nuomininkų, pateikusių prašymus išnuomoti kitą socialinį būstą, jeigu jie yra įgiję teisę į kitokio negu nuomojamas būstas naudingojo ploto socialinį būstą pagal Įstatymo 15 straipsnyje nustatytą socialinio būsto naudingojo ploto normatyvą arba jeigu nuomininkas ar jo šeimos narys tampa neįgalus ir jam (šeimai) yra nuomojamas neįgaliesiems specialiai nepritaikytas socialinis būstas, apskaitą vykdo Socialinio būsto skyrius ir įtraukia nuomininkus į turinčių teisę į kitą socialinį būstą sąrašą. Sąrašas tvarkomas Savivaldybės administracijos direktoriaus nustatyta<text:s/><text:soft-page-break/>tvarka. Siūlymai dėl kito socialinio būsto nuomos yra teikiami ir kiti socialiniai būstai nuomojami <text:s/>šiame skyriuje nurodyta tvarka.</text:p>
      <text:p text:style-name="P218"/>
      <text:p text:style-name="P219"><text:span text:style-name="T220">VI</text:span><text:span text:style-name="T221"><text:s/>SKYRIUS</text:span></text:p>
      <text:p text:style-name="P222"><text:span text:style-name="T223">NUOMOS MOKESČIO DYDIS, JO APSKAIČIAVIMAS IR LENGVATŲ TAIKYMAS</text:span></text:p>
      <text:p text:style-name="P224"/>
      <text:p text:style-name="P225">51. Savivaldybės būsto ir socialinio būsto nuomos mokesčio dydis yra apskaičiuojamas vadovaudamasi Savivaldybės būsto, socialinio būsto nuomos mokesčių ir būsto nuomos ar išperkamosios būsto nuomos mokesčių dalies kompensacijos dydžio apskaičiavimo metodika (toliau –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Socialinio būsto ir Savivaldybės būsto nuomos mokesčio apskaičiavimo formulėse naudojami Savivaldybės tarybos sprendimais patvirtinti amortizacinių atskaitymų nusidėvėjimui atkurti ir socialinio būsto ar Savivaldybės būsto būklę rodantys koeficientai. Savivaldybės tarybos sprendimu patvirtintas rinkos pataisos koeficientas naudojamas tik Savivaldybės būsto nuomos mokesčio dydžiui apskaičiuoti.<text:s/></text:p>
      <text:p text:style-name="P226">52. Vadovaudamasi priimtais Savivaldybės tarybos sprendimais ir Savivaldybės administracijos direktorius įsakymais dėl socialinio būsto ar Savivaldybės būsto nuomos asmenims ir šeimoms, Įstaiga apskaičiuoja nuomos mokesčio dydį, parengia pasirašyti nustatytos formos socialinio būsto ir Savivaldybės būsto nuomos sutartis. Nuomininkai, atvykę į Įstaigą pasirašyti nuomos sutarties, su nuomos mokesčio dydžio apskaičiavimu supažindinami pasirašytinai.</text:p>
      <text:p text:style-name="P227">53. Sudarytos dviem egzemplioriais ir pasirašytos Savivaldybės būsto ir socialinio būsto nuomos sutartys užregistruojamos Įstaigoje tvarkomame Įstaigos direktoriaus įsakymu patvirtintos formos būsto nuomos sutarčių registracijos žurnale. Vienas sutarties egzempliorius įteikiamas nuomininkui, o kitas saugomas Įstaigoje esančiose būstų bylose.<text:s/></text:p>
      <text:p text:style-name="P228">54. Socialinio būsto nuomininkai turi teisę teikti rašytinius prašymus Savivaldybei atleisti juos nuo nuomos mokesčio mokėjimo, jeigu jie naudojasi Piniginės socialinės paramos nepasiturintiems gyventojams įstatyme nustatyta pinigine socialine parama bei kita parama, jei jų (šeimos atveju – visų šeimos narių) kalendorinių metų deklaruotos pajamos, tenkančios vienam asmeniui (šeimos atveju – vienam šeimos nariui) per mėnesį, neviršija 1,5 valstybės remiamo pajamų (VRP) dydžio<text:span text:style-name="T229"><text:s/></text:span>ir jei jie yra:</text:p>
      <text:p text:style-name="P230">54.1. neįgalieji, asmenys, sergantys lėtinių ligų, įrašytų į Lietuvos Respublikos Vyriausybės ar jos įgaliotos institucijos patvirtintą sąrašą, sunkiomis formomis ir šeimos, kuriose yra tokių asmenų;</text:p>
      <text:p text:style-name="P231">54.2. šeimos, auginančios tris ir daugiau vaikų ir (ar) vaikų, kuriems nustatyta nuolatinė globa;</text:p>
      <text:p text:style-name="P232">54.3. asmenys, sulaukę senatvės pensijos amžių.</text:p>
      <text:p text:style-name="P233">55. Sprendimą dėl atleidimo nuo socialinio būsto nuomos mokesčio mokėjimo priima Savivaldybės taryba. Turintis teisę į šią nuomos mokesčio lengvatą socialinio būsto nuomininkas nuo nuomos mokesčio mokėjimo atleidžiamas nuo mėnesio, einančio po prašymo pateikimo datos, 1 dienos iki einamųjų metų pabaigos.<text:span text:style-name="T234"><text:s/></text:span></text:p>
      <text:p text:style-name="P235">56. Savivaldybės būsto nuomininkai nuo būsto nuomos mokesčio neatleidžiami. Šia nuomos mokesčio lengvata jie gali naudotis tik tuo atveju, jei Tvarkos aprašo 57 punkte nurodyta tvarka kreipiasi į Savivaldybę dėl nuomos sąlygų keitimo, atitinka jame išvardytus reikalavimus šiai teisei pagrįsti ir priimtų atitinkamų Savivaldybės tarybos sprendimų pagrindu su jais yra pasirašytos socialinio būsto nuomos sutartys.<text:s/></text:p>
      <text:p text:style-name="P236"/>
      <text:p text:style-name="P237"><text:span text:style-name="T238">VII</text:span><text:span text:style-name="T239"><text:s/>SKYRIUS</text:span></text:p>
      <text:p text:style-name="P240"><text:span text:style-name="T241">BŪSTO NUOMOS SĄLYGŲ KEITIMAS</text:span></text:p>
      <text:p text:style-name="P242"/>
      <text:p text:style-name="P243">57. Mažas pajamas gaunantys Savivaldybės būsto, išskyrus tarnybinių butų ir bendrabučio kambarių,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 Savivaldybės tarybos sprendimas dėl būsto nuomos sąlygų keitimo rengiamas, jei Savivaldybės būsto nuomininko (jo šeimos) deklaruotas praėjusių metų turtas (įskaitant gautas pajamas) atitinka Įstatymo 11 straipsnio 3 dalyje nurodytus dydžius ir jis atitinka kitas Įstatymo 9 straipsnio 1 dalyje nurodytas sąlygas teisei į socialinio būsto nuomą pagrįsti. Įsigaliojus priimtam Savivaldybės tarybos sprendimui dėl nuomos sąlygų pakeitimo, su nuomininkais sudaromos socialinio būsto nuomos sutartys ir keičiamas Socialinio būsto fondo sąrašas.</text:p>
      <text:p text:style-name="P244">58. Socialinio būsto nuomininkai, kurių Lietuvos Respublikos gyventojų turto deklaravimo įstatymo nustatyta tvarka deklaruotas kalendorinių metų turtas (įskaitant gautas pajamas) daugiau kaip 25 procentų viršija Įstatymo 11 straipsnio 3 dalyje nurodytus metinius pajamų ir turto dydžius, gali teikti prašymą Savivaldybei nuomoti šį būstą kaip Savivaldybės būstą rinkos kainomis, jei jie neturi nuosavybės teise kito tinkamo būsto ir jei jie yra:</text:p>
      <text:p text:style-name="P245">58.1. neįgalieji, asmenys, sergantys lėtinių ligų, įrašytų į Vyriausybės ar jos įgaliotos institucijos patvirtintą sąrašą, sunkiomis formomis, ir šeimos, kuriose yra tokių asmenų;</text:p>
      <text:p text:style-name="P246">58.2. senatvės pensijos amžių sukakę asmenys.</text:p>
      <text:p text:style-name="P247">59. Įsigaliojus priimtam Savivaldybės tarybos sprendimui dėl nuomos sąlygų pakeitimo, su nuomininkais sudaromos Savivaldybės būsto nuomos sutartys ir keičiamas Socialinio būsto sąrašas.</text:p>
      <text:p text:style-name="P248">60. Tvarkos aprašo<text:s/><text:span text:style-name="T249">58.1 ir 58.2 papunkčiuose nurodyti asmenys ir šeimos, gyvenantys būstuose, esančiuose daugiabučiuose gyvenamuosiuose namuose, statytuose socialinio būsto fondui plėtoti, ir kuriems šių būstų nuomos sąlygos dėl padidėjusių pajamų buvo pakeistos, teisės nusipirkti jų rinkos teise neturi – būstai naujai pastatytuose socialinio būsto daugiabučiuose gyvenamuosiuose namuose, statytuose socialinio būsto fondui plėtoti, neparduodami.<text:s/></text:span></text:p>
      <text:p text:style-name="Normal"/>
      <text:p text:style-name="P250"><text:span text:style-name="T251">VIII</text:span><text:span text:style-name="T252"><text:s/>SKYRIUS</text:span></text:p>
      <text:p text:style-name="P253"><text:span text:style-name="T254">INFORMACIJOS APIE PARAMĄ BŪSTUI IŠSINUOMOTI TVARKYMAS IR TEIKIMAS</text:span></text:p>
      <text:p text:style-name="P255"/>
      <text:p text:style-name="P256">61. Duomenis apie paramą būstui įsigyti ar išsinuomoti Socialinio būsto skyriaus ir Įstaigos darbuotojai tvarko Socialinės paramos šeimai informacinėje sistemoje.</text:p>
      <text:p text:style-name="P257">62. Savivaldybės interneto svetainėje skelbiami:</text:p>
      <text:p text:style-name="P258">62.1. Savivaldybės būsto fondo ir socialinio būsto, kaip Savivaldybės būsto fondo dalies, sąrašai;</text:p>
      <text:p text:style-name="P259">62.2. Asmenų ir šeimų, turinčių teisę į socialinio būsto nuomą (bendra tvarka ir išimties tvarka (be eilės)) sąrašai;</text:p>
      <text:p text:style-name="P260">62.3. Asmenų ir šeimų, turinčių teisę į laikino būsto nuomą, sąrašas;</text:p>
      <text:p text:style-name="P261">62.4. Nuomininkų, kuriems yra išnuomotas socialinis būstas, sąrašas;</text:p>
      <text:p text:style-name="P262">62.5. Nuomininkų, Tvarkos aprašo 50 punkte nurodytu atveju pateikusių prašymus išnuomoti kitą socialinį būstą, sąrašas;<text:s/></text:p>
      <text:p text:style-name="P263">62.6. Asmenų ir šeimų, kuriems Savivaldybės būstas nuomojamas Įstatymo 14 straipsnio 1 dalyje numatytais atvejais, sąrašai.</text:p>
      <text:p text:style-name="P264">63. Skelbiamuose Tvarkos aprašo 62.2–62.3 papunkčiuose išvardytuose sąrašuose nurodomas asmens (šeimos atveju – asmens, kuris pateikia prašymą suteikti paramą būstui išsinuomoti) vardas, pavardė, prašymo pateikimo data ir jo eilės numeris minėtame sąraše.</text:p>
      <text:p text:style-name="P265">64. Skelbiamuose Tvarkos aprašo 62.4–62.6 papunkčiuose išvardytuose sąrašuose nurodoma nuomininko vardas, pavardė, sprendimo nuomoti būstą priėmimo data ir numeris.<text:s/></text:p>
      <text:p text:style-name="P266">65. Asmenų ir šeimų duomenys Savivaldybės interneto svetainėje skelbiami Tvarkos aprašo 62.2–62.3 papunkčiuose nurodytais atvejais – tol, kol asmuo ar šeima, vadovaujantis Įstatymo<text:s/><text:soft-page-break/>16 straipsnio 4 dalimi, išbraukiami iš Asmenų ir šeimų, turinčių teisę į socialinio būsto nuomą sąrašo, o Tvarkos aprašo 62.4–62.6 papunkčiuose nurodytais atvejais – tol, kol galioja pasirašytos būsto nuomos sutartys.</text:p>
      <text:p text:style-name="P267"/>
      <text:p text:style-name="P268"><text:span text:style-name="T269">IX</text:span><text:span text:style-name="T270"><text:s/>SKYRIUS</text:span></text:p>
      <text:p text:style-name="P271"><text:span text:style-name="T272">BAIGIAMOSIOS NUOSTATOS</text:span></text:p>
      <text:p text:style-name="P273"/>
      <text:p text:style-name="P274">66. Už Tvarkos aprašo vykdymą atsakingas Savivaldybės administracijos Socialinių reikalų departamento Socialinio būsto skyrius.</text:p>
      <text:p text:style-name="P275"><text:span text:style-name="T276">67</text:span><text:span text:style-name="T277">. Tvarkos aprašo įgyvendinimą kontroliuoja<text:s/></text:span>Savivaldybės administracijos S<text:span text:style-name="T278">ocialinių reikalų departamento direktorius.</text:span></text:p>
      <text:p text:style-name="P279">____________________________</text:p>
      <text:soft-page-break/>
      <text:p text:style-name="P280">Savivaldybės būsto ir socialinio<text:s/></text:p>
      <text:p text:style-name="P287">būsto nuomos tvarkos aprašo<text:s/></text:p>
      <text:p text:style-name="P288">priedas</text:p>
      <text:p text:style-name="P289"/>
      <text:p text:style-name="P290"/>
      <text:p text:style-name="P291">_____________________________________________</text:p>
      <text:p text:style-name="P292">(kam: vardas ir pavardė)</text:p>
      <text:p text:style-name="P293"/>
      <text:p text:style-name="P294">______________________________________________________</text:p>
      <text:p text:style-name="P295">(gyvenamoji vieta)</text:p>
      <text:p text:style-name="P296"/>
      <text:p text:style-name="P297">SIŪLYMAS<text:s/></text:p>
      <text:p text:style-name="P298">IŠNUOMOTI SOCIALINĮ BŪSTĄ</text:p>
      <text:p text:style-name="P299"/>
      <text:p text:style-name="P300">______________ Nr. _________</text:p>
      <text:p text:style-name="P301">(data)</text:p>
      <text:p text:style-name="P302"/>
      <text:p text:style-name="P303"><text:span text:style-name="T304">1</text:span><text:span text:style-name="T305">. Klaipėdos miesto savivaldybė siūlo išnuomoti Jums socialinį būstą, kurio:</text:span></text:p>
      <text:p text:style-name="P306"/>
      <text:p text:style-name="P307">-<text:tab/>adresas ___________________________________________________;</text:p>
      <text:p text:style-name="P308">-<text:tab/>bendras plotas ____________ kv. m;</text:p>
      <text:p text:style-name="P309">-<text:tab/>naudingasis plotas ____________ kv. m;</text:p>
      <text:p text:style-name="P310">-<text:tab/>kambarių skaičius ____________;</text:p>
      <text:p text:style-name="P311">-<text:tab/>aukštas ____________.</text:p>
      <text:p text:style-name="P312">Būsto charakteristika:</text:p>
      <text:p text:style-name="P313">-<text:tab/>šaltas vanduo _____________;</text:p>
      <text:p text:style-name="P314">(yra / nėra)</text:p>
      <text:p text:style-name="P315">-<text:tab/>karštas vanduo ____________;</text:p>
      <text:p text:style-name="P316"><text:span text:style-name="T317">(yra / nėra)</text:span></text:p>
      <text:p text:style-name="P318">-<text:tab/>dujos _______________;</text:p>
      <text:p text:style-name="P319"><text:span text:style-name="T320">(yra / nėra)</text:span></text:p>
      <text:p text:style-name="P321">-<text:tab/>kanalizacija __________;</text:p>
      <text:p text:style-name="P322"><text:span text:style-name="T323">(yra / nėra)</text:span></text:p>
      <text:p text:style-name="P324">-<text:tab/>šildymas __________________ ;</text:p>
      <text:p text:style-name="P325"><text:span text:style-name="T326">(vietinis / centralizuotas)</text:span></text:p>
      <text:p text:style-name="P327"/>
      <text:p text:style-name="P328"><text:span text:style-name="T329">2</text:span><text:span text:style-name="T330">. Dėl siūlomo išnuomoti socialinio būsto apžiūros prašom kreiptis į viešąją įstaigą „Klaipėdos butai“ telefonu (8 46) <text:s/>31 30 14.<text:s/></text:span></text:p>
      <text:p text:style-name="P331"><text:span text:style-name="T332">3</text:span><text:span text:style-name="T333">. Atvykti į Klaipėdos miesto savivaldybės administracijos Informavimo ir e. paslaugų skyriaus Vieno langelio ir e. paslaugų poskyrį (Liepų g. 11, 114 kab.) ir išreikšti raštišką<text:s/></text:span><text:span text:style-name="T334">sutikimą<text:s/></text:span><text:span text:style-name="T335">arba</text:span><text:span text:style-name="T336"><text:s/>nesutikimą<text:s/></text:span><text:span text:style-name="T337">nuomotis siūlomą socialinį būstą prašom iki 20__ m. ________________ d.</text:span></text:p>
      <text:p text:style-name="P338"><text:span text:style-name="T339">4</text:span><text:span text:style-name="T340">. Pranešame, kad, Jums du kartus iš eilės neatvykus į savivaldybę iki siūlymo 3 punkte nurodyto termino ir raštu neišreiškus sutikimo ar nesutikimo nuomotis siūlomą socialinį būstą,<text:s/></text:span><text:span text:style-name="T341">būsite išbraukti iš asmenų ir šeimų, turinčių teisę į paramą būstui išsinuomoti, sąrašo.<text:s/></text:span></text:p>
      <text:p text:style-name="P342"><text:span text:style-name="T343">5</text:span><text:span text:style-name="T344">. Iškilus klausimams, susijusiems su šiuo pasiūlymu, prašom kreipti į Klaipėdos miesto savivaldybės administracijos Socialinių reikalų departamento Socialinio būsto skyrių tel.: (8 46) <text:s/>39 60 25, (8 46) 39 60 28.</text:span></text:p>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Savivaldybės administracijos darbuotojo pareigos)</text:p>
          </table:table-cell>
          <table:table-cell table:style-name="TableCell367">
            <text:p text:style-name="P368"/>
          </table:table-cell>
          <table:table-cell table:style-name="TableCell369">
            <text:p text:style-name="P370">(parašas)</text:p>
          </table:table-cell>
          <table:table-cell table:style-name="TableCell371">
            <text:p text:style-name="P372"/>
          </table:table-cell>
          <table:table-cell table:style-name="TableCell373">
            <text:p text:style-name="P374"><text:span text:style-name="T375">(</text:span><text:span text:style-name="T376">vardas ir pavardė)</text:span></text:p>
          </table: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1"><text:span text:style-name="T282"><text:page-number text:fixed="false">10</text:page-number></text:span></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1-03T07:16:00Z</meta:creation-date>
    <dc:date>2020-11-03T07:16:00Z</dc:date>
    <meta:print-date>2019-12-02T08:34:00Z</meta:print-date>
    <meta:template xlink:href="Normal.dotm" xlink:type="simple"/>
    <meta:editing-cycles>2</meta:editing-cycles>
    <meta:editing-duration>PT0S</meta:editing-duration>
    <meta:document-statistic meta:page-count="12" meta:paragraph-count="368" meta:word-count="4744" meta:character-count="39058" meta:row-count="666" meta:non-whitespace-character-count="34682"/>
  </office:meta>
</office:document-meta>
</file>