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2.6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368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368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368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margin-right="-0.059in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fo:margin-right="-0.059in">
        <style:tab-stops>
          <style:tab-stop style:type="left" style:position="5.020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margin-right="-0.059in">
        <style:tab-stops>
          <style:tab-stop style:type="left" style:position="5.020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margin-right="-0.059in"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CIVILINĖS AVIACIJOS ADMINISTRACIJOS</text:p>
      <text:p text:style-name="P9">DIREKTORIUS</text:p>
      <text:p text:style-name="P10"/>
      <text:p text:style-name="P11">ĮSAKYMAS</text:p>
      <text:p text:style-name="P12">DĖL CIVILINĖS AVIACIJOS ADMINISTRACIJOS DIREKTORIAUS 2014 M. BIRŽELIO 12 D. ĮSAKYMO nR. 4r-83 „dĖL ORO NAVIGACIJOS PASLAUGŲ TEIKĖJŲ KASMETINĖS TIKRINIMŲ PROGRAMOS“ PRIPAŽINIMO NETEKUSIU GALIOS</text:p>
      <text:p text:style-name="P13"/>
      <text:p text:style-name="P14"><text:span text:style-name="T15">2017 m. vasario 2 d. Nr.<text:s/></text:span><text:span text:style-name="T16">4R-21</text:span></text:p>
      <text:p text:style-name="P17">Vilnius</text:p>
      <text:p text:style-name="P18"/>
      <text:p text:style-name="P19"/>
      <text:p text:style-name="P20"><text:span text:style-name="T21">L a i k a u netekusiu galios Civilinės aviacijos administracijos direktoriaus 2014 m. birželio 12 d. įsakymą 4R-83 „Dėl oro navigacijos paslaugų teikėjų kasmetinės tikrinimų programos“.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513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2-06T14:29:00Z</meta:creation-date>
    <dc:date>2017-02-06T14:29:00Z</dc:date>
    <meta:print-date>2017-02-01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4" meta:character-count="516" meta:row-count="8" meta:non-whitespace-character-count="455"/>
  </office:meta>
</office:document-meta>
</file>