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3937in">
        <style:tab-stops>
          <style:tab-stop style:type="left" style:position="0.5909in"/>
        </style:tab-stops>
      </style:paragraph-propertie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style:tab-stops>
          <style:tab-stop style:type="left" style:position="5.1187in"/>
        </style:tab-stops>
      </style:paragraph-properties>
    </style:style>
    <style:style style:name="P22" style:parent-style-name="Normal" style:family="paragraph">
      <style:paragraph-properties fo:text-align="justify">
        <style:tab-stops>
          <style:tab-stop style:type="left" style:position="5.1187in"/>
        </style:tab-stops>
      </style:paragraph-properties>
    </style:style>
    <style:style style:name="P23" style:parent-style-name="Normal" style:family="paragraph">
      <style:paragraph-properties fo:text-align="justify">
        <style:tab-stops>
          <style:tab-stop style:type="left" style:position="5.1187in"/>
        </style:tab-stops>
      </style:paragraph-properties>
    </style:style>
    <style:style style:name="P24"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DĖL ENERGIJOS TAUPYMO PASLAUGŲ TEIKĖJO (ETPT) MODELIO ĮGYVENDINIMO TIPINIŲ DOKUMENTŲ PATVIRTINIMO</text:p>
      <text:p text:style-name="P11"/>
      <text:p text:style-name="P12">2015 m. rugsėjo 23 d. Nr. 1-221<text:s/></text:p>
      <text:p text:style-name="P13">Vilnius</text:p>
      <text:p text:style-name="P14"/>
      <text:p text:style-name="P15"/>
      <text:p text:style-name="P16">Vadovaudamasis Lietuvos Respublikos Vyriausybės 2014 m. lapkričio 26 d. nutarimo Nr. 1328 „Dėl Viešųjų pastatų energinio efektyvumo didinimo programos patvirtinimo“ 21 punktu:</text:p>
      <text:p text:style-name="P17">1.<text:tab/>T v i r t i n u Teikėjo atrankos energijos taupymo paslaugų teikimui viešosios paskirties pastate skelbiamų derybų būdu sąlygas (pridedama).</text:p>
      <text:p text:style-name="P18">2. N u s t a t a u, kad:</text:p>
      <text:p text:style-name="P19">1) Teikėjo atrankos energijos taupymo paslaugų teikimui viešosios paskirties pastate skelbiamų derybų būdu sąlygomis <text:s/>rekomenduojama vadovautis įgyvendinant valstybei ar savivaldybėms nuosavybės teise priklausančių šildomų ir (arba) vėsinamų administracinės, kultūros, mokslo, sporto, gydymo, specialiosios ir gyvenamosios (vaikų namai, prieglaudos, globos namai) paskirties pastatų energinio efektyvumo didinimo projektus;</text:p>
      <text:p text:style-name="P20">2) Teikėjo atrankos energijos taupymo paslaugų teikimui viešosios paskirties pastate skelbiamų derybų būdu sąlygų dalimis: technine specifikacija, paslaugų teikėjų kvalifikacijos įvertinimo reikalavimais, teikėjų pasiūlymų vertinimo kriterijais bei tipine energijos taupymo paslaugų sutartimi, privalo vadovautis iš 2015 m. vasario 18 d. sudarytos finansavimo sutarties Nr. 1S-12/2015/19-12/8-5, sudarytos tarp Lietuvos Respublikos energetikos ministerijos, Lietuvos Respublikos finansų ministerijos ir UAB „Viešųjų investicijų plėtros agentūros, pagrindu įsteigto energijos efektyvumo fondo finansavimą norintys gauti ir šio įsakymo 1 punkte įvardintus projektus įgyvendinantys subjektai.</text:p>
      <text:p text:style-name="P21"/>
      <text:p text:style-name="P22"/>
      <text:p text:style-name="P23"/>
      <text:p text:style-name="P24">Energetikos ministras<text:tab/>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 User</dc:creator>
    <meta:creation-date>2015-09-25T05:58:00Z</meta:creation-date>
    <dc:date>2015-09-25T05:58:00Z</dc:date>
    <meta:print-date>2015-07-10T08:05:00Z</meta:print-date>
    <meta:template xlink:href="Normal" xlink:type="simple"/>
    <meta:editing-cycles>2</meta:editing-cycles>
    <meta:editing-duration>PT0S</meta:editing-duration>
    <meta:document-statistic meta:page-count="1" meta:paragraph-count="12" meta:word-count="211" meta:character-count="1706" meta:row-count="48" meta:non-whitespace-character-count="1507"/>
  </office:meta>
</office:document-meta>
</file>