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/>
      <text:p text:style-name="P11">SPRENDIMAS</text:p>
      <text:p text:style-name="P12">DĖL JONIŠKIO RAJONO SAVIVALDYBĖS TARYBOS 2012 M. balandžio 26 d. <text:s/>SPRENDIMO NR. T-85 „DĖL mokinių priėmimo į žagarės specialiąją mokyklą ir joniškio „Saulės“ pagrindinės mokyklos specialiojo ugdymo skyrių tvarkos aprašo patvirtinimo“ PAKEITIMO</text:p>
      <text:p text:style-name="P13"/>
      <text:p text:style-name="P14">2016 m. gruodžio 15 d. <text:s/>Nr. T-209</text:p>
      <text:p text:style-name="P15">Joniškis</text:p>
      <text:p text:style-name="P16"/>
      <text:p text:style-name="P17"/>
      <text:p text:style-name="P18"><text:span text:style-name="T19">Vadovaudamasi Lietuvos Respublikos vietos savivaldos įstatymo 18 straipsnio 1 dalimi, Joniškio rajono savivaldybės taryba n u s p r e n d ž i a:<text:s/></text:span></text:p>
      <text:p text:style-name="P20"><text:span text:style-name="T21">Pakeisti Mokinių priėmimo į Žagarės specialiąją mokyklą ir Joniškio „Saulės“ pagrindinės mokyklos Specialiojo ugdymo skyrių tvarkos aprašą, patvirtintą Joniškio rajono savivaldybės tarybos 2012 m balandžio 26 d. sprendimu Nr. T-85 (su pakeitimu, padarytu Joniškio rajono savivaldybės tarybos 2012 m. spalio 4 d. sprendimu Nr. T-174): vietoj žodžių „Švietimo ir sporto skyrius“ įrašyti „Švietimo, kultūros ir sporto skyrius“.</text:span></text:p>
      <text:p text:style-name="P22"/>
      <text:p text:style-name="P23"><text:span text:style-name="T24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25">Savivaldybės 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2-20T14:05:00Z</meta:creation-date>
    <dc:date>2016-12-20T14:0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8" meta:word-count="96" meta:character-count="1061" meta:row-count="87" meta:non-whitespace-character-count="1053"/>
  </office:meta>
</office:document-meta>
</file>