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asian="he" style:country-asian="IL" style:language-complex="he" style:country-complex="IL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he" style:country-asian="IL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asian="he" style:country-asian="IL" style:language-complex="he" style:country-complex="IL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asian="he" style:country-asian="IL" style:language-complex="he" style:country-complex="IL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he" style:country-asian="IL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asian="he" style:country-asian="IL" style:language-complex="he" style:country-complex="IL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14" style:parent-style-name="Normal" style:family="paragraph">
      <style:text-properties style:font-size-complex="12pt" style:language-asian="he" style:country-asian="IL" style:language-complex="he" style:country-complex="IL" fo:hyphenate="fals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he" style:country-asian="IL" style:language-complex="he" style:country-complex="IL" fo:hyphenate="false"/>
    </style:style>
    <style:style style:name="P16" style:parent-style-name="Normal" style:family="paragraph">
      <style:paragraph-properties fo:text-align="justify" fo:line-height="150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18" style:parent-style-name="DefaultParagraphFont" style:family="text">
      <style:text-properties fo:letter-spacing="0.0416in" style:font-size-complex="12pt" style:language-asian="he" style:country-asian="IL" style:language-complex="he" style:country-complex="IL"/>
    </style:style>
    <style:style style:name="T1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2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>
        <style:tab-stops>
          <style:tab-stop style:type="left" style:position="3.15in"/>
          <style:tab-stop style:type="left" style:position="4.3312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>
        <style:tab-stops>
          <style:tab-stop style:type="left" style:position="5.808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/>
      <text:p text:style-name="P4"><text:span text:style-name="T5">KUPIŠKIO RAJONO SAVIVALDYBĖS TARYBA</text:span></text:p>
      <text:p text:style-name="P6"/>
      <text:p text:style-name="P7">SPRENDIMAS</text:p>
      <text:p text:style-name="P8"><text:span text:style-name="T9">DĖL KUPIŠKIO RAJONO SAVIVALDYBĖS STRATEGINIO 2013–2015 METŲ VEIKLOS PLANO<text:s/></text:span><text:span text:style-name="T10">patikslinimo<text:s/></text:span></text:p>
      <text:p text:style-name="P11"/>
      <text:p text:style-name="P12">2015 m. kovo 26 d. <text:s/>Nr. TS-93</text:p>
      <text:p text:style-name="P13">Kupiškis</text:p>
      <text:p text:style-name="P14"/>
      <text:p text:style-name="P15"/>
      <text:p text:style-name="P16"><text:span text:style-name="T17">Vadovaudamasi Lietuvos Respublikos vietos savivaldos įstatymo 16 straipsnio 2 dalies 40 punktu, 50 straipsnio 3 dalimi ir 51 straipsnio 3 dalimi, Kupiškio rajono savivaldybės taryba <text:s/></text:span><text:span text:style-name="T18">nusprendžia</text:span><text:span text:style-name="T19">:</text:span></text:p>
      <text:p text:style-name="P20"><text:span text:style-name="T21">Patvirtinti patikslintą Kupiškio rajono savivaldybės strateginį 2013–2015 metų veiklos planą (pridedama)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arijona_p</meta:initial-creator>
    <dc:creator>Adlib User</dc:creator>
    <meta:creation-date>2015-03-30T14:13:00Z</meta:creation-date>
    <dc:date>2015-03-30T14:13:00Z</dc:date>
    <meta:print-date>2015-03-27T11:5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18" meta:row-count="30" meta:non-whitespace-character-count="459"/>
  </office:meta>
</office:document-meta>
</file>