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vertical-align="middle"/>
      <style:text-properties style:language-asian="lt" style:country-asian="LT" fo:hyphenate="false"/>
    </style:style>
    <style:style style:name="P17" style:parent-style-name="Normal" style:family="paragraph">
      <style:paragraph-properties fo:text-align="center" style:vertical-align="middle"/>
      <style:text-properties style:language-asian="lt" style:country-asian="LT" fo:hyphenate="false"/>
    </style:style>
    <style:style style:name="P18" style:parent-style-name="Normal" style:family="paragraph">
      <style:paragraph-properties fo:text-align="center" style:vertical-align="middle"/>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1pt" style:language-asian="lt" style:country-asian="LT"/>
    </style:style>
    <style:style style:name="T29" style:parent-style-name="DefaultParagraphFont" style:family="text">
      <style:text-properties fo:color="#000000" fo:letter-spacing="-0.0013in" style:language-asian="lt" style:country-asian="LT"/>
    </style:style>
    <style:style style:name="T30" style:parent-style-name="DefaultParagraphFont" style:family="text">
      <style:text-properties fo:font-style="italic" style:font-style-asian="italic" style:font-style-complex="italic"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13in"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style:font-name-complex="Arial" fo:color="#000000" fo:font-size="11.5pt" style:font-size-asian="11.5pt" style:font-size-complex="11.5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41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together="alway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tab-stops>
          <style:tab-stop style:type="right" style:position="6.693in"/>
        </style:tab-stops>
      </style:paragraph-properties>
      <style:text-properties fo:hyphenate="false"/>
    </style:style>
    <style:style style:name="P185"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6"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7" style:parent-style-name="Normal" style:family="paragraph">
      <style:paragraph-properties fo:line-height="115%">
        <style:tab-stops>
          <style:tab-stop style:type="left" style:position="2.9902in"/>
        </style:tab-stops>
      </style:paragraph-properties>
      <style:text-properties style:font-size-complex="12pt" style:language-asian="en" style:country-asian="GB"/>
    </style:style>
    <style:style style:name="P188" style:parent-style-name="Normal" style:family="paragraph">
      <style:paragraph-properties fo:line-height="115%">
        <style:tab-stops>
          <style:tab-stop style:type="left" style:position="2.9902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fo:language="en" fo:country="GB"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line-height="115%">
        <style:tab-stops>
          <style:tab-stop style:type="left" style:position="2.9902in"/>
        </style:tab-stops>
      </style:paragraph-properties>
    </style:style>
    <style:style style:name="P197" style:parent-style-name="Normal" style:master-page-name="MPF1" style:family="paragraph">
      <style:paragraph-properties fo:break-before="page" fo:text-indent="5.9062in" style:page-number="1"/>
    </style:style>
    <style:style style:name="P203" style:parent-style-name="Normal" style:family="paragraph">
      <style:paragraph-properties fo:text-indent="5.9062in"/>
    </style:style>
    <style:style style:name="P204" style:parent-style-name="Normal" style:family="paragraph">
      <style:paragraph-properties fo:text-indent="5.9062in"/>
    </style:style>
    <style:style style:name="P205" style:parent-style-name="Normal" style:family="paragraph">
      <style:paragraph-properties fo:text-indent="5.9062in"/>
    </style:style>
    <style:style style:name="P206" style:parent-style-name="Normal" style:family="paragraph">
      <style:paragraph-properties fo:line-height="115%">
        <style:tab-stops>
          <style:tab-stop style:type="left" style:position="2.9902in"/>
        </style:tab-stops>
      </style:paragraph-properties>
      <style:text-properties style:font-size-complex="12pt" fo:language="en" fo:country="GB" style:language-asian="en" style:country-asian="GB"/>
    </style:style>
    <style:style style:name="TableColumn208" style:family="table-column">
      <style:table-column-properties style:column-width="1.6451in"/>
    </style:style>
    <style:style style:name="TableColumn209" style:family="table-column">
      <style:table-column-properties style:column-width="0.8208in"/>
    </style:style>
    <style:style style:name="TableColumn210" style:family="table-column">
      <style:table-column-properties style:column-width="1.1215in"/>
    </style:style>
    <style:style style:name="TableColumn211" style:family="table-column">
      <style:table-column-properties style:column-width="2.2034in"/>
    </style:style>
    <style:style style:name="TableColumn212" style:family="table-column">
      <style:table-column-properties style:column-width="1.0229in"/>
    </style:style>
    <style:style style:name="TableColumn213" style:family="table-column">
      <style:table-column-properties style:column-width="1.0062in"/>
    </style:style>
    <style:style style:name="TableColumn214" style:family="table-column">
      <style:table-column-properties style:column-width="0.934in"/>
    </style:style>
    <style:style style:name="TableColumn215" style:family="table-column">
      <style:table-column-properties style:column-width="1.5131in"/>
    </style:style>
    <style:style style:name="Table207" style:family="table">
      <style:table-properties style:width="10.2673in" style:rel-width="100%" fo:margin-left="0in" table:align="left"/>
    </style:style>
    <style:style style:name="TableRow216" style:family="table-row">
      <style:table-row-properties style:min-row-height="0.4166in"/>
    </style:style>
    <style:style style:name="TableCell217" style:family="table-cell">
      <style:table-cell-properties fo:border="0.0069in solid #000000" fo:background-color="#FFFFFF"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0.625in"/>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7631in"/>
    </style:style>
    <style:style style:name="TableCell241" style:family="table-cell">
      <style:table-cell-properties fo:border="0.0069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7631in"/>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0" style:parent-style-name="Normal" style:family="paragraph">
      <style:paragraph-properties fo:text-align="end"/>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Row277" style:family="table-row">
      <style:table-row-properties style:min-row-height="0.7631in"/>
    </style:style>
    <style:style style:name="P278" style:parent-style-name="Normal" style:family="paragraph">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ĮSAKYMAS</text:p>
      <text:p text:style-name="P11"/>
      <text:p text:style-name="P12"><text:span text:style-name="T13">DĖL LIETUVOS RESPUBLIKOS APLINKOS MINISTRO 2004 M. BALANDŽIO 29 D. ĮSAKYMO NR. D1-231 „DĖL ŠILTNAMIO DUJŲ APYVARTINIŲ TARŠOS LEIDIMŲ SKYRIMO IR PREKYBOS JAIS TVARKOS APRAŠO PATVIRTINIMO“ PAKEITIMO</text:span></text:p>
      <text:p text:style-name="P14"/>
      <text:p text:style-name="P15">2018 m. gruodžio 28 d. Nr. D1-1130</text:p>
      <text:p text:style-name="P16">Vilnius</text:p>
      <text:p text:style-name="P17"/>
      <text:p text:style-name="P18"/>
      <text:p text:style-name="P19"><text:span text:style-name="T20">1</text:span><text:span text:style-name="T21">. Pakeičiu</text:span><text:span text:style-name="T22"><text:s/>Lietuvos Respublikos aplinkos ministro 2004 m. balandžio 29 d. įsakymą Nr. D1-231 „Dėl Šiltnamio dujų apyvartinių taršos leidimų skyrimo ir prekybos jais tvarkos aprašo patvirtinimo“:</text:span></text:p>
      <text:p text:style-name="P23"><text:span text:style-name="T24">1.1</text:span><text:span text:style-name="T25">. pakeičiu preambulę ir ją išdėstau taip:<text:s/></text:span></text:p>
      <text:p text:style-name="P26"><text:span text:style-name="T27">„Vadovaudamasis Lietuvos Respublikos klimato kaitos valdymo finansinių instrumentų įstatymo 5, 6, 7 ir 8 straipsniais, Lietuvos Respublikos aplinkos ministerijos nuostatų, patvirtintų Lietuvos Respublikos Vyriausybės 1998 m. rugsėjo 22 d. nutarimu Nr. 1138, 7.9 punktu ir įgyvendindamas<text:s/></text:span><text:span text:style-name="T28">2003 m. spalio 13 d. Europos Parlamento ir Tarybos direktyvos 2003/87/EB, nustatančios šiltnamio efektą sukeliančių dujų emisijos leidimų sistemą Bendrijoje ir iš dalies keičiančios Tarybos direktyvą<text:s/></text:span><text:span text:style-name="T29">96/61/EB (OL<text:s/></text:span><text:span text:style-name="T30">2004 m. specialusis leidimas,<text:s/></text:span><text:span text:style-name="T31">15 skyrius, 7 tomas, p. 631), su paskutiniais pakeitimais, padarytais 2018 m. kovo 14 d. Europos Parlamento ir Tarybos direktyva (ES) 2018/410 (OL 2018 L 76, p. 3), ir<text:s/></text:span><text:span text:style-name="T32">2011 m. balandžio 27 d. Komisijos sprendimo Nr. 2011/278/ES, kuriuo nustatomos suderinto nemokamo apyvartinių taršos leidimų suteikimo pagal Direktyvos 2003/87/EB 10a straipsnį pereinamojo laikotarpio Sąjungos taisyklės (OL 2011 L 130, p. 1)</text:span><text:span text:style-name="T33">, nuostatas:“;</text:span></text:p>
      <text:p text:style-name="P34"><text:span text:style-name="T35">1.2</text:span><text:span text:style-name="T36">.<text:s/></text:span><text:span text:style-name="T37">pakeičiu 3.2. papunktį ir jį išdėstau taip:</text:span></text:p>
      <text:p text:style-name="P38"><text:span text:style-name="T39">„</text:span><text:span text:style-name="T40">3.2</text:span><text:span text:style-name="T41">. raštu per 10 darbo dienų pranešti Lietuvos Respublikos aplinkos ministerijai ir APVA apie leidimo išmesti šiltnamio efektą sukeliančių dujas išdavimą, pakeitimą, ir galiojimo panaikinimą, rekvizitų patikslinimą ir įrenginio veiklos nutraukimą, didelį pajėgumo sumažinimą ar išplėtimą.“;</text:span></text:p>
      <text:p text:style-name="P42"><text:span text:style-name="T43">1.3</text:span><text:span text:style-name="T44">.<text:s/></text:span><text:span text:style-name="T45">papildau 3.3. papunkčiu:</text:span></text:p>
      <text:p text:style-name="P46"><text:span text:style-name="T47">„</text:span><text:span text:style-name="T48">3.3</text:span><text:span text:style-name="T49">.<text:s/></text:span><text:span text:style-name="T50">kasmet raštu iki vasario 1 d. teikti Lietuvos Respublikos aplinkos ministerijai visų veiklos vykdytojų suvestinę informaciją apie įrenginių pajėgumo, veiklos lygio ir eksploatacijos pokyčius.“;</text:span></text:p>
      <text:p text:style-name="P51"><text:span text:style-name="T52">1.4</text:span><text:span text:style-name="T53">.<text:s/></text:span><text:span text:style-name="T54">pakeičiu 4 punktą ir jį išdėstau taip:</text:span></text:p>
      <text:p text:style-name="P55"><text:span text:style-name="T56">„</text:span><text:span text:style-name="T57">4</text:span><text:span text:style-name="T58">.<text:s/></text:span><text:span text:style-name="T59">P a v e d u Aplinkos apsaugos departamentui prie Aplinkos ministerijos:</text:span></text:p>
      <text:p text:style-name="P60"><text:span text:style-name="T61">4.1</text:span><text:span text:style-name="T62">. užtikrinti Lietuvos Respublikos aplinkos apsaugos ir Lietuvos Respublikos aplinkos apsaugos valstybinės kontrolės įstatymuose nustatytais pagrindais pagal Taršos integruotos prevencijos ir kontrolės leidimų išdavimo, pakeitimo ir galiojimo panaikinimo taisyklių ir Taršos leidimų išdavimo, pakeitimo ir galiojimo panaikinimo taisyklių reikalavimus nustatytų sąlygų laikymąsi;</text:span></text:p>
      <text:p text:style-name="P63"><text:span text:style-name="T64">4.2</text:span><text:span text:style-name="T65">.<text:s/></text:span><text:span text:style-name="T66">kontroliuoti,<text:s/></text:span><text:span text:style-name="T67">ar tinkamai ir laiku<text:s/></text:span><text:span text:style-name="T68">veiklos vykdytojai teikia informaciją apie įrenginių pajėgumo, veiklos lygio ir eksploatacijos pokyčius, nurodytus šio Įsakymo 5 punkte;</text:span></text:p>
      <text:p text:style-name="P69"><text:span text:style-name="T70">4.3</text:span><text:span text:style-name="T71">. derinti su<text:s/></text:span><text:span text:style-name="T72">Lietuvos Respublikos<text:s/></text:span><text:span text:style-name="T73">aplinkos ministerija metines veiklos planų priemones, susijusias su planuojamais įrenginių, patenkančių į<text:s/></text:span><text:span text:style-name="T74">Europos Sąjungos šiltnamio efektą sukeliančių dujų apyvartinių taršos leidimų prekybos sistemą, patikrinimais.“;</text:span></text:p>
      <text:p text:style-name="P75"><text:span text:style-name="T76">1.5</text:span><text:span text:style-name="T77">.<text:s/></text:span><text:span text:style-name="T78">pakeičiu 5 punktą ir jį išdėstau taip:</text:span></text:p>
      <text:p text:style-name="P79"><text:span text:style-name="T80">„</text:span><text:span text:style-name="T81">5</text:span><text:span text:style-name="T82">. N<text:s/></text:span><text:span text:style-name="T83">u s t a t a u, kad veiklos vykdytojai, nurodyti šiuo įsakymu patvirtintame Tvarkos aprašo 8 punkte, kasmet iki gruodžio 31 d. privalo raštu pateikti informaciją Aplinkos apsaugos agentūrai ir Aplinkos apsaugos departamentui prie Aplinkos ministerijos apie visus numatomus arba jau įvykusius įrenginio pobūdžio ar veiklos lygio pokyčių pakeitimus arba jo pajėgumų išplėtimą, arba didelį pajėgumų sumažinimą, užpildant lentelę pagal Tvarkos aprašo 3 priedą“.<text:s/></text:span></text:p>
      <text:p text:style-name="P84"><text:span text:style-name="T85">2</text:span><text:span text:style-name="T86">.<text:s/></text:span><text:span text:style-name="T87">Pakeičiu</text:span><text:span text:style-name="T88"><text:s/>nurodytu įsakymu patvirtintą Šiltnamio efektą sukeliančių dujų apyvartinių taršos leidimų skyrimo ir prekybos jais tvarkos aprašą:</text:span></text:p>
      <text:p text:style-name="P89"><text:span text:style-name="T90">2.1</text:span><text:span text:style-name="T91">. pakeičiu 10 punktą ir jį išdėstau taip:</text:span></text:p>
      <text:p text:style-name="P92"><text:span text:style-name="T93">„</text:span><text:span text:style-name="T94">10</text:span><text:span text:style-name="T95">. AAA kasmet arba, gavusi veiklos vykdytojo informaciją apie numatomus įrenginio pobūdžio ar veiklos pokyčių pakeitimus arba jo pajėgumų išplėtimą, arba didelį sumažinimą, peržiūri leidimą išmesti ŠESD ir raštu informuoja veiklos vykdytoją apie būtinus atlikti pakeitimus ar Lietuvos Respublikos aplinkos apsaugos įstatymo 19</text:span><text:span text:style-name="T96">1</text:span><text:span text:style-name="T97">, 19</text:span><text:span text:style-name="T98">2</text:span><text:span text:style-name="T99"><text:s/>straipsniuose ir<text:s/></text:span><text:span text:style-name="T100">Sprendimo Nr. 2011/278/ES<text:s/></text:span><text:span text:style-name="T101">22 straipsnio nustatytais pagrindais priima sprendimą apie leidimo išmesti dalies pakeitimą ar galiojimo panaikinimą.“;</text:span></text:p>
      <text:p text:style-name="P102"><text:span text:style-name="T103">2.2</text:span><text:span text:style-name="T104">. pakeičiu 14 punktą ir jį išdėstau taip:</text:span></text:p>
      <text:p text:style-name="P105"><text:span text:style-name="T106">„</text:span><text:span text:style-name="T107">14</text:span><text:span text:style-name="T108">. Orlaivio naudotojas gali pasinaudoti<text:s/></text:span><text:span text:style-name="T109">2017 m. gruodžio 13 d.<text:s/></text:span><text:span text:style-name="T110">Europos Parlamento ir Tarybos reglamente<text:s/></text:span><text:span text:style-name="T111">(ES) 2017/2392,kuriuo iš dalies keičiama Direktyva 2003/87/EB, siekiant išlaikyti dabartinius jos taikymo aviacijos veiklai apribojimus ir pasirengti nuo 2021 m. įgyvendinti pasaulinę rinkos priemonę (OL</text:span><text:span text:style-name="T112"><text:s/>2017 L 350, p. 7)</text:span><text:span text:style-name="T113">, ir Įstatymo 1 priede numatytomis nukrypti leidžiančiomis nuostatomis.“;</text:span></text:p>
      <text:p text:style-name="P114"><text:span text:style-name="T115">2.3</text:span><text:span text:style-name="T116">. pakeičiu 16 punktą ir jį išdėstau taip:</text:span></text:p>
      <text:p text:style-name="P117"><text:span text:style-name="T118">„</text:span><text:span text:style-name="T119">16</text:span><text:span text:style-name="T120">. Nuo 2013 m. sausio 1 d. veiklos vykdytojams, kurie 2008–2012 m. valdė ir (ar) naudojo Stacionarius įrenginius ir vykdė bent vieną Įstatymo 1 priede nurodytą veiklos rūšį, išskyrus elektros energijos gamybos įrenginius, nemokamai suteikiamų ATL skaičius yra iki 80 % leidimų skaičiaus, skaičiuojamo pagal Sprendimo Nr. 2011/278/ES reikalavimus, o vėliau nemokamai suteikiamų ATL skaičius mažėja kiekvienais<text:s/></text:span><text:span text:style-name="T121">kalendoriniais</text:span><text:span text:style-name="T122"><text:s/>metais vienodomis dalimis, nustatant, kad 2020 m. suteikiama 30 % nemokamų ATL.“;</text:span></text:p>
      <text:p text:style-name="P123"><text:span text:style-name="T124">2.4</text:span><text:span text:style-name="T125">. pakeičiu 17 punktą ir jį išdėstau taip:</text:span></text:p>
      <text:p text:style-name="P126"><text:span text:style-name="T127">„</text:span><text:span text:style-name="T128">17</text:span><text:span text:style-name="T129">. Nuo 2013 m. sausio 1 d. ir kiekvienais tolesniais kalendoriniais metais iki 2020 m. Komisijos sprendimu patvirtintiems Stacionariems įrenginiams sektoriuose arba jų pošakiuose, kuriems būdinga didelė anglies dioksido nutekėjimo rizika, ir centrinio šildymo šilumos gamybos ar<text:s/></text:span><text:span text:style-name="T130">vėsinimo įrenginiams ir didelio naudingumo termofikacijos įrenginiams nemokamai suteikiama iki 100 % pagal Sprendimo Nr. 2011/278/ES</text:span><text:span text:style-name="T131"><text:s/>reikalavimus apskaičiuoto ATL skaičiaus. Po 2013 m. kiekvienais metais bendras minėtiems įrenginiams tokiai šilumos gamybai suteikiamų ATL skaičius koreguojamas taikant 1,74 % linijinį koeficientą, o nuo 2021 m. sausio 1 d. ATL skaičius koreguojamas taikant 2,2 % linijinį koeficientą.“;</text:span></text:p>
      <text:p text:style-name="P132"><text:span text:style-name="T133">2.5</text:span><text:span text:style-name="T134">. pakeičiu 20 punktą ir jį išdėstau taip:</text:span></text:p>
      <text:p text:style-name="P135"><text:span text:style-name="T136">„</text:span><text:span text:style-name="T137">20</text:span><text:span text:style-name="T138">. Nemokami ATL neskiriami įrenginiui, kuris nutraukė veiklą, išskyrus tuos atvejus, kurie nurodyti<text:s/></text:span><text:span text:style-name="T139">Sprendimo Nr.2011/278/ES 22 straipsnio 2 dalyje.</text:span><text:span text:style-name="T140"><text:s/>Naujo įrenginio vykdomai elektros energijos gamybos veiklai nemokami ATL nesuteikiami.“;</text:span></text:p>
      <text:p text:style-name="P141"><text:span text:style-name="T142">2.6</text:span><text:span text:style-name="T143">. pakeičiu 30 punktą ir jį išdėstau taip:</text:span></text:p>
      <text:p text:style-name="P144"><text:span text:style-name="T145">„</text:span><text:span text:style-name="T146">30</text:span><text:span text:style-name="T147">. Veiklos vykdytojai, nurodyti Tvarkos aprašo 27, 28 ir 29  punktuose, kasmet iki gruodžio 31 d. privalo pateikti AAA ir Aplinkos apsaugos departamentui prie Aplinkos ministerijos Sprendimo Nr. 2011/278/ES 24 straipsnio 1 dalyje nurodytą informaciją. Jeigu pateikta informacija turi įtakos veiklos vykdytojams suteiktų ATL skaičiui, Aplinkos ministerija Sprendimo Nr. 2011/278/ES 24 straipsnio 2 dalyje nustatyta tvarka informuoja apie tai Europos Komisiją.“;</text:span></text:p>
      <text:p text:style-name="P148"><text:span text:style-name="T149">2.7</text:span><text:span text:style-name="T150">. pakeičiu 31 punktą ir jį išdėstau taip:</text:span></text:p>
      <text:p text:style-name="P151"><text:span text:style-name="T152">„</text:span><text:span text:style-name="T153">31</text:span><text:span text:style-name="T154">. Lietuvos Respublikos aplinkos ministerija, gavusi kasmet iki vasario 1 d. iš AAA Tvarkos aprašo 30  punkte nurodytą informaciją, pateikia ją svarstyti viešai savo interneto svetainėje.“;</text:span></text:p>
      <text:p text:style-name="P155"><text:span text:style-name="T156">2.8</text:span><text:span text:style-name="T157">. papildau 34</text:span><text:span text:style-name="T158">1<text:s/></text:span><text:span text:style-name="T159">punktu:</text:span></text:p>
      <text:p text:style-name="P160"><text:span text:style-name="T161">„</text:span><text:span text:style-name="T162">34</text:span><text:span text:style-name="T163">1</text:span><text:span text:style-name="T164">. Po 2013 m. kiekvienais kalendoriniais metais orlaivių naudotojams suteikiamų ATL skaičius koreguojamas taikant 1,74 % linijinį koeficientą, o nuo 2021 m. sausio 1 d. ATL skaičius koreguojamas taikant 2,2 % linijinį koeficientą.“;</text:span></text:p>
      <text:p text:style-name="P165"><text:span text:style-name="T166">2.9</text:span><text:span text:style-name="T167">. papildau 39</text:span><text:span text:style-name="T168">1<text:s/></text:span><text:span text:style-name="T169">punktu:</text:span></text:p>
      <text:p text:style-name="P170"><text:span text:style-name="T171">„</text:span><text:span text:style-name="T172">39</text:span><text:span text:style-name="T173">1</text:span><text:span text:style-name="T174">. Po 2023 m. gruodžio 31 d. bus atliekamas ATL, skiriamų aviacijos veiklai į aerodromus, esančius Europos ekonominei erdvei nepriklausančiose šalyse, ir iš jų, paskirstymo peržiūrėjimas, kurį atliks Europos Komisija, atsižvelgdama į Tarptautinės civilinės aviacijos organizacijos pasiektą pažangą, kad būtų sumažintas aviacijos išmetamųjų teršalų kiekis.“.</text:span></text:p>
      <text:p text:style-name="P175"><text:span text:style-name="T176">2.10</text:span><text:span text:style-name="T177">.</text:span><text:span text:style-name="T178">pripažįstu<text:s/></text:span><text:span text:style-name="T179">netekusiu galios</text:span><text:span text:style-name="T180">46 punktą.</text:span></text:p>
      <text:p text:style-name="P181"><text:span text:style-name="T182">2.11</text:span><text:span text:style-name="T183">. papildau 3 priedu (pridedama).</text:span></text:p>
      <text:p text:style-name="P184"/>
      <text:p text:style-name="P185"/>
      <text:p text:style-name="P186"/>
      <text:p text:style-name="P187">Energetikos ministras,<text:s/></text:p>
      <text:p text:style-name="P188"><text:span text:style-name="T189">laikinai einantis aplinkos ministro pareigas</text:span><text:span text:style-name="T190"><text:tab/></text:span><text:span text:style-name="T191"><text:tab/></text:span><text:span text:style-name="T192"><text:tab/></text:span><text:span text:style-name="T193"><text:tab/></text:span><text:span text:style-name="T194"><text:tab/></text:span><text:span text:style-name="T195">Žygimantas Vaičiūnas<text:s/></text:span></text:p>
      <text:p text:style-name="P196"/>
      <text:p text:style-name="P197">Šiltnamio efektą sukeliančių dujų</text:p>
      <text:p text:style-name="P203">apyvartinių taršos leidimų skyrimo</text:p>
      <text:p text:style-name="P204">ir prekybos jais tvarkos aprašo</text:p>
      <text:p text:style-name="P205">3<text:s/>pried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Įrenginio pavadinimas</text:p>
          </table:table-cell>
          <table:table-cell table:style-name="TableCell219" table:number-rows-spanned="2">
            <text:p text:style-name="P220">Įrenginio ŠESD registro numeris</text:p>
          </table:table-cell>
          <table:table-cell table:style-name="TableCell221" table:number-rows-spanned="2">
            <text:p text:style-name="P222">Įrenginio pajėgumų, veiklos lygio ir eksploatacijos lygio baziniai metai*<text:s/><text:line-break/></text:p>
          </table:table-cell>
          <table:table-cell table:style-name="TableCell223" table:number-rows-spanned="2">
            <text:p text:style-name="P224">Technologinio proceso dalis, pagal kurią nustatomas skiriamų nemokamai apyvartinių taršos leidimų kiekis</text:p>
          </table:table-cell>
          <table:table-cell table:style-name="TableCell225" table:number-columns-spanned="4">
            <text:p text:style-name="P226">Įrenginių pajėgumai, veiklos ir eksploatacijos lygis (nurodyti matavimo vienetus, TJ, tonos ir t.t.)</text:p>
          </table:table-cell>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Bazinių metų pajėgumai (bazinių metų mediana)</text:p>
          </table:table-cell>
          <table:table-cell table:style-name="TableCell234">
            <text:p text:style-name="P235">Ataskaitinių metų pajėgumai<text:line-break/></text:p>
          </table:table-cell>
          <table:table-cell table:style-name="TableCell236">
            <text:p text:style-name="P237">Pokytis palyginus su baziniais metais, %<text:s/></text:p>
          </table:table-cell>
          <table:table-cell table:style-name="TableCell238">
            <text:p text:style-name="P239">Pokyčio priežastis</text:p>
          </table:table-cell>
        </table:table-row>
        <table:table-row table:style-name="TableRow240">
          <table:table-cell table:style-name="TableCell241" table:number-rows-spanned="3">
            <text:p text:style-name="P242"/>
          </table:table-cell>
          <table:table-cell table:style-name="TableCell243" table:number-rows-spanned="3">
            <text:p text:style-name="P244"/>
          </table:table-cell>
          <table:table-cell table:style-name="TableCell245" table:number-rows-spanned="3">
            <text:p text:style-name="P246"/>
          </table:table-cell>
          <table:table-cell table:style-name="TableCell247">
            <text:p text:style-name="Normal"><text:span text:style-name="T248">Įrenginio technologinio proceso dalis, susijusi su<text:s/></text:span><text:span text:style-name="T249">produkto</text:span><text:span text:style-name="T250"><text:s/>santykiniu taršos rodikliu<text:s/></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Normal"><text:span text:style-name="T264">Įrenginio technologinio proceso dalis, susijusi su<text:s/></text:span><text:span text:style-name="T265">kuro</text:span><text:span text:style-name="T266"><text:s/>ar<text:s/></text:span><text:span text:style-name="T267">šilumos</text:span><text:span text:style-name="T268"><text:s/>santykiniu taršos rodikliu</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Normal"><text:span text:style-name="T282">Įrenginio technologinio proceso dalis, susijusi su<text:s/></text:span><text:span text:style-name="T283">proceso metu išsiskiriančiomis ŠESD</text:span><text:span text:style-name="T284"><text:s/>santykiniu taršos rodikliu</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AntraštėsDiagrama" style:display-name="Antraštės Diagrama"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198" style:parent-style-name="Header" style:family="paragraph">
      <style:paragraph-properties fo:text-align="center"/>
    </style:style>
    <style:style style:name="P19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text:page-number text:fixed="false">2</text:page-number></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5T07:33:00Z</meta:creation-date>
    <dc:date>2019-01-05T07:33:00Z</dc:date>
    <meta:template xlink:href="Normal.dotm" xlink:type="simple"/>
    <meta:editing-cycles>1</meta:editing-cycles>
    <meta:editing-duration>PT0S</meta:editing-duration>
    <meta:document-statistic meta:page-count="3" meta:paragraph-count="62" meta:word-count="1052" meta:character-count="8820" meta:row-count="237" meta:non-whitespace-character-count="7830"/>
  </office:meta>
</office:document-meta>
</file>