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GRUODŽIO 14 D. ĮSAKYMO nR. 3d-800 „DĖL SUSIETOSIOS PARAMOS UŽ VAISIUS, UOGAS IR DARŽOVES MOKĖJIMO</text:p>
      <text:p text:style-name="P12">2017 M.“ PAKEITIMO</text:p>
      <text:p text:style-name="P13"/>
      <text:p text:style-name="P14">2017 m. gruodžio 20 d. <text:s text:c="2"/>Nr. 3D-820</text:p>
      <text:p text:style-name="P15">Vilnius</text:p>
      <text:p text:style-name="P16"/>
      <text:p text:style-name="P17"/>
      <text:p text:style-name="P18">P a k e i č i u <text:s/>Lietuvos Respublikos žemės ūkio ministro 2017 m. gruodžio 14 d. įsakymą Nr. 3D-800 „Dėl susietosios paramos už vaisius, uogas ir daržoves mokėjimo 2017 m.“:</text:p>
      <text:p text:style-name="P19">1. Pakeičiu 1.3.3 papunktį ir jį išdėstau taip:</text:p>
      <text:p text:style-name="P20">„1.3.3. už daržoves, auginamas uždarajame grunte (šildomuose šiltnamiuose), – reglamento (ES) Nr. 1307/2013 II priede Lietuvai patvirtintos bendros tiesioginių išmokų 2017 metams <text:s/>467 070 tūkst. eurų sumos dalį – 0,246 proc. padalijant iš susietosios paramos už daržovių, auginamų uždarajame grunte (šildomuose šiltnamiuose), reikalavimus atitikusio ploto.“ <text:s/></text:p>
      <text:p text:style-name="P21">2. Pakeičiu 2.1 papunktį ir jį išdėstau taip:</text:p>
      <text:p text:style-name="P22">„2.1. susietoji išmoka už vaisius ir uogas yra 225,55 eurų už hektarą; <text:s/>susietoji išmoka už daržoves, auginamas atvirajame grunte, – 381,8 eurų už hektarą, susietoji išmoka už daržoves, auginamas uždarajame grunte (šildomuose šiltnamiuose), <text:s/>– 208,67 eurų už arą;“.</text:p>
      <text:p text:style-name="Normal"/>
      <text:p text:style-name="Normal"/>
      <text:p text:style-name="Normal"/>
      <text:p text:style-name="Normal"><text:span text:style-name="T23">Žemės ūkio ministras</text:span><text:span text:style-name="T24"><text:tab/></text:span><text:span text:style-name="T25"><text:tab/></text:span><text:span text:style-name="T26"><text:tab/></text:span><text:span text:style-name="T27"><text:tab/><text:s text:c="19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Karbauskas</meta:initial-creator>
    <dc:creator>adlibuser</dc:creator>
    <meta:creation-date>2017-12-20T15:03:00Z</meta:creation-date>
    <dc:date>2017-12-20T15:03:00Z</dc:date>
    <meta:print-date>2017-12-12T11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6" meta:character-count="1218" meta:row-count="47" meta:non-whitespace-character-count="1089"/>
  </office:meta>
</office:document-meta>
</file>