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634in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71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3403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2016 M. SAUSIO 19 D. ĮSAKYMO NR. V-67 „DĖL LABAI RETŲ ŽMOGAUS SVEIKATOS BŪKLIŲ GYDYMO IŠLAIDŲ KOMPENSAVIMO KOMISIJOS SUDARYMO“ PAKEITIMO</text:span></text:p>
      <text:p text:style-name="P10"/>
      <text:p text:style-name="P11">2019 m. balandžio 11 d. Nr. V-414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 text:c="2"/>Lietuvos Respublikos sveikatos apsaugos ministro 2016 m. sausio 19 d. įsakymą Nr. V-67 „Dėl Labai retų žmogaus sveikatos būklių gydymo išlaidų kompensavimo komisijos sudarymo“ ir jį išdėstau nauja redakcija:</text:span></text:p>
      <text:p text:style-name="P18"/>
      <text:p text:style-name="P19"><text:span text:style-name="T20">„</text:span><text:span text:style-name="T21">LIETUVOS RESPUBLIKOS SVEIKATOS APSAUGOS MINISTRAS</text:span></text:p>
      <text:p text:style-name="P22"/>
      <text:p text:style-name="P23"><text:span text:style-name="T24">ĮSAKYMAS</text:span></text:p>
      <text:p text:style-name="P25">DĖL LABAI RETŲ ŽMOGAUS SVEIKATOS BŪKLIŲ GYDYMO IŠLAIDŲ KOMPENSAVIMO KOMISIJOS SUDARYMO</text:p>
      <text:p text:style-name="P26"/>
      <text:p text:style-name="P27"><text:span text:style-name="T28">Vadovaudamasis Lietuvos Respublikos farmacijos įstatymo 59</text:span><text:span text:style-name="T29">2</text:span><text:span text:style-name="T30"><text:s/>straipsnio 3 dalimi:</text:span></text:p>
      <text:p text:style-name="P31"><text:span text:style-name="T32">1</text:span><text:span text:style-name="T33">.</text:span><text:span text:style-name="T34"><text:tab/>S u d a r a u:</text:span></text:p>
      <text:p text:style-name="P35"><text:span text:style-name="T36">1.1</text:span><text:span text:style-name="T37">. Labai retų žmogaus sveikatos būklių gydymo išlaidų kompensavimo komisiją (toliau – Komisija):</text:span></text:p>
      <text:p text:style-name="P38">Tomas Alonderis – Lietuvos Respublikos sveikatos apsaugos ministerijos Farmacijos departamento Vaistų kompensavimo ir kainodaros politikos skyriaus vedėjas (Komisijos pirmininkas);</text:p>
      <text:p text:style-name="P39">Evaldas Stropus – Valstybinės ligonių kasos prie Sveikatos apsaugos ministerijos (toliau – VLK) Vaistų kompensavimo skyriaus vedėjas (Komisijos pirmininko pavaduotojas), jo nesant – šio skyriaus patarėja Irma Medžiaušaitė;<text:s/></text:p>
      <text:p text:style-name="P40">Audronė Čibirienė – VLK Paslaugų ekspertizės ir kontrolės skyriaus vyriausioji specialistė, jos nesant – šio skyriaus patarėja Žydrūnė Baigienė;<text:s/></text:p>
      <text:p text:style-name="P41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42"><text:span text:style-name="T43">Brigita Šitkauskienė – Lietuvos sveikatos mokslų universiteto ligoninės Kauno klinikų Alergologijos ir imunologijos klinikos vadovė, jos nesant – šios įstaigos Onkologijos ir hematologijos klinikos Onkologijos skyriaus vadovė Rasa Jančiauskienė.</text:span></text:p>
      <text:p text:style-name="P44"><text:span text:style-name="T45">1.2</text:span><text:span text:style-name="T46">. Komisijos sekretoriatą:</text:span></text:p>
      <text:p text:style-name="P47"><text:span text:style-name="T48">Vytautas Šilkus – VLK Vaistų kompensavimo skyriaus vyriausiasis specialistas;</text:span></text:p>
      <text:p text:style-name="P49"><text:span text:style-name="T50">Jolita Volbekienė – VLK<text:s/></text:span><text:span text:style-name="T51">Vaistų kompensavimo skyriaus vyriausioji specialistė.</text:span></text:p>
      <text:p text:style-name="P52"><text:span text:style-name="T53">2</text:span><text:span text:style-name="T54">. P a v e d u <text:s/>šio įsakymo vykdymą kontroliuoti viceministrui pagal veiklos sritį.“</text:span></text:p>
      <text:p text:style-name="P55"><text:span text:style-name="T56">2</text:span><text:span text:style-name="T57">. N u s t a t a u,  kad šis įsakymas įsigalioja 2019 m. balandžio 15 d.   <text:s/></text:span></text:p>
      <text:p text:style-name="P58"/>
      <text:p text:style-name="P59"/>
      <text:p text:style-name="P60"/>
      <text:p text:style-name="P61">Švietimo, mokslo ir sporto ministras,<text:s/><text:tab/><text:tab/><text:tab/><text:s text:c="16"/>Algirdas Monkevičius</text:p>
      <text:p text:style-name="P62"><text:span text:style-name="T63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19-04-16T07:08:00Z</meta:creation-date>
    <dc:date>2019-04-16T07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335" meta:character-count="2453" meta:row-count="68" meta:non-whitespace-character-count="2134"/>
  </office:meta>
</office:document-meta>
</file>