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fo:text-indent="0.0861in"/>
      <style:text-properties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fo:language="en" fo:country="U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style:style>
    <style:style style:name="P213" style:parent-style-name="Normal" style:family="paragraph">
      <style:paragraph-properties fo:widows="0" fo:orphans="0" fo:text-align="justify"/>
    </style:style>
    <style:style style:name="P214" style:parent-style-name="Normal" style:family="paragraph">
      <style:paragraph-properties fo:widows="0" fo:orphans="0" fo:text-align="justify">
        <style:tab-stops>
          <style:tab-stop style:type="left" style:position="4.8236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text:s/></text:span><text:span text:style-name="T18">LIGONIŲ KASOS PRIE SVEIKATOS APSAUGOS MINISTERIJOS DIREKTORIAUS 2012 M. vasario 20 D. ĮSAKYMO NR. 1K-32 „DĖL APDRAUSTŲJŲ PRIVALOMUOJU SVEIKATOS DRAUDIMU</text:span><text:span text:style-name="T19"><text:s/>IŠLAIDŲ BŪTINAJAI MEDICINOS PAGALBAI, SUTEIKTAI KITOJE EUROPOS SĄJUNGOS ŠALYJE, IR KITOSE EUROPOS SĄJUNGOS ŠALYSE APDRAUSTŲ ASMENŲ IŠLAIDŲ BŪTINAJAI MEDICINOS PAGALBAI, SUTEIKTAI LIETUVOJE, KOMPENSAVIMO TVARKOS APRAŠO PATVIRTINIMO“ PAKEITIMO</text:span></text:p>
      <text:p text:style-name="P20"/>
      <text:p text:style-name="P21"><text:span text:style-name="T22">2022 m. birželio 30 d. Nr.<text:s/></text:span>1K-211</text:p>
      <text:p text:style-name="P23">Vilnius</text:p>
      <text:p text:style-name="P24"/>
      <text:p text:style-name="P25"/>
      <text:p text:style-name="P26"><text:span text:style-name="T27">1</text:span><text:span text:style-name="T28">. P a k e i č i u <text:s/>Valstybinės ligonių kasos prie Sveikatos apsaugos ministerijos direktoriaus 2012 m. vasario 20 d. įsakymą Nr. 1K-32 „Dėl</text:span><text:span text:style-name="T29"><text:s/></text:span><text:span text:style-name="T30">Apdraustųjų privalomuoju sveikatos draudimu<text:s/></text:span><text:soft-page-break/><text:span text:style-name="T31">išlaidų būtinajai medicinos pagalbai, suteiktai kitoje Europos Sąjungos šalyje, ir kitose Europos Sąjungos šalyse apdraustų asmenų išlaidų būtinajai medicinos pagalbai, suteiktai Lietuvoje, kompensavimo tvarkos aprašo patvirtinimo“:</text:span></text:p>
      <text:p text:style-name="P32"><text:span text:style-name="T33">1.1</text:span><text:span text:style-name="T34">. Pakeičiu nurodytuoju įsakymu patvirtintą Apdraustųjų privalomuoju sveikatos draudimu išlaidų būtinajai medicinos pagalbai, suteiktai kitoje Europos Sąjungos šalyje, ir kitose Europos Sąjungos šalyse apdraustų asmenų išlaidų būtinajai medicinos pagalbai, suteiktai Lietuvoje, kompensavimo tvarkos aprašą <text:s/>(toliau – Aprašas):</text:span></text:p>
      <text:p text:style-name="P35"><text:span text:style-name="T36">1.1.1</text:span><text:span text:style-name="T37">. Pakeičiu 2.6 papunktį ir jį išdėstau taip:</text:span></text:p>
      <text:p text:style-name="P38"><text:span text:style-name="T39">„</text:span><text:span text:style-name="T40">2.6</text:span><text:span text:style-name="T41">.<text:s/></text:span><text:span text:style-name="T42">Finansinis dokumentas</text:span><text:span text:style-name="T43"><text:s/>– popierinis arba elektroninis liudijimas, patvirtinantis, kad Lietuvos Respublikos apdraustasis privalomuoju sveikatos draudimu kitoje ES šalyje arba ES šalies apdraustasis Lietuvos Respublikoje gavo būtinosios medicinos pagalbos paslaugas ir apmokėjo šių paslaugų išlaidas (arba jos buvo apmokėtos kito fizinio asmens lėšomis), ir turintis rekvizitus, leidžiančius nustatyti šio asmens tapatybę, gydymo įstaigą, kurioje jam buvo suteiktos paslaugos, bei sumokėtą sumą.“</text:span></text:p>
      <text:p text:style-name="P44"><text:span text:style-name="T45">1.1.2</text:span><text:span text:style-name="T46">. Pakeičiu 12 punktą ir jį išdėstau taip:</text:span></text:p>
      <text:p text:style-name="P47"><text:span text:style-name="T48">„</text:span><text:span text:style-name="T49">12</text:span><text:span text:style-name="T50">. Jei paaiškėja, kad LR apdraustasis buvo išvykęs dėl tam tikrų sveikatos priežiūros paslaugų į ES šalis</text:span><text:span text:style-name="T51"><text:s/></text:span><text:span text:style-name="T52">Pacientų siuntimo į užsienį konsultuoti, tirti ir (ar) gydyti tvarkos aprašo, patvirtinto Lietuvos Respublikos sveikatos apsaugos ministro 2010 m. rugpjūčio 16 d. įsakymu Nr. V-729 „Dėl Pacientų siuntimo į užsienį konsultuoti, tirti ir (ar) gydyti tvarkos aprašo patvirtinimo“, nustatyta tvarka, savo lėšomis apmokėjo visas ar dalį suteiktų paslaugų išlaidų ir pageidauja gauti išlaidų kompensaciją pagal ES šalyje, kurioje buvo suteiktos šios paslaugos, galiojančias jų kainas, TLK darbuotojas priima prašymą ir, siekdamas išsiaiškinti kompensuotiną sumą, atlieka kitus Aprašo III skyriuje nustatytus veiksmus.“</text:span></text:p>
      <text:p text:style-name="P53"><text:span text:style-name="T54">1.1.3</text:span><text:span text:style-name="T55">. Papildau III skyrių 12</text:span><text:span text:style-name="T56">1</text:span><text:span text:style-name="T57"><text:s/>punktu:</text:span></text:p>
      <text:p text:style-name="P58"><text:span text:style-name="T59">„</text:span><text:span text:style-name="T60">12</text:span><text:span text:style-name="T61">1</text:span><text:span text:style-name="T62">. Vilniaus TLK direktoriaus įsakymu sudaroma Tarpvalstybinės sveikatos priežiūros<text:s/></text:span><text:soft-page-break/><text:span text:style-name="T63">išlaidų kompensavimo komisija (toliau – Komisija) nagrinėja LR apdraustųjų prašymus kompensuoti jų išlaidas kitoje ES šalyje suteiktai būtinajai medicinos pagalbai pagal Lietuvos Respublikos teisės aktais patvirtintas kainas:</text:span></text:p>
      <text:p text:style-name="P64"><text:span text:style-name="T65">12</text:span><text:span text:style-name="T66">1</text:span><text:span text:style-name="T67">.1</text:span><text:span text:style-name="T68"><text:s text:c="2"/>jei LR apdraustasis pasirinko kompensavimo pagal Lietuvos Respublikos teisės aktais patvirtintas kainas būdą;</text:span></text:p>
      <text:p text:style-name="P69"><text:span text:style-name="T70">12</text:span><text:span text:style-name="T71">1</text:span><text:span text:style-name="T72">.2</text:span><text:span text:style-name="T73">. jei LR apdraustajam pasirinkus kompensavimo pagal ES šalyje, kurioje buvo suteiktos sveikatos priežiūros paslaugos, galiojančias šių paslaugų kainas būdą gaunamas tos ES šalies buvimo vietos įstaigos atsakymas, informuojantis, kad pagal tos ES šalies nacionalinius teisės aktus negalima įvertinti suteiktų būtinosios medicinos pagalbos išlaidų ir nustatyti kompensuojamosios sumos, arba nurodoma, kad būtinosios medicinos pagalbos paslaugos buvo suteiktos gydymo įstaigoje, nepriklausančioje tos šalies nacionalinei sveikatos sistemai;</text:span></text:p>
      <text:p text:style-name="P74"><text:span text:style-name="T75">12</text:span><text:span text:style-name="T76">1</text:span><text:span text:style-name="T77">.3</text:span><text:span text:style-name="T78">. jei LR apdraustajam pasirinkus kompensavimo pagal ES šalyje, kurioje buvo suteiktos sveikatos priežiūros paslaugos, galiojančias šių paslaugų kainas būdą per 12 kalendorinių mėnesių negaunamas tos ES šalies buvimo vietos įstaigos atsakymas dėl kompensuojamosios sumos nustatymo.“</text:span></text:p>
      <text:p text:style-name="P79"><text:span text:style-name="T80">1.1.4</text:span><text:span text:style-name="T81">. Papildau 12</text:span><text:span text:style-name="T82">2</text:span><text:span text:style-name="T83"><text:s/>punktu:</text:span></text:p>
      <text:p text:style-name="P84"><text:span text:style-name="T85">„</text:span><text:span text:style-name="T86">12</text:span><text:span text:style-name="T87">2</text:span><text:span text:style-name="T88">. Komisija nagrinėja visus neaiškius LR apdraustojo išlaidų būtinosios medicinos pagalbos paslaugoms, suteiktoms kitoje ES šalyse, kompensavimo klausimus ir apdraustųjų, išvykusių gauti tam tikrų sveikatos priežiūros paslaugų į ES šalis Pacientų siuntimo į užsienį konsultuoti, tirti ir (ar) gydyti <text:s/>tvarkos aprašo, patvirtinto Lietuvos Respublikos sveikatos apsaugos ministro 2010 m. rugpjūčio 16 d. įsakymu Nr. V-729 „Dėl Pacientų siuntimo į užsienį konsultuoti, tirti ir (ar) gydyti tvarkos aprašo patvirtinimo“, nustatyta tvarka, prašymus, jei LR apdraustasis savo lėšomis apmokėjo visas ar dalį suteiktų paslaugų išlaidų ir pageidauja gauti išlaidų kompensaciją pagal Lietuvos Respublikos teisės aktais patvirtintas kainas.“</text:span></text:p>
      <text:p text:style-name="P89"><text:span text:style-name="T90">1.1.5</text:span><text:span text:style-name="T91">. Pakeičiu 13 punktą ir jį išdėstau taip:</text:span></text:p>
      <text:p text:style-name="P92"><text:span text:style-name="T93">„</text:span><text:span text:style-name="T94">13</text:span><text:span text:style-name="T95">. Jei LR apdraustasis prašo kompensuoti jo išlaidas būtinosios medicinos pagalbos paslaugoms, suteiktoms kitoje ES šalyje, pagal Lietuvos Respublikos teisės aktais patvirtintas kainas, TLK darbuotojas ne vėliau kaip kitą darbo dieną po prašymo gavimo TLK dienos Dokumentų valdymo informacinės sistemos (toliau – DVIS) priemonėmis ir registruotu laišku prašymą su priedais persiunčia <text:s/>Vilniaus TLK (netaikoma Vilniaus TLK gaunamiems prašymams). Vilniaus TLK persiunčiami tik tie prašymai, kurie atitinka Aprašo 6 punkte išvardytus reikalavimus. TLK darbuotojas atsako už tinkamų prašymų pateikimą nagrinėti Vilniaus TLK.“</text:span></text:p>
      <text:p text:style-name="P96"><text:span text:style-name="T97">1.1.6</text:span><text:span text:style-name="T98">. Papildau 13</text:span><text:span text:style-name="T99">1</text:span><text:span text:style-name="T100"><text:s/>punktu:</text:span></text:p>
      <text:p text:style-name="P101"><text:span text:style-name="T102">„</text:span><text:span text:style-name="T103">13</text:span><text:span text:style-name="T104">1</text:span><text:span text:style-name="T105">. Vilniaus TLK darbuotojas, naudodamasis EDMIS naudotojo instrukcija, užregistruoja informaciją apie gautą prašymą EDMIS ir perduoda jį nagrinėti Komisijai.“</text:span></text:p>
      <text:p text:style-name="P106"><text:span text:style-name="T107">1.1.7</text:span><text:span text:style-name="T108">. Pakeičiu 14 punktą ir jį išdėstau taip:</text:span></text:p>
      <text:p text:style-name="P109"><text:span text:style-name="T110">„</text:span><text:span text:style-name="T111">14</text:span><text:span text:style-name="T112">. Komisija, vadovaudamasi Valstybinės ligonių kasos prie Sveikatos apsaugos ministerijos (toliau – VLK) direktoriaus patvirtintu Komisijos darbo reglamentu, išnagrinėja LR apdraustojo pateiktus dokumentus, įvertina jam kitoje ES šalyje suteiktų paslaugų būtinumą, išsiaiškina, ar šių paslaugų išlaidos kompensuojamos PSDF biudžeto lėšomis Lietuvos Respublikos teisės aktų nustatyta tvarka, ir priima sprendimą dėl LR apdraustojo išlaidų kompensavimo bei, jei sprendimas teigiamas, dėl kompensuojamosios sumos dydžio.“<text:s/></text:span></text:p>
      <text:p text:style-name="P113"><text:span text:style-name="T114">1.1.8</text:span><text:span text:style-name="T115">. Pakeičiu 15 punktą ir jį išdėstau taip:</text:span></text:p>
      <text:p text:style-name="P116"><text:span text:style-name="T117">„</text:span><text:span text:style-name="T118">15</text:span><text:span text:style-name="T119">. Priėmus sprendimą, per 3 darbo dienas nuo Komisijos posėdžio protokolo užregistravimo DVIS dienos apie priimtą sprendimą informuojamas LR apdraustasis. Sprendime pateikiama Viešojo administravimo įstatymo 10 straipsnio 5 dalyje nurodyta informacija.“</text:span></text:p>
      <text:p text:style-name="P120"><text:span text:style-name="T121">1.1.9</text:span><text:span text:style-name="T122">. Pakeičiu 18 punktą ir jį išdėstau taip:</text:span></text:p>
      <text:p text:style-name="P123"><text:span text:style-name="T124">„</text:span><text:span text:style-name="T125">18</text:span><text:span text:style-name="T126">. Prašymo nagrinėjimas sustabdomas tol, kol iš ES šalies buvimo vietos įstaigos gaunamas atsakymas apie kompensuojamąją sumą – SED S068 arba DA005, bet ne ilgiau nei iki Aprašo 23 punkte nurodyto termino pabaigos.“</text:span></text:p>
      <text:p text:style-name="P127"><text:span text:style-name="T128">1.1.10</text:span><text:span text:style-name="T129">. Pakeičiu 21 punktą ir jį išdėstau taip:</text:span></text:p>
      <text:p text:style-name="P130"><text:span text:style-name="T131">„</text:span><text:span text:style-name="T132">21</text:span><text:span text:style-name="T133">. Jei ES šalies buvimo vietos įstaigos užpildytame SED S068 arba DA005 nurodoma, kad pagal tos ES šalies nacionalinius teisės aktus negalima įvertinti suteiktų būtinosios medicinos pagalbos išlaidų ir nustatyti kompensuojamosios sumos, arba nurodoma, kad būtinosios medicinos pagalbos paslaugos buvo suteiktos gydymo įstaigoje, nepriklausančioje tos šalies nacionalinei sveikatos sistemai, asmens prašymai su priedais DVIS priemonėmis ir registruotu laišku persiunčiami į Vilniaus TLK ir perduodami nagrinėti Komisijai.“</text:span></text:p>
      <text:p text:style-name="P134"><text:span text:style-name="T135">1.1.11</text:span><text:span text:style-name="T136">. Papildau 21</text:span><text:span text:style-name="T137">1</text:span><text:span text:style-name="T138"><text:s/>punktu:</text:span></text:p>
      <text:p text:style-name="P139"><text:span text:style-name="T140">„</text:span><text:span text:style-name="T141">21</text:span><text:span text:style-name="T142">1</text:span><text:span text:style-name="T143">. <text:s/>Komisija, vadovaudamasi Komisijos darbo reglamentu, priima sprendimą dėl LR apdraustojo išlaidų kompensavimo ir kompensuojamosios sumos dydžio, atsižvelgdama į Lietuvos Respublikos teisės aktais patvirtintus reikalavimus ir bazines kainas, galiojusias paslaugų teikimo metu. Kompensuojamoji suma negali viršyti faktinių išlaidų būtinajai medicinos pagalbai. LR apdraustasis per 3 darbo dienas nuo Komisijos posėdžio protokolo užregistravimo DVIS dienos raštu informuojamas apie kompensavimo būdo pakeitimo priežastį ir priimtą sprendimą dėl kompensacijos (pranešime pateikiama ir Viešojo administravimo įstatymo 10 straipsnio 5 dalyje nurodyta informacija).“</text:span></text:p>
      <text:p text:style-name="P144"><text:span text:style-name="T145">1.1.12</text:span><text:span text:style-name="T146">. Pakeičiu 23 punktą ir jį išdėstau taip:</text:span></text:p>
      <text:p text:style-name="P147"><text:span text:style-name="T148">„</text:span><text:span text:style-name="T149">23</text:span><text:span text:style-name="T150">. Jei per 12 mėnesių nuo pirmojo SED S067 arba DA004 išsiuntimo ES šalies, kurioje LR apdraustajam buvo suteiktos būtinosios medicinos pagalbos paslaugos, buvimo vietos įstaigai (arba susižinojimo tarnybai, jei buvimo vietos įstaiga nežinoma) dienos negaunamas atsakymas (SED S068 arba DA005), asmens prašymas su priedais DVIS priemonėmis ir registruotu laišku persiunčiami <text:s/>Vilniaus TLK ir perduodami nagrinėti Komisijai. Komisija, vadovaudamasi Komisijos darbo reglamentu, atnaujina prašymo nagrinėjimą ir priima sprendimą dėl kompensavimo bei kompensuojamosios sumos dydžio, atsižvelgdama į Lietuvos Respublikos teisės aktais patvirtintus reikalavimus ir bazines kainas, galiojusias paslaugų teikimo metu.<text:s/></text:span><text:soft-page-break/><text:span text:style-name="T151">Kompensuojamoji suma negali viršyti faktinių išlaidų būtinajai medicinos pagalbai. LR apdraustasis per 3 darbo dienas nuo Komisijos posėdžio protokolo užregistravimo DVIS dienos raštu informuojamas apie priimtą sprendimą bei apie kompensavimo būdo pakeitimą (pranešime pateikiama ir Viešojo administravimo įstatymo 10 straipsnio 5 dalyje nurodyta informacija).“</text:span></text:p>
      <text:p text:style-name="P152"><text:span text:style-name="T153">1.1.13</text:span><text:span text:style-name="T154">. Pripažįstu netekusiu galios 24 punktą.<text:s/></text:span></text:p>
      <text:p text:style-name="P155"><text:span text:style-name="T156">1.1.14</text:span><text:span text:style-name="T157">. Pakeičiu 25 punktą ir jį išdėstau taip:</text:span></text:p>
      <text:p text:style-name="P158"><text:span text:style-name="T159">„</text:span><text:span text:style-name="T160">25</text:span><text:span text:style-name="T161">. TLK iki einamojo mėnesio 10 dienos pateikia VLK Ekonomikos departamento Biudžeto skyriui VLK direktoriaus įsakymu nustatytos formos paraišką kompensuoti ES šalyse suteiktų būtinosios medicinos pagalbos paslaugų išlaidas:</text:span></text:p>
      <text:p text:style-name="P162"><text:span text:style-name="T163">25.1</text:span><text:span text:style-name="T164">. pagal LR apdraustųjų, dėl kurių išlaidų kompensavimo praėjusį kalendorinį mėnesį sprendimą priėmė Komisija, prašymus (tik Vilniaus TLK);</text:span></text:p>
      <text:p text:style-name="P165"><text:span text:style-name="T166">25.2</text:span><text:span text:style-name="T167">. pagal LR apdraustųjų, dėl kurių išlaidų kompensavimo praėjusį kalendorinį mėnesį buvo gauti ES šalių buvimo vietos įstaigų atsakymai, prašymus.</text:span><text:span text:style-name="T168">“</text:span></text:p>
      <text:p text:style-name="P169"><text:span text:style-name="T170">1.1.15</text:span><text:span text:style-name="T171">. Pakeičiu 28 punktą ir jį išdėstau taip:</text:span></text:p>
      <text:p text:style-name="P172"><text:span text:style-name="T173">„</text:span><text:span text:style-name="T174">28</text:span><text:span text:style-name="T175">. Tuo atveju, kai gaunamas ES šalies, kurioje LR apdraustajam buvo suteiktos būtinosios medicinos pagalbos paslaugos, buvimo vietos įstaigos atsakymas po to, kai sprendimą dėl LR apdraustojo išlaidų būtinajai medicinos pagalbai kompensavimo ir kompensuotinos sumos dydžio priėmė Komisija, TLK LR apdraustajam kompensuoja Komisijos sprendimu išmokėtos kompensacijos ir ES šalies buvimo vietos įstaigos atsakyme nurodytos sumos skirtumą ir apie tai raštu informuoja LR apdraustąjį.“</text:span></text:p>
      <text:p text:style-name="P176"><text:span text:style-name="T177">1.1.16</text:span><text:span text:style-name="T178">. Pakeičiu 35 punktą ir jį išdėstau taip:</text:span></text:p>
      <text:p text:style-name="P179"><text:span text:style-name="T180">„</text:span><text:span text:style-name="T181">35</text:span><text:span text:style-name="T182">. EDMIS kaupiama informacija, susijusi su LR apdraustojo prašymo nagrinėjimu: prašymo gavimo data ir registracijos DVIS numeris, šalies ir miesto, kur LR apdraustajam buvo suteiktos sveikatos priežiūros paslaugos, pavadinimai, LR apdraustojo kontaktiniai duomenys, jo prašoma kompensuoti suma bei pasirinktas kompensavimo būdas, LR apdraustojo išlaidų<text:s/></text:span><text:soft-page-break/><text:span text:style-name="T183">būtinosios medicinos pagalbos paslaugoms kompensuotina dalis, kompensacijos pervedimo data.“</text:span></text:p>
      <text:p text:style-name="P184"><text:span text:style-name="T185">1.1.17</text:span><text:span text:style-name="T186">.</text:span><text:span text:style-name="T187"><text:s/></text:span><text:span text:style-name="T188">Pakeičiu 39 punktą ir jį išdėstau taip:</text:span></text:p>
      <text:p text:style-name="P189"><text:span text:style-name="T190">„</text:span><text:span text:style-name="T191">39</text:span><text:span text:style-name="T192">. Aprašo 6 punkte išvardytuose dokumentuose nurodyti asmens duomenys renkami ir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 siekiant išnagrinėti LR apdraustojo <text:s/>prašymą kompensuoti kitoje ES šalyje suteiktų būtinosios medicinos pagalbos paslaugų išlaidas ir nustatyti kompensuojamąją sumą.“</text:span></text:p>
      <text:p text:style-name="P193"><text:span text:style-name="T194">1.1.18</text:span><text:span text:style-name="T195">.<text:s/></text:span><text:span text:style-name="T196">Pakeičiu<text:s/></text:span><text:span text:style-name="T197">Aprašo 2 priedą<text:s/></text:span><text:span text:style-name="T198">ir jį išdėstau<text:s/></text:span><text:span text:style-name="T199">nauja redakcija (pridedama).</text:span></text:p>
      <text:p text:style-name="P200"><text:span text:style-name="T201">1.2</text:span><text:span text:style-name="T202">. Pripažįstu netekusiu galios 1.2 papunktį (su visais</text:span><text:span text:style-name="T203"><text:s/></text:span><text:span text:style-name="T204">Europos Sąjungos šalyse suteiktų būtinosios medicinos pagalbos paslaugų išlaidų kompensavimo komisijos darbo reglamento pakeitimais ir papildymais).</text:span></text:p>
      <text:p text:style-name="P205"><text:span text:style-name="T206">2</text:span><text:span text:style-name="T207">. N u s t a t a u, kad šis įsakymas įsigalioja 2022 m. rugsėjo 1 d.</text:span></text:p>
      <text:p text:style-name="P208"><text:span text:style-name="T209">3</text:span><text:span text:style-name="T210">. S k e l b i u šį įsakymą Teisės aktų registre.<text:s/></text:span></text:p>
      <text:p text:style-name="P211"/>
      <text:p text:style-name="P212"/>
      <text:p text:style-name="P213"/>
      <text:p text:style-name="P214">Direktorius<text:tab/>Gintaras Kacevičius</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6-30T14:28:00Z</meta:creation-date>
    <dc:date>2022-06-30T14:28:00Z</dc:date>
    <meta:print-date>2020-01-08T08:18:00Z</meta:print-date>
    <meta:template xlink:href="Normal.dotm" xlink:type="simple"/>
    <meta:editing-cycles>2</meta:editing-cycles>
    <meta:editing-duration>PT0S</meta:editing-duration>
    <meta:document-statistic meta:page-count="7" meta:paragraph-count="140" meta:word-count="1495" meta:character-count="11798" meta:row-count="336" meta:non-whitespace-character-count="10443"/>
  </office:meta>
</office:document-meta>
</file>