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<text:s/></text:span><text:span text:style-name="T16">2019 METŲ VALSTYBĖS BIUDŽETO IR SAVIVALDYBIŲ BIUDŽETŲ FINANSINIŲ RODIKLIŲ PATVIRTINIMO ĮSTATYMO PROJEKTO ir<text:s/></text:span><text:span text:style-name="T17">SU JUO SUSIJUSIŲ TEISĖS AKTŲ PROJEKTŲ<text:s/></text:span><text:span text:style-name="T18">PATEIKIMO</text:span><text:span text:style-name="T19"><text:s/></text:span><text:span text:style-name="T20">LIETUVOS RESPUBLIKOS SEIMUI</text:span></text:p>
      <text:p text:style-name="P21"/>
      <text:p text:style-name="P22">2018 m. spalio 16 d. Nr. 1018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<text:s/></text:span><text:span text:style-name="T35">Pritarti Lietuvos Respublikos 2019 metų valstybės biudžeto ir savivaldybių biudžetų finansinių rodiklių patvirtinimo įstatymo,<text:s/></text:span>Lietuvos Respublikos pelno mokesčio įstatymo Nr. IX-675 17<text:span text:style-name="T36">2</text:span><text:s/>straipsnio pakeitimo įstatymo, Lietuvos Respublikos savivaldybių biudžetų pajamų nustatymo metodikos įstatymo Nr. VIII-385 5, 10 straipsnių pakeitimo ir Įstatymo papildymo 10<text:span text:style-name="T37">1</text:span><text:s/>straipsniu įstatymo<text:s/><text:span text:style-name="T38">ir Lietuvos Respublikos Seimo nutarimo „Dėl 2019 metų, 2020 metų ir 2021 metų valstybės biudžeto ir savivaldybių biudžetų konsoliduotos visumos planuojamų rodiklių“ projektams ir pateikti juos Lietuvos Respublikos Seimui.</text:span></text:p>
      <text:p text:style-name="P39"><text:span text:style-name="T40">2</text:span><text:span text:style-name="T41">.</text:span><text:span text:style-name="T42"><text:tab/>Įgalioti Lietuvos Respublikos finansų ministrą Vilių Šapoką, o jam negalint dalyvauti – Lietuvos Respublikos finansų viceministrą Darių Sadecką atstovauti Lietuvos Respublikos Vyriausybei, svarstant nurodytus teisės aktų projektus Lietuvos Respublikos Seime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Finansų ministras</text:span><text:span text:style-name="T5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Čirbė</meta:initial-creator>
    <dc:creator>adlibuser</dc:creator>
    <meta:creation-date>2018-10-16T12:44:00Z</meta:creation-date>
    <dc:date>2018-10-16T12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289" meta:row-count="36" meta:non-whitespace-character-count="1144"/>
  </office:meta>
</office:document-meta>
</file>