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701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701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65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865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<text:s/></text:span><text:span text:style-name="T17">mažiausio stojamojo konkursinio balo stojantieSIEms į TRUMPOSOSIOS PAKOPOS, pirmosios pakopos ir vientisųjų studijų valstybės finansuojamas studijų vietas ir pretenduojantieSIEMS į studijų stipendijas 2022 metais nustatymo</text:span></text:p>
      <text:p text:style-name="P18"/>
      <text:h text:style-name="P19" text:outline-level="3">2022 m. gegužės 19 d. Nr. V-792</text:h>
      <text:p text:style-name="P20">Vilnius</text:p>
      <text:p text:style-name="P21"/>
      <text:p text:style-name="P22"/>
      <text:p text:style-name="P23"><text:span text:style-name="T24">Vadovaudamasi Lietuvos Respublikos mokslo ir studijų įstatymo 77 straipsnio 1 dalimi:</text:span></text:p>
      <text:p text:style-name="P25"><text:span text:style-name="T26">N u s t a t a u, kad mažiausias stojamasis konkursinis balas:</text:span></text:p>
      <text:p text:style-name="P27"><text:span text:style-name="T28">1</text:span><text:span text:style-name="T29">. stojantiesiems į pirmosios pakopos ir vientisųjų studijų valstybės finansuojamas studijų vietas ir pretenduojantiesiems į studijų stipendijas 2022 metais universitetuose yra 5,4, kolegijose – 4,3. Konkursinis balas apskaičiuojamas Stojančiųjų į pirmosios pakopos ir vientisųjų studijų valstybės finansuojamas studijų vietas ir pretenduojančiųjų į studijų stipendijas konkursinės eilės sudarymo 2022 metais tvarkos aprašo, patvirtinto Lietuvos Respublikos švietimo, mokslo ir sporto ministro 2021 m. lapkričio 30 d. įsakymu Nr. V-2157 „Dėl Stojančiųjų į pirmosios pakopos ir<text:s/></text:span><text:soft-page-break/><text:span text:style-name="T30">vientisųjų studijų valstybės finansuojamas studijų vietas ir pretenduojančiųjų į studijų stipendijas konkursinės eilės sudarymo 2022 metais tvarkos aprašo patvirtinimo“, nustatyta tvarka;</text:span></text:p>
      <text:p text:style-name="P31"><text:span text:style-name="T32">2</text:span><text:span text:style-name="T33">. stojantiesiems į trumposios pakopos studijų valstybės finansuojamas studijų vietas 2022 metais yra 4,3. Konkursinis balas apskaičiuojamas Stojančiųjų į trumposios pakopos valstybės finansuojamas studijų vietas konkursinės eilės sudarymo 2022 metais tvarkos aprašo, patvirtinto Lietuvos Respublikos švietimo, mokslo ir sporto ministro 2022 m. gegužės 5 d. įsakymu Nr. V-718 „Dėl Stojančiųjų į trumposios pakopos valstybės finansuojamas studijų vietas konkursinės eilės sudarymo 2022 metais tvarkos aprašo patvirtinimo“, nustatyta tvarka;</text:span></text:p>
      <text:p text:style-name="P34"><text:span text:style-name="T35">3</text:span><text:span text:style-name="T36">. netaikomas stojantiesiems, kurie yra atleisti nuo brandos egzaminų dėl ligų, nurodytų Lietuvos Respublikos sveikatos apsaugos ministro ir Lietuvos Respublikos švietimo ir mokslo ministro 2003 m. sausio 8 d. įsakyme Nr. V-11/18 „Dėl Ligų, galinčių būti pagrindu atleisti asmenis nuo brandos egzaminų, sąrašo patvirtinimo“.</text:span></text:p>
      <text:p text:style-name="P37"/>
      <text:p text:style-name="P38"/>
      <text:p text:style-name="P39"/>
      <text:p text:style-name="P40"><text:span text:style-name="T41">Švietimo, mokslo ir sporto ministrė</text:span><text:span text:style-name="T42"><text:tab/></text:span><text:span text:style-name="T43"><text:tab/></text:span><text:span text:style-name="T44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01-31Mažiausias konkursinis bala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cc25b79-f033-4206-b05b-9fba0c3f9220</dc:title>
    <meta:initial-creator>Mitkevičiūtė Indrė</meta:initial-creator>
    <dc:creator>adlibuser</dc:creator>
    <meta:creation-date>2022-05-19T08:49:00Z</meta:creation-date>
    <dc:date>2022-05-19T08:49:00Z</dc:date>
    <meta:print-date>2020-02-03T09:0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88" meta:word-count="298" meta:character-count="2113" meta:row-count="118" meta:non-whitespace-character-count="1903"/>
  </office:meta>
</office:document-meta>
</file>