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</text:span><text:span text:style-name="T10">0</text:span><text:span text:style-name="T11"><text:s/>M. LIEPOS 14 D. ĮSAKYMO NR. 3D-652 „DĖL LĖŠŲ, SKIRTŲ LIETUVOS NACIONALINĖS ŽUVININKYSTĖS DUOMENŲ RINKIMO PROGRAMAI, NAUDOJIMO TAISYKLIŲ PATVIRTINIMO“ PRIPAŽINIMO NETEKUSIU GALIOS</text:span></text:p>
      <text:p text:style-name="P12"/>
      <text:p text:style-name="P13">2018 m. gruodžio 14 d. Nr. 3D-915</text:p>
      <text:p text:style-name="P14">Vilnius</text:p>
      <text:p text:style-name="P15"/>
      <text:p text:style-name="P16"/>
      <text:p text:style-name="P17">P r i p a ž į s t u netekusiu galios Lietuvos Respublikos žemės ūkio ministro 201<text:span text:style-name="T18">0</text:span><text:s/>m. liepos<text:s/><text:span text:style-name="T19">14</text:span><text:s/>d. įsakymą Nr. 3D-652 „Dėl lėšų, skirtų Lietuvos nacionalinės žuvininkystės duomenų rinkimo programai, naudojimo taisyklių patvirtinimo“ su visais pakeitimais ir papildymais.<text:s/></text:p>
      <text:p text:style-name="P20"/>
      <text:p text:style-name="P21"/>
      <text:p text:style-name="P22"/>
      <text:p text:style-name="P23"><text:span text:style-name="T24">Žemės ūkio ministras 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7T08:20:00Z</meta:creation-date>
    <dc:date>2018-12-17T08:20:00Z</dc:date>
    <meta:template xlink:href="Normal.dotm" xlink:type="simple"/>
    <meta:editing-cycles>1</meta:editing-cycles>
    <meta:editing-duration>PT0S</meta:editing-duration>
    <meta:document-statistic meta:page-count="1" meta:paragraph-count="5" meta:word-count="90" meta:character-count="629" meta:row-count="18" meta:non-whitespace-character-count="544"/>
  </office:meta>
</office:document-meta>
</file>