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fo:text-align="justify">
        <style:tab-stops>
          <style:tab-stop style:type="left" style:position="4.8236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 S.<text:s/></text:span><text:span text:style-name="T11">ŠALKAUSKIO G. 14, ŠIAULIUOSE,</text:span><text:span text:style-name="T12"><text:s/></text:span><text:span text:style-name="T13">BALKONUOSE, TERASOSE IR LODŽIJOSE, NUOSAVYBĖS TEISE PRIKLAUSANČIUOSE ATSKIRIEMS SAVININKAMS</text:span></text:p>
      <text:p text:style-name="P14"/>
      <text:p text:style-name="P15">2022 m. birželio 9 d. <text:s/>Nr.<text:s/>D1-634</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1">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2"><text:s/>S. Šalkauskio g. 14 ,<text:s/></text:span><text:span text:style-name="T23">Šiauliuose</text:span><text:span text:style-name="T24"><text:s/>gyventojo<text:s/></text:span><text:span text:style-name="T25">2022 m. birželio 10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S. Šalkauskio g. 14,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S. Šalkauskio g. 14<text:s/></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2 m. liepos 14 d.<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text:span text:style-name="T62">Administracijos direktoriaus pavaduotojas</text:span><text:span text:style-name="T63"><text:tab/>Eduardas Bivain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14T17:52:00Z</meta:creation-date>
    <dc:date>2022-06-14T17:5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352" meta:character-count="2984" meta:row-count="222" meta:non-whitespace-character-count="2667"/>
  </office:meta>
</office:document-meta>
</file>