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-0.0236in">
        <style:tab-stops/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left="-0.0236in" fo:margin-right="-0.0006in" fo:text-indent="0.3937in">
        <style:tab-stops/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margin-left="-0.0236in">
        <style:tab-stops/>
      </style:paragraph-properties>
      <style:text-properties style:font-size-complex="12pt"/>
    </style:style>
    <style:style style:name="P12" style:parent-style-name="Normal" style:family="paragraph">
      <style:paragraph-properties fo:text-align="center" fo:margin-left="-0.0236in">
        <style:tab-stops/>
      </style:paragraph-properties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64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16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indent="0.6902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>ŠVENČIONIŲ RAJONO SAVIVALDYBĖS TARYBA</text:p>
      <text:p text:style-name="P4"/>
      <text:p text:style-name="P5"><text:span text:style-name="T6">SPRENDIMAS</text:span></text:p>
      <text:p text:style-name="P7"><text:span text:style-name="T8">DĖL<text:s/></text:span><text:span text:style-name="T9">ŠVENČIONIŲ RAJONO SAVIVALDYBĖS VIETINĖS RINKLIAVOS UŽ KOMUNALINIŲ ATLIEKŲ SURINKIMĄ IŠ ATLIEKŲ TURĖTOJŲ IR ATLIEKŲ TVARKYMĄ ADMINISTRAVIMO TVARKOS APRAŠO, <text:s/>PATVIRTINTO ŠVENČIONIŲ RAJONO SAVIVALDYBĖS TARYBOS 2014 M. VASARIO 27 D. SPRENDIMU NR. T-35, <text:s/>PAKEITIMO</text:span></text:p>
      <text:p text:style-name="P10"/>
      <text:p text:style-name="P11">2014 m. rugpjūčio 21 d. <text:s/>Nr. T-136</text:p>
      <text:p text:style-name="P12">Švenčionys</text:p>
      <text:p text:style-name="P13"/>
      <text:p text:style-name="P14"/>
      <text:p text:style-name="P15"><text:span text:style-name="T16">Įgyvendindama Švenčionių rajono savivaldybės tarybos 2013 m. gruodžio 19 d. sprendimo Nr. T-221 „Dėl Švenčionių rajono savivaldybės vietinės rinkliavos už komunalinių atliekų surinkimą iš atliekų turėtojų ir atliekų tvarkymą nuostatų patvirtinimo“ 2.1. punktą, Švenčionių rajono savivaldybės taryba n u s p r e n d ž i a:</text:span></text:p>
      <text:p text:style-name="P17"><text:span text:style-name="T18">1</text:span><text:span text:style-name="T19">. Pakeisti <text:s/>Švenčionių rajono savivaldybės vietinės rinkliavos už komunalinių atliekų surinkimą iš atliekų turėtojų ir atliekų <text:s/>tvarkymą administravimo tvarkos <text:s/>aprašo (toliau Aprašas) <text:s/>8.3. papunktį ir išdėstyti jį taip:</text:span></text:p>
      <text:p text:style-name="P20"><text:span text:style-name="T21">„</text:span><text:span text:style-name="T22">8.3</text:span><text:span text:style-name="T23">. <text:s/>AB LESTO pažymą apie sunaudotą elektros energijos kiekį nekilnojamojo turto objekte. Neesant sudarytos <text:s/>sutarties tarp nekilnojamojo turto savininko ir AB LESTO dėl elektros tiekimo, <text:s/>seniūno pažymą, įrodančią apie <text:s/>elektros energijos <text:s/>nenaudojimą <text:s/>pagal nekilnojamojo turto <text:s/>buvimo vietą“.</text:span></text:p>
      <text:p text:style-name="P24"><text:span text:style-name="T25">2</text:span><text:span text:style-name="T26">. Šis sprendimas skelbiamas teisės aktų registre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Vytautas Vi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VENČIONIŲ RAJONO SAVIVALDYBĖS TARYBA</dc:title>
    <meta:initial-creator>Svietimo skyriaus sekretorė</meta:initial-creator>
    <dc:creator>Adlib User</dc:creator>
    <meta:creation-date>2016-03-23T06:17:00Z</meta:creation-date>
    <dc:date>2016-03-23T06:17:00Z</dc:date>
    <meta:print-date>2005-01-12T11:25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75" meta:character-count="1307" meta:row-count="45" meta:non-whitespace-character-count="1143"/>
  </office:meta>
</office:document-meta>
</file>