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ableColumn212" style:family="table-column">
      <style:table-column-properties style:column-width="0.3in"/>
    </style:style>
    <style:style style:name="TableColumn213" style:family="table-column">
      <style:table-column-properties style:column-width="6.2958in"/>
    </style:style>
    <style:style style:name="Table211" style:family="table">
      <style:table-properties style:width="6.5958in" fo:margin-left="0.075in" table:align="left"/>
    </style:style>
    <style:style style:name="TableRow214" style:family="table-row">
      <style:table-row-properties style:min-row-height="0.3833in"/>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style:font-size-complex="12pt"/>
    </style:style>
    <style:style style:name="TableRow220" style:family="table-row">
      <style:table-row-properties style:min-row-height="0.1916in"/>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weight-complex="bold" fo:color="#000000" style:font-size-complex="12pt"/>
    </style:style>
    <style:style style:name="TableRow226" style:family="table-row">
      <style:table-row-properties style:min-row-height="0.3833in"/>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TableRow233" style:family="table-row">
      <style:table-row-properties style:min-row-height="0.1916in"/>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ableRow240" style:family="table-row">
      <style:table-row-properties style:min-row-height="0.3833in"/>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size-complex="12pt"/>
    </style:style>
    <style:style style:name="TableRow248" style:family="table-row">
      <style:table-row-properties style:min-row-height="0.375in"/>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575in"/>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Row262" style:family="table-row">
      <style:table-row-properties style:min-row-height="0.3833in"/>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Row268" style:family="table-row">
      <style:table-row-properties style:min-row-height="0.3833in"/>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ableRow275" style:family="table-row">
      <style:table-row-properties style:min-row-height="0.575in"/>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ableRow281" style:family="table-row">
      <style:table-row-properties style:min-row-height="0.7666in"/>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ableRow290" style:family="table-row">
      <style:table-row-properties style:min-row-height="0.5666i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Row297" style:family="table-row">
      <style:table-row-properties style:min-row-height="0.7666in"/>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ableRow304" style:family="table-row">
      <style:table-row-properties style:min-row-height="0.4465in"/>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ableRow312" style:family="table-row">
      <style:table-row-properties style:min-row-height="0.3916in"/>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ab-stops>
          <style:tab-stop style:type="lef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text:p>
      <text:p text:style-name="P10">VIDAUS REIKALŲ MINISTRAS</text:p>
      <text:p text:style-name="P11"/>
      <text:p text:style-name="P12">ĮSAKYMAS</text:p>
      <text:p text:style-name="P13">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4"/>
      <text:p text:style-name="P15">2014 m. vasario 27 <text:s/>d. Nr. 1V-129</text:p>
      <text:p text:style-name="P16">Vilnius</text:p>
      <text:p text:style-name="P17"/>
      <text:p text:style-name="P18"/>
      <text:p text:style-name="P19"><text:span text:style-name="T20">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53 straipsnio 3 dalimi ir 55 straipsnio 6 dalimi ir įgyvendindamas 2003 m. lapkričio 25 d. Tarybos direktyvos 2003/109/EB dėl trečiųjų valstybių piliečių, kurie yra ilgalaikiai gyventojai, statuso (OL<text:s/></text:span><text:span text:style-name="T26">2004 m. specialusis leidimas</text:span><text:span text:style-name="T27">, 19 skyrius, 6 tomas, p. 272) 23 straipsnio 1 dalį ir 25 straipsnį bei 2011 m. gegužės 11 d. Europos Parlamento ir Tarybos direktyvos<text:s/></text:span><text:span text:style-name="T28">2011</text:span><text:span text:style-name="T29">/51/ES, kuria iš dalies keičiama Tarybos direktyva 2003/109/EB siekiant išplėsti jos taikymo sritį asmenims, kuriems suteikiama tarptautinė apsauga (OL 2011 L 132, p. 1), 1 straipsnio 3, 4 ir 10 dalis:“.</text:span></text:p>
      <text:p text:style-name="P30"><text:span text:style-name="T31">2</text:span><text:span text:style-name="T32">. Nurodytuoju įsakymu patvirtintame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e:</text:span></text:p>
      <text:p text:style-name="P33"><text:span text:style-name="T34">2.1</text:span><text:span text:style-name="T35">. Pakeičiu 7 punkto antrąją pastraipą ir ją išdėstau taip:</text:span></text:p>
      <text:p text:style-name="P36"><text:span text:style-name="T37">„Prašymas išduoti leidimą nuolat gyventi Įstatymo 53 straipsnio 1 dalies 8 ar 8</text:span><text:span text:style-name="T38">1<text:s/></text:span><text:span text:style-name="T39">punkte arba Įstatymo<text:s/></text:span><text:span text:style-name="T40">53 straipsnio 5 dalyje</text:span><text:span text:style-name="T41"><text:s/>nustatytu pagrindu pateikiamas likus ne mažiau kaip 4 mėnesiams iki turimo leidimo laikinai gyventi Lietuvos Respublikoje galiojimo pabaigos.“</text:span></text:p>
      <text:p text:style-name="P42"><text:span text:style-name="T43">2.2</text:span><text:span text:style-name="T44">. Papildau 13</text:span><text:span text:style-name="T45">1</text:span><text:span text:style-name="T46"><text:s/>punktu:</text:span></text:p>
      <text:p text:style-name="P47"><text:span text:style-name="T48">„</text:span><text:span text:style-name="T49">13</text:span><text:span text:style-name="T50">1</text:span><text:span text:style-name="T51">. Aprašo 13.2 papunkčio reikalavimai netaikomi užsieniečiui, kuriam yra nustatyta globa (rūpyba) arba kuris turi leidimą laikinai gyventi Lietuvos Respublikoje, išduotą vadovaujantis Įstatymo 40 straipsnio 1 dalies 9, 10 ar 12 punktu, taip pat užsieniečiui, siekiančiam gauti leidimą nuolat gyventi Įstatymo 53 straipsnio 1 dalies 1 ar 2 punkte nustatytu pagrindu.“</text:span></text:p>
      <text:p text:style-name="P52"><text:span text:style-name="T53">2.3</text:span><text:span text:style-name="T54">. Pakeičiu 15.5 papunktį ir jį išdėstau taip:</text:span><text:span text:style-name="T55"><text:tab/></text:span></text:p>
      <text:p text:style-name="P56"><text:span text:style-name="T57">„</text:span><text:span text:style-name="T58">15.5</text:span><text:span text:style-name="T59">. Įstatymo 53 straipsnio 1 dalies 8 punkte nustatytą pagrindą:“.</text:span></text:p>
      <text:p text:style-name="P60"><text:span text:style-name="T61">2.4</text:span><text:span text:style-name="T62">. Pakeičiu 15.5.1 papunktį ir jį išdėstau taip:</text:span></text:p>
      <text:p text:style-name="P63"><text:span text:style-name="T64">„</text:span><text:span text:style-name="T65">15.5.1</text:span><text:span text:style-name="T66">. aprašo 19 punkte nurodyti dokumentai, patvirtinantys, kad užsienietis, atsižvelgus į Įstatymo 53 straipsnio 9<text:s/></text:span><text:span text:style-name="T67">ir 9</text:span><text:span text:style-name="T68">1</text:span><text:span text:style-name="T69"><text:s/>dalis</text:span><text:span text:style-name="T70">, pragyveno Lietuvos Respublikoje Įstatymo 53 straipsnio 1 dalies 8 punkte nurodytą laikotarpį ir kad per šį laikotarpį nebuvo išvykęs už Lietuvos Respublikos teritorijos ribų laikui, ilgesniam, negu nurodyta Įstatymo 53 straipsnio 10 dalyje, išskyrus aprašo 20 punkte nurodytus atvejus;“.</text:span></text:p>
      <text:p text:style-name="P71"><text:span text:style-name="T72">2.5</text:span><text:span text:style-name="T73">. Papildau 15.8</text:span><text:span text:style-name="T74">1</text:span><text:span text:style-name="T75"><text:s/>papunkčiu:</text:span></text:p>
      <text:p text:style-name="P76"><text:span text:style-name="T77">„</text:span><text:span text:style-name="T78">15.8</text:span><text:span text:style-name="T79">1</text:span><text:span text:style-name="T80">. Įstatymo 53 straipsnio 5 dalyje nustatytą pagrindą –<text:s/></text:span><text:span text:style-name="T81">aprašo 19 punkte nurodyti dokumentai, patvirtinantys, kad užsienietis pragyveno Lietuvos Respublikoje Įstatymo 53 straipsnio 5 dalyje nurodytą laikotarpį, išskyrus aprašo 20 punkte nurodytus atvejus;“.</text:span></text:p>
      <text:p text:style-name="P82"><text:span text:style-name="T83">2.6</text:span><text:span text:style-name="T84">. Pakeičiu 16 punktą ir jį išdėstau taip:</text:span></text:p>
      <text:p text:style-name="P85"><text:span text:style-name="T86">„</text:span><text:span text:style-name="T87">16</text:span><text:span text:style-name="T88">. Jeigu užsienietis siekia gauti leidimą nuolat gyventi Įstatymo 53 straipsnio 1 dalies 4, 8, 8</text:span><text:span text:style-name="T89">1<text:s/></text:span><text:span text:style-name="T90">ar 10 punkte arba Įstatymo<text:s/></text:span><text:span text:style-name="T91">53 straipsnio 5 dalyje</text:span><text:span text:style-name="T92"><text:s/>nustatytu pagrindu, tai prireikus įgalioto Migracijos departamento ar migracijos tarnybos valstybės tarnautojo prašymu užsienietis Migracijos departamentui ar migracijos tarnybai pateikia išvykų ir gyvenimo užsienio valstybėse sąrašą.“</text:span></text:p>
      <text:p text:style-name="P93"><text:span text:style-name="T94">2.7</text:span><text:span text:style-name="T95">. Pakeičiu 23.10 papunktį ir jį išdėstau taip:</text:span></text:p>
      <text:p text:style-name="P96"><text:span text:style-name="T97">„</text:span><text:span text:style-name="T98">23.10</text:span><text:span text:style-name="T99">. jeigu užsienietis siekia gauti leidimą nuolat gyventi Įstatymo 53 straipsnio 1 dalies 4, 8 ar 8</text:span><text:span text:style-name="T100">1<text:s/></text:span><text:span text:style-name="T101">punkte arba Įstatymo<text:s/></text:span><text:span text:style-name="T102">53 straipsnio 5 dalyje</text:span><text:span text:style-name="T103"><text:s/>nustatytu pagrindu – patikrinti Valstybinio socialinio draudimo fondo valdybos informacinėje sistemoje, ar užsienietis dirba Lietuvos Respublikoje ir / ar dirbo joje aprašo 15.3, 15.5.1 ar 15.6.1 papunktyje nurodytu laikotarpiu. Nustačius, kad Valstybinio socialinio draudimo fondo valdybos informacinėje sistemoje tokių duomenų nėra, paprašoma užsieniečio pateikti aprašo 19 punkte nurodytus dokumentus, patvirtinančius, kad užsienietis gyvena Lietuvos Respublikoje ir / ar pragyveno joje reikiamą laikotarpį;“.</text:span></text:p>
      <text:p text:style-name="P104"><text:span text:style-name="T105">2.8</text:span><text:span text:style-name="T106">. Pakeičiu 23.11 papunktį ir jį išdėstau taip:</text:span></text:p>
      <text:p text:style-name="P107"><text:span text:style-name="T108">„</text:span><text:span text:style-name="T109">23.11</text:span><text:span text:style-name="T110">.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111">1<text:s/></text:span><text:span text:style-name="T112">punkte nustatytu pagrindu – ar užsienietis, atsižvelgus į Įstatymo 53 straipsnio 9 ir 9</text:span><text:span text:style-name="T113">1</text:span><text:span text:style-name="T114"><text:s/>dalis, gali būti laikomas pragyvenusiu atitinkamai Lietuvos Respublikoje ar kitoje Europos Sąjungos valstybėje narėje Įstatymo 53 straipsnio 1 dalies 8 ar 8</text:span><text:span text:style-name="T115">1<text:s/></text:span><text:span text:style-name="T116">punkte nurodytą laikotarpį ir ar jis per šį laikotarpį nebuvo išvykęs atitinkamai už Lietuvos Respublikos ar kitos Europos Sąjungos valstybės narės teritorijos ribų laikui, ilgesniam, negu nurodyta Įstatymo 53 straipsnio 10 dalyje, arba jeigu užsienietis siekia gauti leidimą nuolat gyventi Įstatymo 53 straipsnio<text:s/></text:span><text:span text:style-name="T117">5 dalyje</text:span><text:span text:style-name="T118"><text:s/>nustatytu pagrindu – ar užsienietis gali būti laikomas pragyvenusiu Lietuvos Respublikoje Įstatymo 53 straipsnio<text:s/></text:span><text:span text:style-name="T119">5 dalyje</text:span><text:span text:style-name="T120"><text:s/>nurodytą laikotarpį (įvertinama atsižvelgus į aprašo 37.1–37.10 papunkčiuose nurodytus duomenis ir informaciją);“.</text:span></text:p>
      <text:p text:style-name="P121"><text:span text:style-name="T122">2.9</text:span><text:span text:style-name="T123">. Pakeičiu 24.5 papunktį ir jį išdėstau taip:</text:span></text:p>
      <text:p text:style-name="P124"><text:span text:style-name="T125">„</text:span><text:span text:style-name="T126">24.5</text:span><text:span text:style-name="T127">. atlikus aprašo 23.11 papunktyje nurodytą įvertinimą, yra pagrindas manyti, kad užsienietis negali būti laikomas gyvenančiu Lietuvos Respublikoje (kai užsienietis siekia gauti leidimą nuolat gyventi Įstatymo 53 straipsnio 1 dalies 4, 5 ar 6 punkte nustatytu pagrindu) arba kad užsienietis negali būti laikomas pragyvenusiu atitinkamai Lietuvos Respublikoje ar kitoje Europos Sąjungos valstybėje narėje Įstatymo 53 straipsnio 1 dalies 8 ar 8</text:span><text:span text:style-name="T128">1<text:s/></text:span><text:span text:style-name="T129">punkte arba Įstatymo<text:s/></text:span><text:span text:style-name="T130">53 straipsnio 5 dalyje</text:span><text:span text:style-name="T131"><text:s/>nurodytą laikotarpį (kai užsienietis siekia gauti leidimą nuolat gyventi Įstatymo 53 straipsnio 1 dalies 8 ar 8</text:span><text:span text:style-name="T132">1<text:s/></text:span><text:span text:style-name="T133">punkte arba Įstatymo<text:s/></text:span><text:span text:style-name="T134">53 straipsnio 5 dalyje</text:span><text:span text:style-name="T135"><text:s/>nustatytu pagrindu).“</text:span></text:p>
      <text:p text:style-name="P136"><text:span text:style-name="T137">2.10</text:span><text:span text:style-name="T138">. Pakeičiu 29 punkto pirmąją pastraipą ir ją išdėstau taip:</text:span></text:p>
      <text:p text:style-name="P139"><text:span text:style-name="T140">„</text:span><text:span text:style-name="T141">29</text:span><text:span text:style-name="T142">. Užsieniečio prašymas išduoti leidimą nuolat gyventi turi būti išnagrinėtas ir sprendimas dėl jo turi būti priimtas ne vėliau kaip per 4 mėnesius nuo prašymo išduoti leidimą nuolat gyventi priėmimo Migracijos departamente (kai prašymas pateikiamas tiesiogiai Migracijos departamentui) ar migracijos tarnyboje dienos.“</text:span></text:p>
      <text:p text:style-name="P143"><text:span text:style-name="T144">2.11</text:span><text:span text:style-name="T145">. Pakeičiu 36 punktą ir jį išdėstau taip:</text:span></text:p>
      <text:p text:style-name="P146"><text:span text:style-name="T147">„</text:span><text:span text:style-name="T148">36</text:span><text:span text:style-name="T149">.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150">1<text:s/></text:span><text:span text:style-name="T151">punkte nustatytu pagrindu – ar užsienietis, atsižvelgus į Įstatymo 53 straipsnio 9 ir 9</text:span><text:span text:style-name="T152">1</text:span><text:span text:style-name="T153"><text:s/>dalis, pragyveno atitinkamai Lietuvos Respublikoje ar kitoje Europos Sąjungos valstybėje narėje Įstatymo 53 straipsnio 1 dalies 8 ar 8</text:span><text:span text:style-name="T154">1<text:s/></text:span><text:span text:style-name="T155">punkte nurodytą laikotarpį ir ar per šį laikotarpį nebuvo išvykęs atitinkamai už Lietuvos Respublikos ar kitos Europos Sąjungos valstybės narės teritorijos ribų laikui, ilgesniam, negu nurodyta Įstatymo 53 straipsnio 10 dalyje,</text:span><text:span text:style-name="T156"><text:s/></text:span><text:span text:style-name="T157">arba Įstatymo 53 straipsnio<text:s/></text:span><text:span text:style-name="T158">5 dalyje</text:span><text:span text:style-name="T159"><text:s/>nustatytu pagrindu – ar užsienietis pragyveno Lietuvos Respublikoje Įstatymo<text:s/></text:span><text:span text:style-name="T160">53 straipsnio 5 dalyje</text:span><text:span text:style-name="T161"><text:s/>nurodytą laikotarpį.“</text:span></text:p>
      <text:p text:style-name="P162"><text:span text:style-name="T163">2.12</text:span><text:span text:style-name="T164">. Pakeičiu 37 punktą ir jį išdėstau taip:</text:span></text:p>
      <text:p text:style-name="P165"><text:span text:style-name="T166">„</text:span><text:span text:style-name="T167">37</text:span><text:span text:style-name="T168">. Apskaičiuojant, atsižvelgus į Įstatymo 53 straipsnio 9 ir 9</text:span><text:span text:style-name="T169">1</text:span><text:span text:style-name="T170"><text:s/>dalis, Įstatymo 53 straipsnio 1 dalies 8 ar 8</text:span><text:span text:style-name="T171">1<text:s/></text:span><text:span text:style-name="T172">punkte nurodytą pragyventą laikotarpį ir nustatant tai, ar užsienietis nebuvo išvykęs atitinkamai už Lietuvos Respublikos ar kitos Europos Sąjungos valstybės narės teritorijos ribų laikui, ilgesniam, negu nurodyta Įstatymo 53 straipsnio 10 dalyje, taip pat apskaičiuojant Įstatymo<text:s/></text:span><text:span text:style-name="T173">53 straipsnio 5 dalyje</text:span><text:span text:style-name="T174"><text:s/>nurodytą pragyventą laikotarpį įvertinami šie duomenys apie užsienietį:“.</text:span></text:p>
      <text:p text:style-name="P175"><text:span text:style-name="T176">2.13</text:span><text:span text:style-name="T177">. Papildau 67</text:span><text:span text:style-name="T178">1</text:span><text:span text:style-name="T179"><text:s/>punktu:</text:span></text:p>
      <text:p text:style-name="P180"><text:span text:style-name="T181">„</text:span><text:span text:style-name="T182">67</text:span><text:span text:style-name="T183">1</text:span><text:span text:style-name="T184">. Aprašo 67.5 papunkčio reikalavimai netaikomi aprašo 13</text:span><text:span text:style-name="T185">1</text:span><text:span text:style-name="T186"><text:s/>punkte nurodytam užsieniečiui.“</text:span></text:p>
      <text:p text:style-name="P187"><text:span text:style-name="T188">2.14</text:span><text:span text:style-name="T189">. Pakeičiu 91.3 papunktį ir jį išdėstau taip:</text:span></text:p>
      <text:p text:style-name="P190"><text:span text:style-name="T191">„</text:span><text:span text:style-name="T192">91.3</text:span><text:span text:style-name="T193">. jei prašymo pakeisti leidimą nuolat gyventi priėmimo metu Valstybinės mokesčių inspekcijos informacinėje sistemoje nebuvo duomenų apie sumokėtą valstybės rinkliavą už dokumentų pakeisti leidimą nuolat gyventi tvarkymą – patikrina šioje informacinėje sistemoje, ar valstybės rinkliava yra sumokėta, ir prašymo pakeisti leidimą nuolat gyventi 8 eilutėje nurodo sumokėtos valstybės rinkliavos sumą ir sumokėjimo datą.“</text:span></text:p>
      <text:p text:style-name="P194"><text:span text:style-name="T195">2.15</text:span><text:span text:style-name="T196">. Papildau 91.4 papunkčiu:</text:span></text:p>
      <text:p text:style-name="P197"><text:span text:style-name="T198">„</text:span><text:span text:style-name="T199">91.4</text:span><text:span text:style-name="T200">. jeigu užsienietis, turintis pabėgėlio Lietuvos Respublikoje statusą, pateikė prašymą leidimą nuolat gyventi, išduotą pagal Įstatymo 53 straipsnio 1 dalies 7 punktą, pakeisti Įstatymo 53 straipsnio 2 dalies 4 punkte nustatytu pagrindu – patikrina Užsieniečių registre, kada užsienietis pateikė prašymą suteikti prieglobstį Lietuvos Respublikoje, ir<text:s/></text:span><text:span text:style-name="T201">į užsieniečio teisėtai pragyventą Lietuvos Respublikoje laikotarpį įskaičiuoja pusę laiko, kuris praėjo nuo prašymo suteikti prieglobstį Lietuvos Respublikoje pateikimo dienos iki leidimo nuolat gyventi išdavimo pagal<text:s/></text:span><text:span text:style-name="T202">Įstatymo 53 straipsnio 1 dalies 7 punktą</text:span><text:span text:style-name="T203"><text:s/>dienos, arba visą šį laiką, jeigu jis truko ilgiau kaip 18 mėnesių.“</text:span></text:p>
      <text:p text:style-name="P204"><text:span text:style-name="T205">2.16</text:span><text:span text:style-name="T206">. Pakeičiu 1 priedo 3 eilutę ir ją išdėstau taip:</text:span></text:p>
      <text:p text:style-name="P207"><text:span text:style-name="T208">„3.<text:s/></text:span><text:span text:style-name="T209">Lietuvos Respublikos įstatyme „Dėl užsieniečių teisinės padėties“ (toliau – Įstatymas) nustatytas</text:span><text:span text:style-name="T210"><text:s/>leidimo nuolat gyventi išdavimo pagrindas (pažymėti):<text: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p>
          </table:table-cell>
          <table:table-cell table:style-name="TableCell217">
            <text:p text:style-name="P218"><text:span text:style-name="T219">Turiu teisę atkurti Lietuvos Respublikos pilietybę Lietuvos Respublikos pilietybės įstatymo nustatyta tvarka.</text:span></text:p>
          </table:table-cell>
        </table:table-row>
        <table:table-row table:style-name="TableRow220">
          <table:table-cell table:style-name="TableCell221">
            <text:p text:style-name="P222">□</text:p>
          </table:table-cell>
          <table:table-cell table:style-name="TableCell223">
            <text:p text:style-name="P224"><text:span text:style-name="T225">Esu lietuvių kilmės asmuo.</text:span></text:p>
          </table:table-cell>
        </table:table-row>
        <table:table-row table:style-name="TableRow226">
          <table:table-cell table:style-name="TableCell227">
            <text:p text:style-name="P228">□</text:p>
          </table:table-cell>
          <table:table-cell table:style-name="TableCell229">
            <text:p text:style-name="P230"><text:span text:style-name="T231">A</text:span><text:span text:style-name="T232">tvykau gyventi į Lietuvos Respubliką kartu su Lietuvos Respublikos piliečiu kaip jo šeimos narys.</text:span></text:p>
          </table:table-cell>
        </table:table-row>
        <table:table-row table:style-name="TableRow233">
          <table:table-cell table:style-name="TableCell234">
            <text:p text:style-name="P235">□</text:p>
          </table:table-cell>
          <table:table-cell table:style-name="TableCell236">
            <text:p text:style-name="P237"><text:span text:style-name="T238">N</text:span><text:span text:style-name="T239">etekau Lietuvos Respublikos pilietybės, tačiau gyvenu Lietuvos Respublikoje.</text:span></text:p>
          </table:table-cell>
        </table:table-row>
        <table:table-row table:style-name="TableRow240">
          <table:table-cell table:style-name="TableCell241">
            <text:p text:style-name="P242">□</text:p>
          </table:table-cell>
          <table:table-cell table:style-name="TableCell243">
            <text:p text:style-name="P244"><text:span text:style-name="T245">Esu</text:span><text:span text:style-name="T246"><text:s/></text:span><text:span text:style-name="T247">vaikas iki 18 metų, gimęs Lietuvos Respublikoje, ir mano tėvai ar vienas iš jų yra Lietuvos Respublikos piliečiai, kurių gyvenamoji vieta deklaruota Lietuvos Respublikoje.</text:span></text:p>
          </table:table-cell>
        </table:table-row>
        <table:table-row table:style-name="TableRow248">
          <table:table-cell table:style-name="TableCell249">
            <text:p text:style-name="P250">□</text:p>
          </table:table-cell>
          <table:table-cell table:style-name="TableCell251">
            <text:p text:style-name="P252"><text:span text:style-name="T253">Esu</text:span><text:span text:style-name="T254"><text:s/></text:span><text:span text:style-name="T255">vaikas iki 18 metų, gimęs Lietuvos Respublikoje, ir mano tėvai ar vienas iš jų turi leidimą nuolat gyventi.</text:span></text:p>
          </table:table-cell>
        </table:table-row>
        <table:table-row table:style-name="TableRow256">
          <table:table-cell table:style-name="TableCell257">
            <text:p text:style-name="P258">□</text:p>
          </table:table-cell>
          <table:table-cell table:style-name="TableCell259">
            <text:p text:style-name="P260"><text:span text:style-name="T261">Esu vaikas iki 18 metų, gimęs ne Lietuvos Respublikoje, ir mano tėvai arba vienas iš jų yra Lietuvos Respublikos piliečiai, kurių gyvenamoji vieta deklaruota Lietuvos Respublikoje.</text:span></text:p>
          </table:table-cell>
        </table:table-row>
        <table:table-row table:style-name="TableRow262">
          <table:table-cell table:style-name="TableCell263">
            <text:p text:style-name="P264">□</text:p>
          </table:table-cell>
          <table:table-cell table:style-name="TableCell265">
            <text:p text:style-name="P266"><text:span text:style-name="T267">Esu vaikas iki 18 metų, gimęs ne Lietuvos Respublikoje, ir mano tėvai arba vienas iš jų turi leidimą nuolat gyventi.</text:span></text:p>
          </table:table-cell>
        </table:table-row>
        <text:soft-page-break/>
        <table:table-row table:style-name="TableRow268">
          <table:table-cell table:style-name="TableCell269">
            <text:p text:style-name="P270">□</text:p>
          </table:table-cell>
          <table:table-cell table:style-name="TableCell271">
            <text:p text:style-name="P272"><text:span text:style-name="T273">P</text:span><text:span text:style-name="T274">ragyvenau Lietuvos Respublikoje be pertraukos pastaruosius 5 metus ir turėjau leidimą laikinai gyventi Lietuvos Respublikoje.</text:span></text:p>
          </table:table-cell>
        </table:table-row>
        <table:table-row table:style-name="TableRow275">
          <table:table-cell table:style-name="TableCell276">
            <text:p text:style-name="P277">□</text:p>
          </table:table-cell>
          <table:table-cell table:style-name="TableCell278">
            <text:p text:style-name="P279"><text:span text:style-name="T280">Gyvenau kartu su šeima Lietuvos Respublikoje be pertraukos pastaruosius 5 metus, turėdamas leidimą laikinai gyventi Lietuvos Respublikoje, išduotą vadovaujantis Įstatymo 43 straipsnio 1 dalies nuostatomis.</text:span></text:p>
          </table:table-cell>
        </table:table-row>
        <table:table-row table:style-name="TableRow281">
          <table:table-cell table:style-name="TableCell282">
            <text:p text:style-name="P283">□</text:p>
          </table:table-cell>
          <table:table-cell table:style-name="TableCell284">
            <text:p text:style-name="P285"><text:span text:style-name="T286">P</text:span><text:span text:style-name="T287">ragyvenau Europos Sąjungos valstybėje narėje be pertraukos pastaruosius 5 metus, iš kurių ne mažiau kaip 2 metus be pertraukos – Lietuvos Respublikoje, ir turėjau leidimą laikinai gyventi Lietuvos Respublikoje, išduotą pagal Įstatymo 40 straipsnio 1 dalies 4</text:span><text:span text:style-name="T288">1</text:span><text:span text:style-name="T289"><text:s/>punktą.</text:span></text:p>
          </table:table-cell>
        </table:table-row>
        <table:table-row table:style-name="TableRow290">
          <table:table-cell table:style-name="TableCell291">
            <text:p text:style-name="P292">□</text:p>
          </table:table-cell>
          <table:table-cell table:style-name="TableCell293">
            <text:p text:style-name="P294"><text:span text:style-name="T295">Apsigyvenau Lietuvos Respublikoje iki 1993 m. liepos 1 d. ir šiuo metu faktiškai joje gyvenu ir turiu teisę gauti leidimą nuolat gyventi pagal<text:s/></text:span><text:span text:style-name="T296">Lietuvos Respublikos įstatymo „Dėl užsieniečių teisinės padėties“ įgyvendinimo įstatymo 2 straipsnį.</text:span></text:p>
          </table:table-cell>
        </table:table-row>
        <table:table-row table:style-name="TableRow297">
          <table:table-cell table:style-name="TableCell298">
            <text:p text:style-name="P299">□</text:p>
          </table:table-cell>
          <table:table-cell table:style-name="TableCell300">
            <text:p text:style-name="P301"><text:span text:style-name="T302">P</text:span><text:span text:style-name="T303">ragyvenau užsienio valstybėje laikotarpį, ne ilgesnį, negu nurodyta Įstatymo 54 straipsnio 1 dalies 3 ir 4 punktuose, kitoje Europos Sąjungos valstybėje narėje neįgijau ilgalaikio gyventojo statuso, o iki apsigyvenimo užsienio valstybėje gyvenau Lietuvos Respublikoje ir turėjau leidimą nuolat gyventi.</text:span></text:p>
          </table:table-cell>
        </table:table-row>
        <table:table-row table:style-name="TableRow304">
          <table:table-cell table:style-name="TableCell305">
            <text:p text:style-name="P306">□</text:p>
          </table:table-cell>
          <table:table-cell table:style-name="TableCell307">
            <text:p text:style-name="P308"><text:span text:style-name="T309">A</text:span><text:span text:style-name="T310">tvykau gyventi į Lietuvos Respubliką kartu<text:s/></text:span><text:span text:style-name="T311">su užsieniečiu, kuris turi teisę atkurti Lietuvos Respublikos pilietybę Lietuvos Respublikos pilietybės įstatymo nustatyta tvarka.</text:span></text:p>
          </table:table-cell>
        </table:table-row>
        <table:table-row table:style-name="TableRow312">
          <table:table-cell table:style-name="TableCell313">
            <text:p text:style-name="P314">□</text:p>
          </table:table-cell>
          <table:table-cell table:style-name="TableCell315">
            <text:p text:style-name="P316"><text:span text:style-name="T317">A</text:span><text:span text:style-name="T318">tvykau gyventi į Lietuvos Respubliką kartu<text:s/></text:span><text:span text:style-name="T319">su užsieniečiu, kuris yra lietuvių kilmės asmuo.“</text:span></text:p>
          </table:table-cell>
        </table:table-row>
      </table:table>
      <text:p text:style-name="P320"/>
      <text:p text:style-name="P321"/>
      <text:p text:style-name="P322"/>
      <text:p text:style-name="P323">Vidaus reikalų ministras<text:tab/><text:tab/><text:tab/><text:tab/><text:tab/><text:tab/><text:tab/><text:tab/>Dailis Alfonsas Barakaus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08-14T07:46:00Z</meta:creation-date>
    <dc:date>2015-08-14T07:46:00Z</dc:date>
    <meta:print-date>2013-12-30T10:13:00Z</meta:print-date>
    <meta:template xlink:href="Normal" xlink:type="simple"/>
    <meta:editing-cycles>2</meta:editing-cycles>
    <meta:editing-duration>PT0S</meta:editing-duration>
    <meta:document-statistic meta:page-count="4" meta:paragraph-count="85" meta:word-count="1750" meta:character-count="12889" meta:row-count="311" meta:non-whitespace-character-count="11224"/>
  </office:meta>
</office:document-meta>
</file>