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4.127, 4.170, 4.171, 4.172, 4.173, 4.174, 4.175, 4.176, 4.177, 4.178, 4.179, 4.180, 4.181, 4.182, 4.183, 4.184, 4.185, 4.186, 4.187, 4.188, 4.189, 4.190, 4.191, 4.192, 4.193, 4.195, 4.196, 4.197, 4.198, 4.199,<text:s/></text:span><text:span text:style-name="T18">4.200, 4.201, 4.202, 4.204, 4.206, 4.207, 4.209, 4.210, 4.211, 4.212, 4.213, 4.214, 4.216, 4.219, 4.220, 4.221, 4.223, 4.224, 4.225, 4.226, 4.256 STRAIPSNIŲ PAKEITIMO IR PAPILDYMO IR KODEKSO PAPILDYMO 4.192</text:span><text:span text:style-name="T19">1</text:span><text:span text:style-name="T20">, 4.194</text:span><text:span text:style-name="T21">1</text:span><text:span text:style-name="T22"><text:s/>STRAIPSNIAIS ĮSTATYMO NR. XI-1842 54 STR</text:span><text:span text:style-name="T23">AIPSNIO PAKEITIMO</text:span></text:p>
      <text:p text:style-name="P24"><text:span text:style-name="T25">ĮSTATYMAS</text:span></text:p>
      <text:p text:style-name="P26"/>
      <text:p text:style-name="P27"><text:span text:style-name="T28">2019</text:span><text:span text:style-name="T29"><text:s/>m.<text:s/></text:span><text:span text:style-name="T30">gruodžio</text:span><text:span text:style-name="T31"><text:s/></text:span><text:span text:style-name="T32">19</text:span><text:span text:style-name="T33"><text:s/>d. Nr.<text:s/></text:span><text:span text:style-name="T34">XIII-2730</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54 straipsnio pakeitimas</text:span></text:p>
        <text:p text:style-name="P43">Pakeisti 54 straipsnio 3 dalį ir ją išdėstyti taip:</text:p>
        <text:p text:style-name="P44">„3. Kreditorių reikalavimai, kylantys iš iki šio įstatymo įsigaliojimo įregistruotų hipotekos (įkeitimo) sutarčių, tenkinami eile, nustatyta pagal iki šio įstatymo įsigaliojimo galiojusias teisės normas.“</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03T13:03:00Z</meta:creation-date>
    <dc:date>2020-01-03T13:03:00Z</dc:date>
    <meta:print-date>2004-12-10T05:45:00Z</meta:print-date>
    <meta:template xlink:href="Normal.dotm" xlink:type="simple"/>
    <meta:editing-cycles>2</meta:editing-cycles>
    <meta:editing-duration>PT0S</meta:editing-duration>
    <meta:document-statistic meta:page-count="1" meta:paragraph-count="6" meta:word-count="114" meta:character-count="995" meta:row-count="29" meta:non-whitespace-character-count="887"/>
  </office:meta>
</office:document-meta>
</file>