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0.0416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TableColumn19" style:family="table-column">
      <style:table-column-properties style:column-width="4.1111in"/>
    </style:style>
    <style:style style:name="TableColumn20" style:family="table-column">
      <style:table-column-properties style:column-width="2.6777in"/>
    </style:style>
    <style:style style:name="Table18" style:family="table">
      <style:table-properties style:width="6.7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6 m. rugpjūčio 24 d. sprendimo nr. t1-173 „Dėl pasvalio sporto mokyklos teikiamų paslaugų ir jų įkainių patvirtinimo“ pakeitimo</text:p>
      <text:p text:style-name="Normal"/>
      <text:p text:style-name="P8">2018 m. gruodžio 19 d. Nr. T1-258</text:p>
      <text:p text:style-name="P9">Pasvalys</text:p>
      <text:p text:style-name="Normal"/>
      <text:p text:style-name="Normal"/>
      <text:p text:style-name="P10">Vadovaudamasi Lietuvos Respublikos vietos savivaldos įstatymo 16 straipsnio 2 dalies 37 punktu, 18 straipsnio 1 dalimi<text:span text:style-name="T11"><text:s/>ir atsižvelgdama į Lietuvos kariuomenės krašto apsaugos savanorių pajėgų Vyčio apygardos 5-osios rinktinės 2018 m. lapkričio 5 d. raštą Nr. IS-714 „Dėl galimybės lankytis baseine“, Pasvalio rajono savivaldybės taryba<text:s/></text:span><text:span text:style-name="T12">nusprendži</text:span><text:span text:style-name="T13">a:</text:span></text:p>
      <text:p text:style-name="P14"><text:span text:style-name="T15">1</text:span><text:span text:style-name="T16">. Pakeisti Pasvalio sporto mokyklos teikiamas paslaugų ir jų įkainių, patvirtintų Pasvalio rajono savivaldybės tarybos 2016 m. rugpjūčio 24 d. sprendimu Nr. T1-173 „Dėl Pasvalio sporto mokyklos teikiamų paslaugų ir jų įkainių patvirtinimo“ (su visais aktualiais pakeitimais), 2.8.8 papunktį ir jį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2.8.8. Baseino paslaugos Panevėžio apskrities policijos komisariato Pasvalio rajono policijos komisariato, Panevėžio apskrities priešgaisrinės gelbėjimo valdybos Pasvalio priešgaisrinės gelbėjimo tarnybos pareigūnams, Lietuvos kariuomenės krašto apsaugos savanorių pajėgų Vyčio apygardos 5-osios rinktinės 503 lengvosios pėstininkų kuopos kariams savanoriams, suderinus su Pasvalio sporto mokyklos administracija, 1 kartą per savaitę</text:span></text:p>
          </table:table-cell>
          <table:table-cell table:style-name="TableCell30">
            <text:p text:style-name="P31">Nemokamai</text:p>
          </table:table-cell>
        </table:table-row>
      </table:table>
      <text:p text:style-name="Normal"/>
      <text:p text:style-name="P32">2. Sprendimas įsigalioja nuo 2019 m. sausio 1 d.</text:p>
      <text:p text:style-name="P33"><text:span text:style-name="T3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Savivaldybės meras<text:s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0T13:53:00Z</meta:creation-date>
    <dc:date>2019-01-10T13:53:00Z</dc:date>
    <meta:print-date>2018-07-17T11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0" meta:character-count="1720" meta:row-count="54" meta:non-whitespace-character-count="1519"/>
  </office:meta>
</office:document-meta>
</file>