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212529" style:font-size-complex="12pt" fo:background-color="#FFFFFF"/>
    </style:style>
    <style:style style:name="T31" style:parent-style-name="DefaultParagraphFont" style:family="text">
      <style:text-properties fo:color="#212529" style:font-size-complex="12pt" fo:background-color="#FFFFFF"/>
    </style:style>
    <style:style style:name="P32" style:parent-style-name="Normal" style:family="paragraph">
      <style:paragraph-properties fo:text-align="justify" fo:text-indent="0.5909in"/>
    </style:style>
    <style:style style:name="T33" style:parent-style-name="DefaultParagraphFont" style:family="text">
      <style:text-properties fo:color="#212529" style:font-size-complex="12pt" fo:background-color="#FFFFFF"/>
    </style:style>
    <style:style style:name="T34" style:parent-style-name="DefaultParagraphFont" style:family="text">
      <style:text-properties fo:color="#212529" style:font-size-complex="12pt" fo:background-color="#FFFFFF"/>
    </style:style>
    <style:style style:name="T35" style:parent-style-name="DefaultParagraphFont" style:family="text">
      <style:text-properties fo:color="#212529"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212529" style:font-size-complex="12pt" fo:background-color="#FFFFFF"/>
    </style:style>
    <style:style style:name="T43" style:parent-style-name="DefaultParagraphFont" style:family="text">
      <style:text-properties fo:color="#212529"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212529" style:font-size-complex="12pt" fo:background-color="#FFFFFF"/>
    </style:style>
    <style:style style:name="T46" style:parent-style-name="DefaultParagraphFont" style:family="text">
      <style:text-properties fo:color="#212529" style:font-size-complex="12pt" fo:background-color="#FFFFFF"/>
    </style:style>
    <style:style style:name="T47" style:parent-style-name="DefaultParagraphFont" style:family="text">
      <style:text-properties fo:color="#212529"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212529" style:font-size-complex="12pt"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212529"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212529" style:font-size-complex="12pt" fo:background-color="#FFFFFF"/>
    </style:style>
    <style:style style:name="T54" style:parent-style-name="DefaultParagraphFont" style:family="text">
      <style:text-properties fo:color="#212529" style:font-size-complex="12pt" fo:background-color="#FFFFFF"/>
    </style:style>
    <style:style style:name="P55"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56" style:parent-style-name="DefaultParagraphFont" style:family="text">
      <style:text-properties fo:color="#212529" style:font-size-complex="12pt" fo:background-color="#FFFFFF"/>
    </style:style>
    <style:style style:name="T57" style:parent-style-name="DefaultParagraphFont" style:family="text">
      <style:text-properties fo:color="#212529" style:font-size-complex="12pt" fo:background-color="#FFFFFF"/>
    </style:style>
    <style:style style:name="T58" style:parent-style-name="DefaultParagraphFont" style:family="text">
      <style:text-properties fo:color="#212529"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212529" style:font-size-complex="12pt" fo:background-color="#FFFFFF"/>
    </style:style>
    <style:style style:name="T62" style:parent-style-name="DefaultParagraphFont" style:family="text">
      <style:text-properties fo:color="#212529" style:font-size-complex="12pt" fo:background-color="#FFFFFF"/>
    </style:style>
    <style:style style:name="P63"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fo:color="#212529" style:font-size-complex="12pt" fo:background-color="#FFFFFF"/>
    </style:style>
    <style:style style:name="T66" style:parent-style-name="DefaultParagraphFont" style:family="text">
      <style:text-properties fo:color="#212529"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212529" style:font-size-complex="12pt" fo:background-color="#FFFFFF"/>
    </style:style>
    <style:style style:name="T76" style:parent-style-name="DefaultParagraphFont" style:family="text">
      <style:text-properties fo:color="#212529" style:font-size-complex="12pt" fo:background-color="#FFFFFF"/>
    </style:style>
    <style:style style:name="P77" style:parent-style-name="Normal" style:family="paragraph">
      <style:paragraph-properties fo:text-align="justify" fo:text-indent="0.5909in">
        <style:tab-stops>
          <style:tab-stop style:type="left" style:position="0in"/>
          <style:tab-stop style:type="left" style:position="0.0986in"/>
          <style:tab-stop style:type="left" style:position="0.6027in"/>
        </style:tab-stops>
      </style:paragraph-properties>
    </style:style>
    <style:style style:name="T78" style:parent-style-name="DefaultParagraphFont" style:family="text">
      <style:text-properties fo:color="#212529" style:font-size-complex="12pt" fo:background-color="#FFFFFF"/>
    </style:style>
    <style:style style:name="T79" style:parent-style-name="DefaultParagraphFont" style:family="text">
      <style:text-properties fo:color="#212529" style:font-size-complex="12pt" fo:background-color="#FFFFFF"/>
    </style:style>
    <style:style style:name="T80" style:parent-style-name="DefaultParagraphFont" style:family="text">
      <style:text-properties fo:color="#212529"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3" style:parent-style-name="DefaultParagraphFont" style:family="text">
      <style:text-properties fo:color="#0000FF"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0986in"/>
          <style:tab-stop style:type="left" style:position="0.602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in"/>
          <style:tab-stop style:type="left" style:position="0.0986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0986in"/>
          <style:tab-stop style:type="left" style:position="0.60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fo:color="#212529" style:font-size-complex="12pt" fo:background-color="#FFFFFF"/>
    </style:style>
    <style:style style:name="P11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13" style:parent-style-name="DefaultParagraphFont" style:family="text">
      <style:text-properties fo:color="#212529" style:font-size-complex="12pt" fo:background-color="#FFFFFF"/>
    </style:style>
    <style:style style:name="T114" style:parent-style-name="DefaultParagraphFont" style:family="text">
      <style:text-properties fo:color="#212529" style:font-size-complex="12pt" fo:background-color="#FFFFFF"/>
    </style:style>
    <style:style style:name="T115" style:parent-style-name="DefaultParagraphFont" style:family="text">
      <style:text-properties fo:color="#212529"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26" style:parent-style-name="DefaultParagraphFont" style:family="text">
      <style:text-properties fo:color="#212529" style:font-size-complex="12pt" fo:background-color="#FFFFFF"/>
    </style:style>
    <style:style style:name="T127" style:parent-style-name="DefaultParagraphFont" style:family="text">
      <style:text-properties fo:color="#212529" style:font-size-complex="12pt" fo:background-color="#FFFFFF"/>
    </style:style>
    <style:style style:name="P128"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29" style:parent-style-name="DefaultParagraphFont" style:family="text">
      <style:text-properties fo:color="#212529" style:font-size-complex="12pt" fo:background-color="#FFFFFF"/>
    </style:style>
    <style:style style:name="T130" style:parent-style-name="DefaultParagraphFont" style:family="text">
      <style:text-properties fo:color="#212529" style:font-size-complex="12pt" fo:background-color="#FFFFFF"/>
    </style:style>
    <style:style style:name="T131" style:parent-style-name="DefaultParagraphFont" style:family="text">
      <style:text-properties fo:color="#212529"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60" style:parent-style-name="DefaultParagraphFont" style:family="text">
      <style:text-properties fo:color="#212529" style:font-size-complex="12pt" fo:background-color="#FFFFFF"/>
    </style:style>
    <style:style style:name="T161" style:parent-style-name="DefaultParagraphFont" style:family="text">
      <style:text-properties fo:color="#212529" style:font-size-complex="12pt" fo:background-color="#FFFFFF"/>
    </style:style>
    <style:style style:name="P162" style:parent-style-name="Normal" style:family="paragraph">
      <style:paragraph-properties fo:keep-together="always" fo:text-align="justify" fo:text-indent="0.5909in">
        <style:tab-stops>
          <style:tab-stop style:type="left" style:position="0in"/>
          <style:tab-stop style:type="left" style:position="0.0986in"/>
        </style:tab-stops>
      </style:paragraph-properties>
    </style:style>
    <style:style style:name="T163" style:parent-style-name="DefaultParagraphFont" style:family="text">
      <style:text-properties fo:color="#212529" style:font-size-complex="12pt" fo:background-color="#FFFFFF"/>
    </style:style>
    <style:style style:name="T164" style:parent-style-name="DefaultParagraphFont" style:family="text">
      <style:text-properties fo:color="#212529" style:font-size-complex="12pt" fo:background-color="#FFFFFF"/>
    </style:style>
    <style:style style:name="T165" style:parent-style-name="DefaultParagraphFont" style:family="text">
      <style:text-properties fo:color="#212529" style:font-size-complex="12pt" fo:background-color="#FFFFFF"/>
    </style:style>
    <style:style style:name="P166"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67" style:parent-style-name="DefaultParagraphFont" style:family="text">
      <style:text-properties fo:color="#212529" style:font-size-complex="12pt" fo:background-color="#FFFFFF"/>
    </style:style>
    <style:style style:name="T168" style:parent-style-name="DefaultParagraphFont" style:family="text">
      <style:text-properties fo:color="#212529" style:font-size-complex="12pt" fo:background-color="#FFFFFF"/>
    </style:style>
    <style:style style:name="P169" style:parent-style-name="Normal" style:family="paragraph">
      <style:paragraph-properties fo:text-align="justify" fo:text-indent="0.5909in">
        <style:tab-stops>
          <style:tab-stop style:type="left" style:position="0in"/>
          <style:tab-stop style:type="left" style:position="0.0986in"/>
        </style:tab-stops>
      </style:paragraph-properties>
    </style:style>
    <style:style style:name="T170" style:parent-style-name="DefaultParagraphFont" style:family="text">
      <style:text-properties fo:color="#212529" style:font-size-complex="12pt" fo:background-color="#FFFFFF"/>
    </style:style>
    <style:style style:name="T171" style:parent-style-name="DefaultParagraphFont" style:family="text">
      <style:text-properties style:font-name-asian="Verdana" style:font-size-complex="12pt"/>
    </style:style>
    <style:style style:name="T172" style:parent-style-name="DefaultParagraphFont" style:family="text">
      <style:text-properties style:font-name-asian="Verdana"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P180" style:parent-style-name="Normal" style:family="paragraph">
      <style:paragraph-properties fo:keep-with-next="always" fo:widows="0" fo:orphans="0">
        <style:tab-stops>
          <style:tab-stop style:type="left" style:position="4.8236in"/>
        </style:tab-stops>
      </style:paragraph-properties>
    </style:style>
    <style:style style:name="P181" style:parent-style-name="Normal" style:family="paragraph">
      <style:paragraph-properties fo:keep-with-next="always" fo:widows="0" fo:orphans="0">
        <style:tab-stops>
          <style:tab-stop style:type="left" style:position="4.8236in"/>
        </style:tab-stops>
      </style:paragraph-properties>
    </style:style>
    <style:style style:name="P182" style:parent-style-name="Normal" style:family="paragraph">
      <style:paragraph-properties fo:keep-with-next="always" fo:widows="0" fo:orphans="0">
        <style:tab-stops>
          <style:tab-stop style:type="left" style:position="4.8236in"/>
        </style:tab-stops>
      </style:paragraph-properties>
    </style:style>
    <style:style style:name="P183" style:parent-style-name="Normal" style:family="paragraph">
      <style:paragraph-properties fo:keep-with-next="always" fo:widows="0" fo:orphans="0">
        <style:tab-stops>
          <style:tab-stop style:type="left" style:position="4.8236in"/>
        </style:tab-stops>
      </style:paragraph-properties>
      <style:text-properties style:font-size-complex="12pt"/>
    </style:style>
    <style:style style:name="P1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text:span text:style-name="T16">DĖL LIETUVOS BANKO VALDYBOS 2020 M. BIRŽELIO 16 D. NUTARIMO NR. 03-86 „DĖL<text:s/></text:span><text:span text:style-name="T17">Lietuvos banko SKAITMENINIŲ KOLEKCINIŲ MONETŲ LBCOIN PARDAVIMO taisyklių patvirtinimo“ PAKEITIMO</text:span></text:p>
      <text:p text:style-name="P18"/>
      <text:p text:style-name="P19">2020 m. rugsėjo 29 d. Nr. 03-135</text:p>
      <text:p text:style-name="P20">Vilnius</text:p>
      <text:p text:style-name="P21"/>
      <text:p text:style-name="P22"/>
      <text:p text:style-name="P23"><text:span text:style-name="T24">Lietuvos banko valdyba n u t a r i a:</text:span></text:p>
      <text:p text:style-name="P25"><text:span text:style-name="T26">Pakeisti Lietuvos banko valdybos 2020 m. birželio 16 d. nutarimu Nr. 03-86 „Dėl Lietuvos banko skaitmeninių kolekcinių monetų LBCOIN pardavimo taisyklių patvirtinimo“ patvirtintas Lietuvos banko<text:s/></text:span><text:span text:style-name="T27">skaitmeninių<text:s/></text:span><text:span text:style-name="T28">kolekcinių monetų LBCOIN pardavimo taisykles:<text:s/></text:span></text:p>
      <text:p text:style-name="P29"><text:span text:style-name="T30">1</text:span><text:span text:style-name="T31">. Pakeisti 2 punktą ir jį išdėstyti taip:</text:span></text:p>
      <text:p text:style-name="P32"><text:span text:style-name="T33">„</text:span><text:span text:style-name="T34">2</text:span><text:span text:style-name="T35">.<text:s/></text:span><text:span text:style-name="T36">Informacija apie<text:s/></text:span><text:span text:style-name="T37">LBCOIN</text:span><text:span text:style-name="T38"><text:s/>monetų kainą, pardavimo sąlygas ir kita informacija, susijusi su LBCOIN monetomis, skelbiama parduotuvėje interneto adresu<text:s/></text:span><text:span text:style-name="T39">https://lbcoin.lb.lt/</text:span><text:span text:style-name="T40">.“</text:span></text:p>
      <text:p text:style-name="P41"><text:span text:style-name="T42">2</text:span><text:span text:style-name="T43">. Pakeisti 11 punktą ir jį išdėstyti taip:</text:span></text:p>
      <text:p text:style-name="P44"><text:span text:style-name="T45">„</text:span><text:span text:style-name="T46">11</text:span><text:span text:style-name="T47">. Lietuvos bankas neprisiima jokios rizikos ir yra besąlygiškai atleidžiamas nuo atsakomybės, jeigu pirkėjas išsamiai nesusipažino su šiomis taisyklėmis, nors jam tokia galimybė buvo suteikta. Lietuvos bankas atsako ir kompensuoja pirkėjui dėl Lietuvos banko<text:s/></text:span><text:span text:style-name="T48">tyčios</text:span><text:span text:style-name="T49"><text:s/>ar neatsargumo (parduotuvės veiklos sutrikimai ir kiti incidentai) atsiradusius nuostolius, grąžindamas pirkėjui už<text:s/></text:span><text:span text:style-name="T50">LBCOIN</text:span><text:span text:style-name="T51"><text:s/>monetą sumokėtą pinigų sumą į pirkėjo nurodytą banko sąskaitą.“</text:span></text:p>
      <text:p text:style-name="P52"><text:span text:style-name="T53">3</text:span><text:span text:style-name="T54">. Pakeisti 28 punktą ir jį išdėstyti taip:</text:span></text:p>
      <text:p text:style-name="P55"><text:span text:style-name="T56">„</text:span><text:span text:style-name="T57">28</text:span><text:span text:style-name="T58">. P</text:span><text:span text:style-name="T59">rivataus rakto duomenimis, PIN kodu ir (arba) jo atsargine kopija gali naudotis tik pirkėjas, jų negalima perduoti kitiems asmenims ir juos reikia saugoti saugioje vietoje, kuri be pirkėjo sutikimo negalėtų būti prieinama kitiems asmenims. Pirkėjas, bet kokiu būdu praradęs savo privataus rakto duomenis, nebetenka galimybės atlikti operacijas su skaitmeniniais žetonais.“<text:s/></text:span></text:p>
      <text:p text:style-name="P60"><text:span text:style-name="T61">4</text:span><text:span text:style-name="T62">. Pakeisti 29 punktą ir jį išdėstyti taip:</text:span></text:p>
      <text:p text:style-name="P63"><text:span text:style-name="T64">„</text:span><text:span text:style-name="T65">29</text:span><text:span text:style-name="T66">.<text:s/></text:span><text:span text:style-name="T67">Pirkėjas, turintis NEM viešojo blokų grandinės tinklo<text:s/></text:span><text:span text:style-name="T68">skaitmeninių žetonų piniginę<text:s/></text:span><text:span text:style-name="T69">(toliau – NEM tinklo piniginė)</text:span><text:span text:style-name="T70"><text:s/></text:span><text:span text:style-name="T71">ir ketinantis į ją perkelti savo įsigytus skaitmeninius žetonus, turi teisę į tam skirtą parduotuvės tekstinį lauką įrašyti NEM tinklo</text:span><text:span text:style-name="T72"><text:s/>piniginės<text:s/></text:span><text:span text:style-name="T73">adresą.“<text:s/></text:span></text:p>
      <text:p text:style-name="P74"><text:span text:style-name="T75">5</text:span><text:span text:style-name="T76">. Pakeisti 30 punktą ir jį išdėstyti taip:</text:span></text:p>
      <text:p text:style-name="P77"><text:span text:style-name="T78">„</text:span><text:span text:style-name="T79">30</text:span><text:span text:style-name="T80">.<text:s/></text:span><text:span text:style-name="T81">Pirkėjas, praradęs privatų raktą, privalo nedelsdamas informuoti Lietuvos banką el. paštu<text:s/></text:span><text:span text:style-name="T82">lbcoin@lb.lt</text:span><text:span text:style-name="T83"><text:s/></text:span><text:span text:style-name="T84">arba telefonu +370 800 50 500. Lietuvos bankas, gavęs pirkėjo pranešimą apie prisijungimo duomenų praradimą, blokuoja pirkėjo skaitmeninių žetonų piniginę parduotuvėje ne vėliau kaip per 4 valandas nuo pirkėjo pranešimo gavimo momento, jeigu pranešimas buvo gautas Lietuvos banko darbo dieną darbo valandomis, arba ne vėliau kaip kitą Lietuvos banko darbo dieną per pirmas 4 darbo valandas – jeigu pranešimas buvo gautas ne darbo dieną ir (arba) ne darbo valandomis. Pirkėjas, praradęs privatų raktą, turi galimybę sugeneruoti naujus raktus parduotuvėje, savo paskyroje. Pirkėjas, praradęs savo naršyklėje išsaugotą privatų raktą, turi galimybę iš naujo išsaugoti savo privatų raktą, naršyklėje sukurdamas naują PIN kodą. Lietuvos bankas nebus laikomas atsakingu už žalą, padarytą pirkėjui, tretiesiems asmenims prisijungus prie parduotuvės su pirkėjo prisijungimo duomenimis ir atlikus operacijas su<text:s/></text:span><text:soft-page-break/><text:span text:style-name="T85">skaitmeniniais žetonais pirkėjo skaitmeninių žetonų piniginėje parduotuvėje, jeigu pirkėjas apie tai neinformavo Lietuvos banko arba jeigu žala pirkėjui buvo padaryta iki šiame punkte nurodytų pirkėjo skaitmeninių žetonų piniginės blokavimo terminų pabaigos.“</text:span></text:p>
      <text:p text:style-name="P86"><text:span text:style-name="T87">6</text:span><text:span text:style-name="T88">. Pakeisti 31 punktą ir jį išdėstyti taip:</text:span></text:p>
      <text:p text:style-name="P89"><text:span text:style-name="T90">„</text:span><text:span text:style-name="T91">31</text:span><text:span text:style-name="T92">. Lietuvos bankas nebus atsakingas už žalą, atsiradusią pirkėjui ir (arba) tretiesiems asmenims, jeigu pirkėjas nurodė neteisingus ir (arba) neišsamius asmens duomenis. Pirkėjas turi teisę panaikinti savo paskyrą parduotuvėje tik tada, jeigu savo skaitmeninių žetonų piniginėje tuo metu neturi skaitmeninių žetonų. Pirkėjas, norėdamas panaikinti savo paskyrą parduotuvėje, privalo savo skaitmeninių žetonų piniginėje turimus skaitmeninius žetonus dovanoti kitam pirkėjui,<text:s/></text:span><text:span text:style-name="T93">perkelti skaitmeninius žetonus iš savo skaitmeninių žetonų piniginės parduotuvėje į kitą<text:s/></text:span><text:span text:style-name="T94">NEM tinklo<text:s/></text:span><text:span text:style-name="T95">piniginę</text:span><text:span text:style-name="T96"><text:s/>arba grąžinti skaitmeninius žetonus Lietuvos bankui. Panaikinęs savo paskyrą, pirkėjas netenka galimybės parduotuvėje pirkti LBCOIN monetas ar atlikti operacijas su skaitmeniniais žetonais.“</text:span></text:p>
      <text:p text:style-name="P97"><text:span text:style-name="T98">7</text:span><text:span text:style-name="T99">. Pakeisti 41.2 papunktį ir jį išdėstyti taip:</text:span></text:p>
      <text:p text:style-name="P100"><text:span text:style-name="T101">„</text:span><text:span text:style-name="T102">4</text:span><text:span text:style-name="T103">1.2</text:span><text:span text:style-name="T104">. perkelti skaitmeninius žetonus iš savo skaitmeninių žetonų piniginės į savo ar kito asmens<text:s/></text:span><text:span text:style-name="T105">NEM tinklo<text:s/></text:span><text:span text:style-name="T106">piniginę</text:span><text:span text:style-name="T107">;“.</text:span></text:p>
      <text:p text:style-name="P108"><text:span text:style-name="T109">8</text:span><text:span text:style-name="T110">.<text:s/></text:span><text:span text:style-name="T111">Pakeisti 44 punktą ir jį išdėstyti taip:</text:span></text:p>
      <text:p text:style-name="P112"><text:span text:style-name="T113">„</text:span><text:span text:style-name="T114">44</text:span><text:span text:style-name="T115">. P</text:span><text:span text:style-name="T116">irkėjas turi teisę perkelti savo NEM tinklo piniginėje turimus skaitmeninius žetonus į jam arba kitam pirkėjui priklausančią<text:s/></text:span><text:span text:style-name="T117">skaitmeninių žetonų piniginę</text:span><text:span text:style-name="T118">. Pirkėjas turi teisę perkelti į savo ar kito pirkėjo<text:s/></text:span><text:span text:style-name="T119">skaitmeninių žetonų piniginę</text:span><text:span text:style-name="T120"><text:s/>ne mažiau kaip vieną ir ne daugiau, nei jo NEM tinklo piniginėje tuo metu yra skaitmeninių žetonų. Pirkėjas neturi teisės perkelti iš savo NEM tinklo piniginės į jam arba kitam pirkėjui priklausančią<text:s/></text:span><text:span text:style-name="T121">skaitmeninių žetonų piniginę</text:span><text:span text:style-name="T122"><text:s/>kitokių, nei šių taisyklių 3.6 papunktyje nurodytos, arba bet kokiu būdu modifikuotų skaitmeninių žetonų. Šiame punkte minimas operacijas turi teisę atlikti ir asmuo, NEM viešajame blokų grandinės tinkle iš kito asmens įsigijęs ir savo NEM tinklo piniginėje turintis skaitmeninių žetonų, užsiregistravęs ir atsidaręs<text:s/></text:span><text:span text:style-name="T123">skaitmeninių žetonų piniginę</text:span><text:span text:style-name="T124"><text:s/>šio skyriaus antrame skirsnyje nustatyta tvarka.“</text:span></text:p>
      <text:p text:style-name="P125"><text:span text:style-name="T126">9</text:span><text:span text:style-name="T127">. Pakeisti 61 punktą ir jį išdėstyti taip:</text:span></text:p>
      <text:p text:style-name="P128"><text:span text:style-name="T129">„</text:span><text:span text:style-name="T130">61</text:span><text:span text:style-name="T131">.<text:s/></text:span><text:span text:style-name="T132">Pirkėjas turi teisę grąžinti Lietuvos bankui skaitmeninius žetonus, atsisakęs LBCOIN monetos pirkimo–pardavimo sutarties per 14 kalendorinių dienų nuo skaitmeninių žetonų gavimo į savo<text:s/></text:span><text:span text:style-name="T133">skaitmeninių žetonų piniginę</text:span><text:span text:style-name="T134"><text:s/>parduotuvėje dienos. Pirkėjas gali skaitmeninius žetonus grąžinti Lietuvos bankui naudodamasis savo paskyra parduotuvėje ir patvirtindamas grąžinimą savo privačiu raktu arba PIN kodu.“</text:span></text:p>
      <text:p text:style-name="P135"><text:span text:style-name="T136">10</text:span><text:span text:style-name="T137">. Pakeisti 62 punktą ir jį išdėstyti taip:</text:span></text:p>
      <text:p text:style-name="P138"><text:span text:style-name="T139">„</text:span><text:span text:style-name="T140">62</text:span><text:span text:style-name="T141">.<text:s/></text:span><text:span text:style-name="T142">Pirkėjas neturi teisės grąžinti Lietuvos bankui skaitmeninių žetonų</text:span><text:span text:style-name="T143">, išskyrus atvejus, kai laikomasi šių sąlygų:</text:span></text:p>
      <text:p text:style-name="P144"><text:span text:style-name="T145">62.1</text:span><text:span text:style-name="T146">. grąžinami skaitmeniniai žetonai turi būti gauti tik parduotuvėje įsigijus LBCOIN monetą;</text:span></text:p>
      <text:p text:style-name="P147"><text:span text:style-name="T148">62.2</text:span><text:span text:style-name="T149">. grąžinami skaitmeniniai žetonai gali būti grąžinami tik iš pirkėjo<text:s/></text:span><text:span text:style-name="T150">skaitmeninių žetonų piniginės</text:span><text:span text:style-name="T151"><text:s/>parduotuvėje.“</text:span></text:p>
      <text:p text:style-name="P152"><text:span text:style-name="T153">11</text:span><text:span text:style-name="T154">. Pakeisti 64 punktą ir jį išdėstyti taip:</text:span></text:p>
      <text:p text:style-name="P155"><text:span text:style-name="T156">„</text:span><text:span text:style-name="T157">64</text:span><text:span text:style-name="T158">. Lietuvos bankas turi teisę nepriimti pirkėjo grąžinamų skaitmeninių žetonų, jeigu pirkėjas nesilaiko atitinkamai šių taisyklių 62 punkte nustatytų skaitmeninių žetonų grąžinimo sąlygų.“<text:s/></text:span></text:p>
      <text:p text:style-name="P159"><text:span text:style-name="T160">12</text:span><text:span text:style-name="T161">. Pakeisti 74 punktą ir jį išdėstyti taip:</text:span></text:p>
      <text:p text:style-name="P162"><text:span text:style-name="T163">„</text:span><text:span text:style-name="T164">74</text:span><text:span text:style-name="T165">. Pirkėjo pateikti asmens duomenys tvarkomi vadovaujantis 2016 m. balandžio 27 d. Europos Parlamento ir Tarybos reglamento (ES) 2016/679 dėl fizinių asmenų apsaugos tvarkant asmens duomenis ir dėl laisvo tokių duomenų judėjimo ir kuriuo panaikinama Direktyva 95/46/EB 6 straipsnio (b) punktu (73.3 papunktyje nustatytiems tikslams), (c) ir 9 straipsnio 2 dalies (g) punktu (73.2 ir 73.4 papunkčiuose nustatytiems tikslams), (e) punktu (73.1 papunktyje nustatytiems tikslams) ir (f) punktu (73.5 papunktyje nustatytiems tikslams), Lietuvos Respublikos asmens duomenų teisinės apsaugos įstatymu ir kitais asmens duomenų tvarkymą reglamentuojančiais teisės aktais. Tvarkydamas pirkėjų asmens duomenis, Lietuvos bankas užtikrina asmens duomenų apsaugą nuo atsitiktinio arba neteisėto sunaikinimo, pakeitimo, atskleidimo, taip pat nuo bet kokio kito neteisėto tvarkymo.“</text:span></text:p>
      <text:p text:style-name="P166"><text:span text:style-name="T167">13</text:span><text:span text:style-name="T168">. Pakeisti 87 punktą ir jį išdėstyti taip:</text:span></text:p>
      <text:p text:style-name="P169"><text:span text:style-name="T170">„</text:span><text:span text:style-name="T171">87</text:span><text:span text:style-name="T172">. </text:span><text:span text:style-name="T173">Pirkėjas dėl vartojimo ginčų neteisminio sprendimo gali kreiptis į Valstybinę vartotojų teisių apsaugos tarnybą (Vilniaus g. 25, LT-01402 Vilnius, el. paštas<text:s/></text:span><text:span text:style-name="T174">tarnyba@vvtat.lt</text:span><text:span text:style-name="T175">, telefonas (8 5) 262 6751, interneto svetainės adresas<text:s/></text:span><text:span text:style-name="T176">www.vvtat.lt</text:span><text:span text:style-name="T177">) arba užpildyti prašymo formą Elektroninio ginčų sprendimo (EGS) platformoje<text:s/></text:span><text:span text:style-name="T178">https://ec.europa.eu/odr/</text:span><text:span text:style-name="T179">.“</text:span></text:p>
      <text:p text:style-name="P180"/>
      <text:p text:style-name="P181"/>
      <text:p text:style-name="P182"/>
      <text:p text:style-name="P183">Valdybos pirmininkas<text:tab/>Vitas Vasiliauskas</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tauras Žygas</meta:initial-creator>
    <dc:creator>adlibuser</dc:creator>
    <meta:creation-date>2020-09-30T13:00:00Z</meta:creation-date>
    <dc:date>2020-09-30T13:00:00Z</dc:date>
    <meta:template xlink:href="Normal.dotm" xlink:type="simple"/>
    <meta:editing-cycles>2</meta:editing-cycles>
    <meta:editing-duration>PT0S</meta:editing-duration>
    <meta:document-statistic meta:page-count="3" meta:paragraph-count="34" meta:word-count="981" meta:character-count="7748" meta:row-count="158" meta:non-whitespace-character-count="6801"/>
  </office:meta>
</office:document-meta>
</file>