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in"/>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2.5%"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416in" style:font-size-complex="12pt" style:language-asian="lt" style:country-asian="LT"/>
    </style:style>
    <style:style style:name="T31" style:parent-style-name="DefaultParagraphFont" style:family="text">
      <style:text-properties fo:color="#000000" fo:letter-spacing="0.0138in"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fo:background-color="#FFFFFF"/>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fo:background-color="#FFFFFF"/>
    </style:style>
    <style:style style:name="T38" style:parent-style-name="DefaultParagraphFont" style:family="text">
      <style:text-properties fo:color="#000000" style:font-size-complex="12pt" fo:background-color="#FFFFFF"/>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
      <text:p text:style-name="P9">LIETUVOS RESPUBLIKOS SVEIKATOS APSAUGOS MINISTRAS –<text:s/></text:p>
      <text:p text:style-name="P10">VALSTYBĖS LYGIO EKSTREMALIOSIOS SITUACIJOS VALSTYBĖS OPERACIJŲ VADOVAS</text:p>
      <text:p text:style-name="P11"/>
      <text:p text:style-name="P12">SPRENDIMAS</text:p>
      <text:p text:style-name="P13"><text:span text:style-name="T14">DĖL BENDROJO UGDYMO ORGANIZAVIMO, MOKINIŲ KONSULTACIJŲ VYKDYMO IR ŠVIETIMO PAGALBOS<text:s/></text:span><text:span text:style-name="T15">TEIKIMO BŪTINŲ SĄLYGŲ</text:span></text:p>
      <text:p text:style-name="P16"/>
      <text:p text:style-name="P17">2020 m. gegužės 21 d. Nr. V-1245</text:p>
      <text:p text:style-name="P18">Vilnius</text:p>
      <text:p text:style-name="P19"/>
      <text:p text:style-name="P20"/>
      <text:p text:style-name="P21"><text:span text:style-name="T22">Vadovaudamasis Lietuvos Respublikos civilinės saugos įstatymo 15 straipsnio 2 dalies 1 ir 4 punktais,<text:s/></text:span><text:span text:style-name="T23">Lietuvos Respublikos žmonių užkrečiamųjų ligų profilaktikos ir kontrolės įstatymo 37 straipsnio 2 dalies 1 punktu,<text:s/></text:span><text:span text:style-name="T24">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Ministro Pirmininko 2020 m. vasario 27 d. potvarkiu Nr. 43 „Dėl valstybės lygio ekstremaliosios situacijos valstybės operacijų vadovo paskyrimo“, Lietuvos Respublikos Vyriausybės 2020 m. kovo 14 d. nutarimo Nr. 207 „Dėl karantino Lietuvos Respublikos teritorijoje paskelbimo“<text:s/></text:span><text:span text:style-name="T25">(toliau – Nutarimo Nr. 207)<text:s/></text:span><text:span text:style-name="T26">3.3 ir<text:s/></text:span><text:span text:style-name="T27">3.2.8</text:span><text:span text:style-name="T28">2</text:span><text:span text:style-name="T29"><text:s/>papunkčiais bei atsižvelgdamas į Pasaulio sveikatos organizacijos rekomendacijas,<text:s/></text:span><text:span text:style-name="T30">nusprendži</text:span><text:span text:style-name="T31">u:</text:span></text:p>
      <text:p text:style-name="P32"><text:span text:style-name="T33">1</text:span><text:span text:style-name="T34">.<text:s/></text:span><text:span text:style-name="T35">Įpareigoti bendrojo ugdymo, specialiųjų mokyklų ir švietimo pagalbos įstaigų (toliau – švietimo įstaiga) vadovus:</text:span></text:p>
      <text:p text:style-name="P36"><text:span text:style-name="T37">1.1</text:span><text:span text:style-name="T38">.<text:s/></text:span><text:span text:style-name="T39">Sudaryti galimybę mokiniams dalyvauti ugdyme, gauti konsultacijas, švietimo pagalbos paslaugas nuotoliniu būdu arba taip, kad būtų užtikrinamas kuo mažesnis jų kontaktas su kitais asmenimis.</text:span></text:p>
      <text:p text:style-name="P40"><text:span text:style-name="T41">1.2</text:span><text:span text:style-name="T42">. Užtikrinti, kad būtų ribojamas skirtingose klasėse ugdomų mokinių kontaktas tiek pamokų metu, tiek po pamokų: esant galimybei, vienos klasės mokiniams ugdymo veiklas visą dieną organizuoti toje pačioje mokymo patalpoje (jei yra poreikis, skirtingi mokytojai turėtų atvykti į klasei priskirtą patalpą, o ne mokiniai vykti pas mokytoją); pagal galimybes koreguoti švietimo įstaigos darbo laiką, skirtingų klasių pamokų pradžios ir pabaigos, pertraukų laiką, kad būtų atskiriami skirtingose klasėse ugdomi mokiniai, kai jie atvyksta į ar išvyksta iš švietimo įstaigos, naudojasi bendromis švietimo įstaigos patalpomis, ilsisi pertraukų metu, valgo; jei yra galimybė, priskirti skirtingoms klasėms skirtingus įėjimus ir išėjimus, judėjimo kelius, taikyti kitas organizacines priemones.</text:span></text:p>
      <text:p text:style-name="P43"><text:span text:style-name="T44">1.3</text:span><text:span text:style-name="T45">. Prioritetą teikti grupinių veiklų organizavimui lauke.</text:span></text:p>
      <text:p text:style-name="P46"><text:span text:style-name="T47">1.4</text:span><text:span text:style-name="T48">. Jei ugdymo veiklos organizuojamos, mokinių konsultacijos vykdomos klasėse ar kitose patalpose, mokymosi, konsultacijų vykdymo vietas įrengti taip, kad tarp jose sėdinčių mokinių būtų išlaikomas ne mažesnis kaip 1 m atstumas.<text:s/></text:span></text:p>
      <text:p text:style-name="P49"><text:span text:style-name="T50">1.5</text:span><text:span text:style-name="T51">. Skatinti, kad ne mažesnis kaip 1 m atstumas būtų nuolat išlaikomas tarp visų švietimo įstaigoje esančių asmenų.</text:span></text:p>
      <text:p text:style-name="P52"><text:span text:style-name="T53">1.6</text:span><text:span text:style-name="T54">. S</text:span><text:span text:style-name="T55">ureguliuoti pertraukų, kurių metu mokiniai valgo laiką, siekiant sumažinti mokinių skaičių valgykloje.<text:s/></text:span><text:span text:style-name="T56">Maitinimas švediško stalo principu, kai maistą įsideda patys mokiniai, negali būti organizuojamas. Siūloma svarstyti galimybę mokinių maitinimą organizuoti mokymosi klasėse ar kitose ugdymo patalpose.</text:span></text:p>
      <text:p text:style-name="P57"><text:span text:style-name="T58">1.7</text:span><text:span text:style-name="T59">. Rekomenduoti švietimo pagalbos specialistams dirbti su mokiniais nuotoliniu būdu. Jei organizuojamos kontaktinės švietimo pagalbos specialistų konsultacijos, jos turi būti teikiamos<text:s/></text:span><text:soft-page-break/><text:span text:style-name="T60">individualiai ar vienu metu dirbama tik su tos pačios klasės mokiniais. Konsultacijų metu turi būti išlaikomas ne mažesnis kai 1 m atstumas. Jei išlaikyti saugaus atstumo neįmanoma, pagal galimybes trumpinti kontakto laiką iki 15 min. Po kiekvienos konsultacijos patalpos turi būti išvėdinamos ir nuvalomi dažnai liečiami paviršiai.</text:span></text:p>
      <text:p text:style-name="P61">1.8. Jei organizuojamas mokinių pavėžėjimas, tarp transporto priemonėje sėdinčių mokinių turi būti išlaikomas 1 metro atstumus.<text:s/></text:p>
      <text:p text:style-name="P62"><text:span text:style-name="T63">1.9</text:span><text:span text:style-name="T64">. Pateikti informaciją mokiniams, jų tėvams (globėjams, rūpintojams) bei paskelbti prie įėjimo į švietimo įstaigą:</text:span></text:p>
      <text:p text:style-name="P65"><text:span text:style-name="T66">1.9.1</text:span><text:span text:style-name="T67">. apie asmens higienos laikymosi būtinybę (rankų higieną, kosėjimo, čiaudėjimo etiketą ir kt.);</text:span></text:p>
      <text:p text:style-name="P68"><text:span text:style-name="T69">1.9.2</text:span><text:span text:style-name="T70">. apie prievolę dėvėti nosį ir burną dengiančias apsaugos priemones (veido kaukes, respiratorius ar kitas priemones) vadovaujantis Nutarimo Nr. 207 nuostatomis;</text:span></text:p>
      <text:p text:style-name="P71"><text:span text:style-name="T72">1.9.3</text:span><text:span text:style-name="T73">. draudimą veiklose dalyvauti mokiniams,<text:s/></text:span><text:span text:style-name="T74">kuriems pasireiškia karščiavimas (37,3 °C ir daugiau), kurie turi ūmių viršutinių kvėpavimo takų infekcijų požymių (pvz., sloga, kosulys, pasunkėjęs kvėpavimas).</text:span></text:p>
      <text:p text:style-name="P75"><text:span text:style-name="T76">1.10</text:span><text:span text:style-name="T77">.<text:s/></text:span><text:span text:style-name="T78">Rekomenduoti matuoti visų atvykstančių į švietimo įstaigą asmenų kūno temperatūrą prie įėjimo ir neįleisti asmenų, kuriems pasireiškia karščiavimas (37,3 °C ir daugiau) ar kurie turi kitų ūmių viršutinių kvėpavimo takų ligų požymių (pvz., sloga, kosulys, pasunkėjęs kvėpavimas). Nustačius, kad mokiniui ugdymo proceso metu pasireiškė karščiavimas (37,3 °C ir daugiau) ar ūmių viršutinių kvėpavimo takų infekcijų ar kitų užkrečiamųjų ligų požymiai (pvz., sloga, kosulys, pasunkėjęs kvėpavimas ir pan.), mokinys nedelsiant turi būti izoliuojamas, apie tai informuojami jo tėvai (globėjai, rūpintojai) ir konsultuojamasi Karštąja koronaviruso linija tel. 1808 dėl tolimesnių veiksmų.<text:s/></text:span></text:p>
      <text:p text:style-name="P79"><text:span text:style-name="T80">1.11</text:span><text:span text:style-name="T81">. Užtikrinti, kad<text:s/></text:span><text:span text:style-name="T82">švietimo įstaigoje<text:s/></text:span><text:span text:style-name="T83">dirbtų tik darbuotojai, neturintys<text:s/></text:span><text:span text:style-name="T84">ūmių viršutinių kvėpavimo takų infekcijų ir kitų užkrečiamųjų ligų požymių (pvz., karščiavimas, sloga, kosulys, pasunkėjęs kvėpavimas ir pan.).<text:s/></text:span><text:span text:style-name="T85">Darbuotojų sveikata būtų nuolat stebima:</text:span></text:p>
      <text:p text:style-name="P86"><text:span text:style-name="T87">1.11.1</text:span><text:span text:style-name="T88">. informuoti darbuotojus, kad turint<text:s/></text:span><text:span text:style-name="T89">ūmių viršutinių kvėpavimo takų infekcijų ir kitų užkrečiamųjų ligų požymių (pvz., karščiavimas, sloga, kosulys, pasunkėjęs kvėpavimas ir pan.)</text:span><text:span text:style-name="T90">, į darbą nevyktų;</text:span></text:p>
      <text:p text:style-name="P91"><text:span text:style-name="T92">1.11.2</text:span><text:span text:style-name="T93">.<text:s/></text:span><text:span text:style-name="T94">darbuotojus, kuriems pasireiškia karščiavimas (37,3 °C ir daugiau) ar ūmių viršutinių kvėpavimo takų ligų, kitų užkrečiamųjų ligų požymiai (pvz., karščiavimas, sloga, kosulys, pasunkėjęs kvėpavimas ir pan.)</text:span><text:span text:style-name="T95">, nedelsiant nušalinti nuo darbo, jiems rekomenduoti konsultuoti Karštąja koronaviruso linija tel. 1808 arba susisiekti su savo šeimos gydytoju konsultacijai nuotoliniu būdu;</text:span></text:p>
      <text:p text:style-name="P96"><text:span text:style-name="T97">1.11.3</text:span><text:span text:style-name="T98">. jeigu švietimo įstaiga iš paties darbuotojo gavo informaciją apie jam nustatytą COVID-19 ligą (koronoviruso infekciją), apie tai informuoti Nacionalinį visuomenės sveikatos centrą prie Sveikatos apsaugos ministerijos (toliau – NVSC), bendradarbiauti su NVSC nustatant sąlytį turėjusius asmenis ir jiems taikant 14 dienų izoliaciją;</text:span></text:p>
      <text:p text:style-name="P99"><text:span text:style-name="T100">1.11.4</text:span><text:span text:style-name="T101">. drausti dirbti darbuotojams, kuriems privaloma izoliacija, izoliacijos laikotarpiu, išskyrus darbuotojus, dirbančius nuotoliniu būdu.</text:span></text:p>
      <text:p text:style-name="P102"><text:span text:style-name="T103">1.12</text:span><text:span text:style-name="T104">. Užtikrinti, kad mokiniai neturėtų tiesioginio kontakto su darbuotojais, į kurių pareigas neįeina tiesioginis darbas su mokiniais (pvz., valytojas, sargas, elektrikas, santechnikas ir pan.).</text:span></text:p>
      <text:p text:style-name="P105"><text:span text:style-name="T106">1.13</text:span><text:span text:style-name="T107">. Užtikrinti, kad<text:s/></text:span><text:span text:style-name="T108">švietimo įstaigoje</text:span><text:span text:style-name="T109"><text:s/>būtų sudarytos tinkamos sąlygos mokinių ir darbuotojų rankų higienai (praustuvėse tiekiamas šiltas ir šaltas vanduo, prie praustuvių patiekiama skysto muilo, vienkartiniai rankšluosčiai). Sudaryti galimybę mokinių ir darbuotojų rankų dezinfekcijai (gerai matomoje vietoje prie įėjimo į švietimo įstaigą, tualetuose pakabintos rankų dezinfekcijai skirtos priemonės). Siūloma taip pat paviešinti rekomendacijas dėl tinkamos rankų higienos http://sam.lrv.lt/uploads/sam/documents/files/rekomendacijos%20del%20ranku%20higienos(1).pdf.</text:span></text:p>
      <text:p text:style-name="P110"><text:span text:style-name="T111">1.14</text:span><text:span text:style-name="T112">. Užtikrinti kuo dažnesnį švietimo įstaigos patalpų vėdinimą. Patalpos, kuriose organizuojamas mokinių ugdymas, vykdomos konsultacijos turi būti išvėdinamos prieš atvykstant mokiniams ir kiekvienos pertraukos metu. Dažnai liečiami paviršiai (ugdymo priemonės, durų rankenos, durų rėmai, stalų paviršiai, kėdžių atramos, laiptinės turėklai, elektros jungikliai ir kt.) valomi paviršiams valyti skirtu valikliu ne rečiau kaip 2 kartus per dieną. Jei organizuojant veiką naudojamos bendros patalpos (salės ir pan.), po kiekvienos klasės panaudojimo jos turi būti išvėdinamos ir išvalomos. Jei ugdymo priemone, inventoriumi naudojasi daugiau kaip vienas mokinys, jos turi būti išvalomos ir dezinfekuojamos po kiekvieno panaudojimo. Kitas aplinkos valymas<text:s/></text:span><text:span text:style-name="T113">švietimo įstaigoje</text:span><text:span text:style-name="T114"><text:s/>turi būti atliekamas atsižvelgiant į Sveikatos apsaugos ministerijos parengtas rekomendacijas patalpų valymui COVID-19 pandemijos metu (https://sam.lrv.lt/uploads/sam/documents/files/REKOMENDACIJOS%20dezinfekcijai%2020200320%20(1).pdf).</text:span></text:p>
      <text:p text:style-name="P115"><text:span text:style-name="T116">1.15</text:span><text:span text:style-name="T117">.<text:s/></text:span>Jei mokiniai apgyvendinami mokyklos bendrabutyje, turi būti užtikrinama šiame sprendime nustatytų reikalavimų įgyvendinimas.</text:p>
      <text:p text:style-name="P118"><text:span text:style-name="T119">2</text:span><text:span text:style-name="T120">.<text:s/></text:span><text:span text:style-name="T121">Nustatyti, kad šis sprendimas įsigalioja 2020 m. gegužės 25 d.</text:span></text:p>
      <text:p text:style-name="Normal"/>
      <text:p text:style-name="Normal"/>
      <text:p text:style-name="Normal"/>
      <text:p text:style-name="Normal"><text:span text:style-name="T122">Sveikatos apsaugos ministras –<text:s/></text:span><text:span text:style-name="T123">valstybės lygio</text:span></text:p>
      <text:p text:style-name="Normal"><text:span text:style-name="T124">ekstremaliosios situacijos valstybės operacijų vadovas<text:s/></text:span><text:span text:style-name="T125"><text:tab/></text:span><text:span text:style-name="T126"><text:tab/><text:s text:c="24"/>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3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0-06-01T08:19:00Z</meta:creation-date>
    <dc:date>2020-06-01T08:19:00Z</dc:date>
    <meta:print-date>2020-05-19T05:24: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38" meta:word-count="1054" meta:character-count="8548" meta:row-count="175" meta:non-whitespace-character-count="7532"/>
  </office:meta>
</office:document-meta>
</file>