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3" style:parent-style-name="DefaultParagraphFont" style:family="text">
      <style:text-properties style:font-name="Arial" style:font-name-complex="Arial"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6" style:parent-style-name="Normal" style:family="paragraph">
      <style:text-properties fo:font-size="7pt" style:font-size-asian="7pt" style:font-size-complex="7pt"/>
    </style:style>
    <style:style style:name="P7" style:parent-style-name="Normal" style:family="paragraph">
      <style:paragraph-properties fo:keep-with-next="always" fo:text-align="center"/>
      <style:text-properties fo:font-weight="bold" style:font-weight-asian="bold" fo:text-transform="uppercase" style:language-asian="lt" style:country-asian="LT"/>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 style:parent-style-name="Normal" style:family="paragraph">
      <style:paragraph-properties fo:text-align="center" fo:text-indent="0.043in"/>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text-properties style:language-asian="lt" style:country-asian="LT"/>
    </style:style>
    <style:style style:name="P14" style:parent-style-name="Normal" style:family="paragraph">
      <style:text-properties style:language-asian="lt" style:country-asian="LT"/>
    </style:style>
    <style:style style:name="P15" style:parent-style-name="Normal" style:family="paragraph">
      <style:paragraph-properties fo:text-align="justify" fo:line-height="115%" fo:text-indent="0.5076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line-height="115%" fo:text-indent="0.5076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language-asian="lt" style:country-asian="LT"/>
    </style:style>
    <style:style style:name="T22" style:parent-style-name="DefaultParagraphFont" style:family="text">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text-properties fo:font-weight="bold" style:font-weight-asian="bold"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line-height="115%" fo:text-indent="0.4923in"/>
    </style:style>
    <style:style style:name="T28" style:parent-style-name="DefaultParagraphFont" style:family="text">
      <style:text-properties style:language-asian="lt" style:country-asian="LT"/>
    </style:style>
    <style:style style:name="T29" style:parent-style-name="DefaultParagraphFont" style:family="text">
      <style:text-properties style:font-style-complex="italic"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416in" style:language-asian="lt" style:country-asian="LT"/>
    </style:style>
    <style:style style:name="T32" style:parent-style-name="DefaultParagraphFont" style:family="text">
      <style:text-properties fo:letter-spacing="0.0138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line-height="115%" fo:text-indent="0.4923in"/>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15%"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master-page-name="MPF1" style:family="paragraph">
      <style:paragraph-properties fo:break-before="page" fo:margin-left="3.3472in" fo:margin-right="-0.0979in" fo:text-indent="0.3013in" style:page-number="1">
        <style:tab-stops/>
      </style:paragraph-properties>
    </style:style>
    <style:style style:name="P58" style:parent-style-name="Normal" style:family="paragraph">
      <style:paragraph-properties fo:margin-left="3.3472in" fo:margin-right="-0.0979in" fo:text-indent="0.3013in">
        <style:tab-stops/>
      </style:paragraph-properties>
    </style:style>
    <style:style style:name="P59" style:parent-style-name="Normal" style:family="paragraph">
      <style:paragraph-properties fo:margin-left="3.3472in" fo:margin-right="-0.0979in" fo:text-indent="0.3013in">
        <style:tab-stops/>
      </style:paragraph-properties>
    </style:style>
    <style:style style:name="P60" style:parent-style-name="Normal" style:family="paragraph">
      <style:paragraph-properties fo:margin-left="3.3472in" fo:margin-right="-0.0979in" fo:text-indent="0.3013in">
        <style:tab-stops/>
      </style:paragraph-properties>
    </style:style>
    <style:style style:name="P61" style:parent-style-name="Normal" style:family="paragraph">
      <style:paragraph-properties fo:margin-left="3.3472in" fo:margin-right="-0.0979in" fo:text-indent="0.3013in">
        <style:tab-stops/>
      </style:paragraph-properties>
    </style:style>
    <style:style style:name="T62" style:parent-style-name="DefaultParagraphFont" style:family="text">
      <style:text-properties style:language-asian="lt" style:country-asian="LT"/>
    </style:style>
    <style:style style:name="P63" style:parent-style-name="Normal" style:family="paragraph">
      <style:paragraph-properties fo:margin-left="3.3472in" fo:margin-right="-0.0979in" fo:text-indent="0.3013in">
        <style:tab-stops/>
      </style:paragraph-properties>
    </style:style>
    <style:style style:name="P64" style:parent-style-name="Normal" style:family="paragraph">
      <style:paragraph-properties fo:text-align="justify"/>
    </style:style>
    <style:style style:name="P65" style:parent-style-name="Normal" style:family="paragraph">
      <style:paragraph-properties fo:text-align="center">
        <style:tab-stops>
          <style:tab-stop style:type="left" style:position="4.3333in"/>
        </style:tab-stops>
      </style:paragraph-properties>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style:tab-stops>
          <style:tab-stop style:type="left" style:position="4.3333in"/>
        </style:tab-stops>
      </style:paragraph-properties>
      <style:text-properties style:font-weight-complex="bold"/>
    </style:style>
    <style:style style:name="P69" style:parent-style-name="Normal" style:family="paragraph">
      <style:paragraph-properties fo:text-align="justify" style:line-height-at-least="0.25in" fo:text-indent="0.5in">
        <style:tab-stops>
          <style:tab-stop style:type="left" style:position="0.6895in"/>
        </style:tab-stops>
      </style:paragraph-properties>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line-height-at-least="0.25in" fo:text-indent="0.5in">
        <style:tab-stops>
          <style:tab-stop style:type="left" style:position="0.6895in"/>
        </style:tab-stops>
      </style:paragraph-properties>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tyle-complex="italic"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language-asian="ar" style:country-asian="SA"/>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style:line-height-at-least="0.25in" fo:text-indent="0.5in">
        <style:tab-stops>
          <style:tab-stop style:type="left" style:position="0.6895in"/>
        </style:tab-stops>
      </style:paragraph-propertie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line-height-at-least="0.25in" fo:text-indent="0.5in">
        <style:tab-stops>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style:line-height-at-least="0.25in" fo:text-indent="0.5in">
        <style:tab-stops>
          <style:tab-stop style:type="left" style:position="0.6895in"/>
        </style:tab-stops>
      </style:paragraph-properties>
    </style:style>
    <style:style style:name="P158" style:parent-style-name="Normal" style:family="paragraph">
      <style:paragraph-properties fo:text-align="center">
        <style:tab-stops>
          <style:tab-stop style:type="left" style:position="4.331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4"/>
      <text:p text:style-name="P5">Lietuvos Respublikos Vyriausybė</text:p>
      <text:p text:style-name="P6"/>
      <text:p text:style-name="P7">nutarimas</text:p>
      <text:p text:style-name="P8"/>
      <text:p text:style-name="P9">DĖL LIETUVOS RESPUBLIKOS VYRIAUSYBĖS 2014 M. VASARIO 5 D. NUTARIMO NR. 97 „DĖL ATLYGINIMO ASMENIMS UŽ VALSTYBĖS NUOSAVYBĖN PAIMTĄ ŽEMĖS ŪKIO PASKIRTIES ŽEMĘ TAISYKLIŲ PATVIRTINIMO“ PAKEITIMO</text:p>
      <text:p text:style-name="P10"/>
      <text:p text:style-name="P11">2019 m. lapkričio 13 Nr. 1166</text:p>
      <text:p text:style-name="P12">Vilnius</text:p>
      <text:p text:style-name="P13"/>
      <text:p text:style-name="P14"/>
      <text:p text:style-name="P15"><text:span text:style-name="T16">Lietuvos Respublikos Vyriausybė <text:s/>n u t a r i a:</text:span></text:p>
      <text:p text:style-name="P17"><text:span text:style-name="T18">1</text:span><text:span text:style-name="T19">. Pakeisti Lietuvos Respublikos Vyriausybės 2014 m. vasario 5 d. nutarimą Nr. 97 „Dėl Atlyginimo asmenims už valstybės nuosavybėn paimtą žemės ūkio paskirties žemę taisyklių patvirtinimo“ ir jį išdėstyti nauja redakcija: <text:s/></text:span></text:p>
      <text:p text:style-name="P20"><text:span text:style-name="T21">„</text:span><text:span text:style-name="T22">LIETUVOS RESPUBLIKOS VYRIAUSYBĖ</text:span></text:p>
      <text:p text:style-name="P23"/>
      <text:p text:style-name="P24">NUTARIMAS</text:p>
      <text:p text:style-name="P25">DĖL ATLYGINIMO ASMENIMS UŽ VALSTYBĖS NUOSAVYBĖN PAIMTĄ ŽEMĖS ŪKIO PASKIRTIES AR MIŠKŲ ŪKIO PASKIRTIES ŽEMĘ TAISYKLIŲ PATVIRTINIMO</text:p>
      <text:p text:style-name="P26"/>
      <text:p text:style-name="P27"><text:span text:style-name="T28">Vadovaudamasi<text:s/></text:span><text:span text:style-name="T29">Lietuvos Respublikos žemės ūkio paskirties žemės įsigijimo įstatymo<text:s/></text:span><text:span text:style-name="T30">3 straipsnio 9 dalimi ir Lietuvos Respublikos miškų įstatymo 4 straipsnio 6 dalimi, Lietuvos Respublikos Vyriausybė<text:s/></text:span><text:span text:style-name="T31">nutari</text:span><text:span text:style-name="T32">a:</text:span><text:span text:style-name="T33"><text:s/></text:span></text:p>
      <text:p text:style-name="P34"><text:span text:style-name="T35">Patvirtinti Atlyginimo asmenims už valstybės nuosavybėn paimtą žemės ūkio paskirties ar miškų ūkio paskirties žemę taisykles (pridedama).“</text:span></text:p>
      <text:p text:style-name="P36"><text:span text:style-name="T37">2</text:span><text:span text:style-name="T38">. Šis nutarimas įsigalioja 2020 m. sausio 1 d.</text:span></text:p>
      <text:p text:style-name="P39"/>
      <text:p text:style-name="P40"/>
      <text:p text:style-name="P41"/>
      <text:p text:style-name="P42">Finansų ministras,</text:p>
      <text:p text:style-name="P43">pavaduojantis Ministrą Pirmininką<text:tab/><text:tab/><text:s text:c="17"/>Vilius Šapoka</text:p>
      <text:p text:style-name="P44"/>
      <text:p text:style-name="P45"/>
      <text:p text:style-name="P46"/>
      <text:p text:style-name="Normal"><text:span text:style-name="T47">Žemės ūkio ministras<text:s/></text:span><text:span text:style-name="T48"><text:tab/></text:span><text:span text:style-name="T49"><text:tab/><text:s text:c="11"/></text:span><text:span text:style-name="T50"><text:tab/></text:span><text:span text:style-name="T51"><text:tab/></text:span><text:span text:style-name="T52"><text:tab/></text:span><text:span text:style-name="T53"><text:tab/><text:s text:c="6"/></text:span><text:span text:style-name="T54"><text:tab/></text:span><text:span text:style-name="T55"><text:tab/><text:s/>Andrius Palionis</text:span></text:p>
      <text:soft-page-break/>
      <text:p text:style-name="P56">PATVIRTINTA</text:p>
      <text:p text:style-name="P58">Lietuvos Respublikos Vyriausybės</text:p>
      <text:p text:style-name="P59">2014 m. vasario 5 d. nutarimu Nr. 97</text:p>
      <text:p text:style-name="P60">(Lietuvos Respublikos Vyriausybės<text:s/></text:p>
      <text:p text:style-name="P61"><text:span text:style-name="T62">2019 m. lapkričio 13<text:s/></text:span>nutarimo Nr.<text:s/>1166</text:p>
      <text:p text:style-name="P63">redakcija)</text:p>
      <text:p text:style-name="P64"/>
      <text:p text:style-name="P65"><text:span text:style-name="T66">A</text:span><text:span text:style-name="T67">TLYGINIMO ASMENIMS UŽ VALSTYBĖS NUOSAVYBĖN PAIMTĄ ŽEMĖS ŪKIO PASKIRTIES AR MIŠKŲ ŪKIO PASKIRTIES ŽEMĘ TAISYKLĖS<text:s/></text:span></text:p>
      <text:p text:style-name="P68"/>
      <text:p text:style-name="P69"><text:span text:style-name="T70">1</text:span><text:span text:style-name="T71">.<text:s/></text:span><text:span text:style-name="T72">Atlyginimo asmenims už valstybės nuosavybėn paimtą žemės ūkio paskirties ar miškų ūkio paskirties žemę taisyklės (toliau – Taisyklės) nustato atlyginimo asmenims už valstybės nuosavybėn paimtą žemės ūkio paskirties ar miškų ūkio paskirties žemės plotą (toliau –<text:s/></text:span><text:span text:style-name="T73">žemės sklypas ar jo dalis)<text:s/></text:span><text:span text:style-name="T74">tvarką, kai yra priimtas teismo sprendimas dėl šio žemės sklypo ar jo dalies</text:span><text:span text:style-name="T75"><text:s/>paėmimo ir perdavimo valstybės nuosavybėn</text:span><text:span text:style-name="T76">.<text:s/></text:span></text:p>
      <text:p text:style-name="P77"><text:span text:style-name="T78">2</text:span><text:span text:style-name="T79">.<text:s/></text:span><text:span text:style-name="T80">Teisę į atlyginimą u</text:span><text:span text:style-name="T81">ž žemės sklypą ar jo dalį<text:s/></text:span><text:span text:style-name="T82">Taisyklių nustatyta tvarka įgyja asmenys, jeigu pagal<text:s/></text:span><text:span text:style-name="T83">Lietuvos Respublikos žemės ūkio paskirties žemės įsigijimo įstatymo<text:s/></text:span><text:span text:style-name="T84">3 straipsnio 9 dalį ar<text:s/></text:span><text:span text:style-name="T85">Lietuvos Respublikos<text:s/></text:span><text:span text:style-name="T86">miškų įstatymo 4 straipsnio 6 dalį dėl jų yra priimtas teismo sprendimas dėl<text:s/></text:span><text:span text:style-name="T87">žemės sklypo ar jo dalies paėmimo ir perdavimo valstybės nuosavybėn.</text:span></text:p>
      <text:p text:style-name="P88"><text:span text:style-name="T89">3</text:span><text:span text:style-name="T90">.<text:s/></text:span><text:span text:style-name="T91">Nacionalinės žemės tarnybos prie Žemės ūkio ministerijos (toliau –</text:span><text:span text:style-name="T92"><text:s/>Nacionalinė žemės tarnyba)<text:s/></text:span><text:span text:style-name="T93">teritoriniam padaliniui pagal<text:s/></text:span><text:span text:style-name="T94">žemės sklypo</text:span><text:span text:style-name="T95"><text:s/>ar jo dalies buvimo vietą</text:span><text:span text:style-name="T96"><text:s/>turi būti pateiktas prašymas, kuriame nurodomi toliau išvardyti<text:s/></text:span><text:span text:style-name="T97">duomenys, ir dokumentai, reikalingi atlyginimo už žemės sklypą ar jo dalį dydžiui nustatyti (kai žemės sklypas ar jo dalis patenka į keliems</text:span><text:span text:style-name="T98"><text:s/>Nacionalinės žemės tarnybos teritoriniams padaliniams priskirtas teritorijas, prašymas ir dokumentai teikiami pasirinktam Nacionalinės žemės tarnybos teritoriniam padaliniui.<text:s/></text:span><text:span text:style-name="T99">Prašymą</text:span><text:span text:style-name="T100"><text:s/>ir d</text:span><text:span text:style-name="T101">okumentus taip pat gali pateikti Taisyklių 2 punkte nurodytų asmenų įgaliotiniai):</text:span></text:p>
      <text:p text:style-name="P102"><text:span text:style-name="T103">3.1</text:span><text:span text:style-name="T104">. asmens indentifikavimo tikslais Taisyklių 2 punkte nurodyto asmens vardas ir pavardė, asmens kodas. Kai atlyginama juridiniam asmeniui ar kitai užsienio organizacijai, neturinčiai juridinio asmens statuso, nurodoma teisinė forma, pavadinimas, kodas, buveinė;</text:span></text:p>
      <text:p text:style-name="P105"><text:span text:style-name="T106">3.2</text:span><text:span text:style-name="T107">.<text:s/></text:span><text:span text:style-name="T108">žemės sklypo</text:span><text:span text:style-name="T109"><text:s/>kadastro numeris, adresas, plotas;</text:span></text:p>
      <text:p text:style-name="P110"><text:span text:style-name="T111">3.3</text:span><text:span text:style-name="T112">. sąskaitos finansų įstaigoje rekvizitai. Jeigu asmuo pateikia sąskaitos finansų įstaigoje ne Lietuvoje rekvizitus, iš grąžintinos už<text:s/></text:span><text:span text:style-name="T113">žemės sklypą ar jo dalį</text:span><text:span text:style-name="T114"><text:s/>pinigų sumos išskaičiuojama piniginių lėšų suma, reikalinga grąžintinos sumos pervedimui į finansų įstaigą ne Lietuvoje apmokėti;<text:s/></text:span></text:p>
      <text:p text:style-name="P115"><text:span text:style-name="T116">3.4</text:span><text:span text:style-name="T117">. teismo sprendimo nuorašas;</text:span></text:p>
      <text:p text:style-name="P118"><text:span text:style-name="T119">3.5</text:span><text:span text:style-name="T120">.<text:s/></text:span><text:span text:style-name="T121">žemės sklypo</text:span><text:span text:style-name="T122"><text:s/>pirkimo–pardavimo sutarties, pagal kurią žemės sklypas buvo įsigytas nuosavybėn, nuorašas (išskyrus tuos atvejus, kai viena iš<text:s/></text:span><text:span text:style-name="T123">žemės sklypo</text:span><text:span text:style-name="T124"><text:s/>pirkimo–pardavimo sutarties šalių yra Nacionalinė žemės tarnyba).</text:span></text:p>
      <text:p text:style-name="P125"><text:span text:style-name="T126">4</text:span><text:span text:style-name="T127">. Nacionalinės žemės tarnybos vadovas arba jo įgaliotas teritorinio padalinio vadovas ne vėliau kaip per 20 darbo dienų nuo visų dokumentų ir duomenų, nurodytų Taisyklių 3 punkte, pateikimo (jeigu dokumentai pateikiami ne tą pačią dieną, 20 darbo dienų terminas<text:s/></text:span><text:soft-page-break/><text:span text:style-name="T128">skaičiuojamas nuo paskutinio iš Taisyklių 3 punkte nurodytų dokumentų ir duomenų gavimo) nustato atlyginimo už žemės sklypą ar jo dalį dydį. Jei reikalingas žemės valdos projekto, kuriuo atidalijama žemės sklypo dalis, parengimas, Nacionalinės žemės tarnybos vadovas arba jo įgaliotas teritorinio padalinio vadovas atlyginimo už žemės sklypo dalį dydį nustato per 20 darbo dienų nuo žemės valdos projekto patvirtinimo.</text:span></text:p>
      <text:p text:style-name="P129"><text:span text:style-name="T130">5</text:span><text:span text:style-name="T131">. Nacionalinės žemės tarnybos vadovas arba jo įgaliotas teritorinio padalinio vadovas, nustatydamas atlyginimo už žemės sklypą ar jo dalį dydį, apskaičiuoja teismo sprendimo dėl žemės sklypo ar jo dalies<text:s/></text:span><text:span text:style-name="T132">paėmimo ir perdavimo valstybės nuosavybėn</text:span><text:span text:style-name="T133"><text:s/>priėmimo metu buvusią vidutinę rinkos vertę pagal žemės verčių zonų žemėlapius Lietuvos Respublikos Vyriausybės 2012 m. gruodžio 12 d. nutarimo Nr. 1523 „Dėl<text:s/></text:span><text:span text:style-name="T134">Masinio žemės vertinimo taisyklių patvirtinimo ir Lietuvos Respublikos žemės mokesčio įstatymo nuostatų įgyvendinimo“<text:s/></text:span><text:span text:style-name="T135">nustatyta tvarka. Jeigu apskaičiuota<text:s/></text:span><text:span text:style-name="T136">žemės sklypo</text:span><text:span text:style-name="T137"><text:s/>ar jo dalies vertė (kaina) yra mažesnė už</text:span><text:span text:style-name="T138"><text:s/>žemės sklypo</text:span><text:span text:style-name="T139"><text:s/>įsigijimo sandoryje nurodytą vertę (kainą), asmeniui mokėtina už žemės sklypą ar jo dalį suma nustatoma ši mažesnė vertė.<text:s/></text:span></text:p>
      <text:p text:style-name="P140"><text:span text:style-name="T141">Jeigu teismo sprendimu valstybės nuosavybėn paimtas ne visas žemės sklypas, o jo dalis ir pagal teisės aktų reikalavimus ši žemės sklypo dalis negali būti suformuojama (atidalijama) kaip atskiras<text:s/></text:span><text:span text:style-name="T142">žemės sklypas</text:span><text:span text:style-name="T143">, šios žemės sklypo dalies vertė apskaičiuojama proporcingai viso<text:s/></text:span><text:span text:style-name="T144">žemės sklyp</text:span><text:span text:style-name="T145">o nustatytai vertei.</text:span></text:p>
      <text:p text:style-name="P146"><text:span text:style-name="T147">6</text:span><text:span text:style-name="T148">. Kai yra priimtas teismo sprendimas valstybės nuosavybėn paimti ne visą, o dalį žemės sklypo, Nacionalinės žemės tarnybos teritorinis padalinys ne vėliau kaip per 10 darbo dienų nuo visų dokumentų ir duomenų, nurodytų Taisyklių 3 punkte, pateikimo organizuoja žemės valdos projekto, kuriuo atidalijama<text:s/></text:span><text:span text:style-name="T149">žemės sklypo</text:span><text:span text:style-name="T150"><text:s/>dalis (išskyrus atvejus, kai pagal teisės aktų reikalavimus negali būti suformuojamas (atidalijamas) atskiras<text:s/></text:span><text:span text:style-name="T151">žemės sklypas</text:span><text:span text:style-name="T152">), parengimą. Žemės valdos projekto rengimo ir įgyvendinimo darbų verte mažinama asmeniui grąžintina už žemės sklypą ar jo dalį pinigų suma.<text:s/></text:span></text:p>
      <text:p text:style-name="P153"><text:span text:style-name="T154">7</text:span><text:span text:style-name="T155">. Nacionalinės žemės tarnybos vadovui arba jo įgaliotam teritorinio padalinio vadovui nustačius atlyginimo už žemės sklypą ar jo dalį dydį, Taisyklių 2 punkte nurodytiems asmenims atlyginimo suma išmokama iki kitų kalendorinių metų liepos 1 d., pervedant ją į asmens nurodytą sąskaitą finansų įstaigoje. Jei iki atlyginimo sumos išmokėjimo pasikeičia asmens sąskaitos finansų įstaigoje rekvizitai, apie tai asmuo turi informuoti<text:s/></text:span><text:span text:style-name="T156">Nacionalinės žemės tarnybos teritorinį padalinį.</text:span></text:p>
      <text:p text:style-name="P157"/>
      <text:p text:style-name="P158">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office:automatic-styles>
  <office:master-styles>
    <style:master-page style:name="MP0" style:page-layout-name="PL0">
      <style:header>
        <text:p text:style-name="Header"/>
      </style:header>
      <style:header-left>
        <text:p text:style-name="P2"><text:page-number text:fixed="false">2</text:page-number></text:p>
        <text:p text:style-name="Header"/>
      </style:header-left>
      <style:footer>
        <text:p text:style-name="Footer"/>
      </style:footer>
      <style:footer-left>
        <text:p text:style-name="Footer"/>
      </style:footer-left>
    </style:master-page>
    <style:master-page style:name="MP1" style:page-layout-name="PL1">
      <style:header>
        <text:p text:style-name="Header"/>
      </style:header>
      <style:header-left>
        <text:p text:style-name="P57"><text:page-number text:fixed="false">2</text:page-number></text:p>
        <text:p text:style-name="Header"/>
      </style:header-left>
      <style:footer>
        <text:p text:style-name="Footer"/>
      </style:footer>
      <style:footer-left>
        <text:p text:style-name="Footer"/>
      </style:footer-left>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03T14:13:00Z</meta:creation-date>
    <dc:date>2019-12-03T14:13:00Z</dc:date>
    <meta:print-date>2017-06-01T05:28:00Z</meta:print-date>
    <meta:template xlink:href="Normal.dotm" xlink:type="simple"/>
    <meta:editing-cycles>2</meta:editing-cycles>
    <meta:editing-duration>PT0S</meta:editing-duration>
    <meta:document-statistic meta:page-count="4" meta:paragraph-count="13" meta:word-count="1005" meta:character-count="6724" meta:row-count="47" meta:non-whitespace-character-count="5732"/>
  </office:meta>
</office:document-meta>
</file>