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line-height="150%" fo:text-indent="0.5in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/>
    </style:style>
    <style:style style:name="P42" style:parent-style-name="Normal" style:family="paragraph">
      <style:paragraph-properties fo:text-align="center" fo:line-height="150%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 fo:line-height="150%" fo:text-indent="0.5in"/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0.0416in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line-height="150%" fo:text-indent="0.5in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3" style:parent-style-name="DefaultParagraphFont" style:family="text">
      <style:text-properties fo:language="en" fo:country="US"/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1 M. GRUODŽIO 14 D. NUTARIMO NR. XIV-746 „DĖL 2022 METŲ, 2023 METŲ IR 2024 METŲ VALSTYBĖS BIUDŽETO IR SAVIVALDYBIŲ BIUDŽETŲ KONSOLIDUOTOS VISUMOS PLANUOJAMŲ RODIKLIŲ“ PAKEITIMO</text:p>
      <text:p text:style-name="P18"/>
      <text:p text:style-name="P19"><text:span text:style-name="T20">2022</text:span><text:span text:style-name="T21"><text:s/>m.<text:s/></text:span><text:span text:style-name="T22">gegužės</text:span><text:span text:style-name="T23"><text:s/></text:span><text:span text:style-name="T24">17</text:span><text:span text:style-name="T25"><text:s/>d. Nr.<text:s/></text:span><text:span text:style-name="T26">XIV-1101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Lietuvos Respublikos Seimo 2021 m. gruodžio 14 d. nutarimą Nr. XIV-746 „Dėl 2022 metų, 2023 metų ir 2024 metų valstybės biudžeto ir savivaldybių biudžetų konsoliduotos visumos planuojamų rodiklių“ ir jį išdėstyti nauja redakcija:</text:span></text:p>
        <text:p text:style-name="P41"/>
        <text:p text:style-name="P42"><text:span text:style-name="T43">„</text:span><text:span text:style-name="T44">LIETUVOS RESPUBLIKOS SEIMAS</text:span></text:p>
        <text:p text:style-name="P45"/>
        <text:p text:style-name="P46">NUTARIMAS</text:p>
        <text:p text:style-name="P47">DĖL 2022 METŲ, 2023 METŲ IR 2024 METŲ VALSTYBĖS BIUDŽETO IR SAVIVALDYBIŲ BIUDŽETŲ KONSOLIDUOTOS VISUMOS PLANUOJAMŲ RODIKLIŲ</text:p>
        <text:p text:style-name="P48"/>
        <text:p text:style-name="P49"><text:span text:style-name="T50">Lietuvos Respublikos Seimas<text:s/></text:span><text:span text:style-name="T51">nutari</text:span><text:span text:style-name="T52">a:</text:span></text:p>
        <text:p text:style-name="P53"/>
        <text:p text:style-name="P54"><text:span text:style-name="T55">1</text:span><text:span text:style-name="T56"><text:s/>straipsnis.</text:span></text:p>
        <text:p text:style-name="P57"><text:span text:style-name="T58">Patvirtinti šias 2022 metų, 2023 metų ir 2024 metų valstybės biudžeto ir savivaldybių biudžetų konsoliduotos visumos planuojamas pajamas:</text:span></text:p>
        <text:p text:style-name="P59"><text:span text:style-name="T60">1</text:span><text:span text:style-name="T61">) 2022 metų –<text:s/></text:span><text:span text:style-name="T62">17 788,2 mln. eurų;<text:s/></text:span></text:p>
        <text:p text:style-name="P63"><text:span text:style-name="T64">2</text:span><text:span text:style-name="T65">) 2023 metų – 17 886,3 mln. eurų;</text:span></text:p>
        <text:p text:style-name="P66"><text:span text:style-name="T67">3</text:span><text:span text:style-name="T68">) 2024 metų – 18 038,2 mln.<text:s/></text:span><text:span text:style-name="T69">eurų.</text:span></text:p>
        <text:p text:style-name="P70"/>
        <text:p text:style-name="P71"><text:span text:style-name="T72">2</text:span><text:span text:style-name="T73"><text:s/>straipsnis.</text:span></text:p>
        <text:p text:style-name="P74"><text:span text:style-name="T75">Patvirtinti šiuos 2022 metų, 2023 metų ir 2024 metų valstybės biudžeto ir savivaldybių biudžetų konsoliduotos visumos planuojamus asignavimus:</text:span></text:p>
        <text:p text:style-name="P76"><text:span text:style-name="T77">1</text:span><text:span text:style-name="T78">) 2022<text:s/></text:span><text:span text:style-name="T79">metų – 20 262,1 mln</text:span><text:span text:style-name="T80">. eurų;</text:span></text:p>
        <text:p text:style-name="P81"><text:span text:style-name="T82">2</text:span><text:span text:style-name="T83">) 2023 metų –<text:s/></text:span><text:span text:style-name="T84">18 798,9 mln. eurų;</text:span></text:p>
        <text:p text:style-name="P85"><text:span text:style-name="T86">3</text:span><text:span text:style-name="T87">) 2024 metų – 18 932,9 mln</text:span><text:span text:style-name="T88">. eurų.“</text:span></text:p>
        <text:p text:style-name="P89"/>
        <text:p text:style-name="P90"/>
        <text:p text:style-name="P91"/>
        <text:p text:style-name="P92"><text:span text:style-name="T93">Seimo Pirmininkė</text:span><text:span text:style-name="T94"><text:tab/></text:span><text:span text:style-name="T95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5-19T08:17:00Z</meta:creation-date>
    <dc:date>2022-05-19T08:1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173" meta:character-count="1386" meta:row-count="46" meta:non-whitespace-character-count="1247"/>
  </office:meta>
</office:document-meta>
</file>