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vertical-align="middle" fo:line-height="110%">
        <style:tab-stops>
          <style:tab-stop style:type="right" style:position="6.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<text:s/><text:line-break/>2006 M. LAPKRIČIO 28 D. ĮSAKYMO NR. V-1011 „DĖL VAISTINIŲ PREKIŲ GRUPIŲ SĄRAŠO PATVIRTINIMO“ PAKEITIMO</text:p>
      <text:p text:style-name="P6"/>
      <text:p text:style-name="P7">2013 m. gruodžio 27 d. Nr. V-1239</text:p>
      <text:p text:style-name="P8">Vilnius</text:p>
      <text:p text:style-name="P9"/>
      <text:p text:style-name="P10"/>
      <text:p text:style-name="P11"><text:span text:style-name="T12">Atsižvelgdamas į Lietuvos Respublikos maisto įstatymo 2, 9, 11 straipsnių pakeitimo ir papildymo įstatymą (Žin., 2013, Nr. </text:span><text:a xlink:href="http://www3.lrs.lt/pls/inter/dokpaieska.showdoc_l?p_id=457181" office:target-frame-name="_top" xlink:show="replace"><text:span text:style-name="T13">107-5276</text:span></text:a><text:span text:style-name="T14">) ir Lietuvos Respublikos visuomenės sveikatos priežiūros įstatymo 15 straipsnio pakeitimo įstatymą (Žin., 2013, Nr. </text:span><text:a xlink:href="http://www3.lrs.lt/pls/inter/dokpaieska.showdoc_l?p_id=457182" office:target-frame-name="_top" xlink:show="replace"><text:span text:style-name="T15">107-5277</text:span></text:a><text:span text:style-name="T16">):</text:span></text:p>
      <text:p text:style-name="P17"><text:span text:style-name="T18">1</text:span><text:span text:style-name="T19">. P a k e i č i u Vaistinių prekių grupių sąrašą, patvirtintą Lietuvos Respublikos sveikatos apsaugos ministro 2006 m. lapkričio 28 d. įsakymu Nr. V-1011 „Dėl Vaistinių prekių grupių sąrašo patvirtinimo“ (Žin., 2006, Nr. </text:span><text:a xlink:href="http://www3.lrs.lt/pls/inter/dokpaieska.showdoc_l?p_id=288246" office:target-frame-name="_top" xlink:show="replace"><text:span text:style-name="T20">132-5017</text:span></text:a><text:span text:style-name="T21">; 2011, Nr. </text:span><text:a xlink:href="http://www3.lrs.lt/pls/inter/dokpaieska.showdoc_l?p_id=403221" office:target-frame-name="_top" xlink:show="replace"><text:span text:style-name="T22">81-3982</text:span></text:a><text:span text:style-name="T23">; 2012, Nr. </text:span><text:a xlink:href="http://www3.lrs.lt/pls/inter/dokpaieska.showdoc_l?p_id=427645" office:target-frame-name="_top" xlink:show="replace"><text:span text:style-name="T24">68-3501</text:span></text:a><text:span text:style-name="T25">), ir išdėstau 1.3 punktą taip:</text:span></text:p>
      <text:p text:style-name="P26"><text:span text:style-name="T27">„</text:span><text:span text:style-name="T28">1.3</text:span><text:span text:style-name="T29">. Natūralus mineralinis vanduo, pripažintas Valstybinės maisto ir veterinarijos tarnybos arba kitos Europos Sąjungos valstybės narės kompetentingos institucijos, šaltinio vanduo, fasuotas geriamasis vanduo ir stalo vanduo.“</text:span></text:p>
      <text:p text:style-name="P30"><text:span text:style-name="T31">2</text:span><text:span text:style-name="T32">. N u s t a t a u, kad šis įsakymas įsigalioja 2014 m. sausio 1 d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1-02T12:28:00Z</meta:creation-date>
    <dc:date>2015-11-02T12:28:00Z</dc:date>
    <meta:template xlink:href="Normal" xlink:type="simple"/>
    <meta:editing-cycles>2</meta:editing-cycles>
    <meta:editing-duration>PT0S</meta:editing-duration>
    <meta:document-statistic meta:page-count="1" meta:paragraph-count="15" meta:word-count="234" meta:character-count="1579" meta:row-count="54" meta:non-whitespace-character-count="1360"/>
  </office:meta>
</office:document-meta>
</file>