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style:line-height-at-least="0.0694in" fo:margin-left="4.5in" fo:text-indent="0.9in">
        <style:tab-stops/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P11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line-height-at-least="0.0694in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line-height-at-least="0.0694in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line-height-at-least="0.0694in"/>
      <style:text-properties fo:hyphenate="false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0694in"/>
      <style:text-properties style:font-name-asian="Calibri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line-height-at-least="0.0694in"/>
      <style:text-properties style:font-name-asian="Calibri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line-height-at-least="0.0694in"/>
      <style:text-properties style:font-name-asian="Calibri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line-height-at-least="0.0694in"/>
      <style:text-properties style:font-name-asian="Calibri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line-height-at-least="0.0694in"/>
      <style:text-properties style:font-name-asian="Calibri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line-height-at-least="0.0694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0694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0694in"/>
      <style:text-properties fo:hyphenate="false"/>
    </style:style>
    <style:style style:name="P38" style:parent-style-name="Normal" style:family="paragraph">
      <style:paragraph-properties fo:text-align="justify" style:line-height-at-least="0.0694in"/>
      <style:text-properties fo:hyphenate="false"/>
    </style:style>
    <style:style style:name="P39" style:parent-style-name="Normal" style:family="paragraph">
      <style:paragraph-properties fo:text-align="justify" style:line-height-at-least="0.0694in"/>
      <style:text-properties fo:hyphenate="false"/>
    </style:style>
    <style:style style:name="P40" style:parent-style-name="Normal" style:family="paragraph">
      <style:paragraph-properties fo:text-align="justify" style:line-height-at-least="0.0694in"/>
      <style:text-properties style:font-name-asian="Calibri"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9264" draw:style-name="a0" draw:name="Picture" text:anchor-type="paragraph" svg:x="2.89722in" svg:y="0.10833in" svg:width="0.66944in" svg:height="0.8in" style:rel-width="scale" style:rel-height="scale"><draw:image xlink:href="media/image1.png" xlink:type="simple" xlink:show="embed" xlink:actuate="onLoad"/><svg:title/><svg:desc>herbas-strik1</svg:desc></draw:frame></text:span></text:p>
      <text:p text:style-name="P11">ŠIAULIŲ RAJONO SAVIVALDYBĖS ADMINISTRACIJOS<text:s/></text:p>
      <text:p text:style-name="P12">DIREKTORIUS</text:p>
      <text:p text:style-name="P13"/>
      <text:p text:style-name="P14">ĮSAKYMAS</text:p>
      <text:p text:style-name="P15"><text:span text:style-name="T16">DĖL ŠIAULIŲ RAJONO SAVIVALDYBĖS ADMINISTRACIJOS DIREKTORIAUS 2017 M. LAPKRIČIO 17 D.<text:s/></text:span><text:span text:style-name="T17">ĮSAKYMO NR. A-1626 „DĖL ŠIAULIŲ RAJONO SAVIVALDYBĖS ADMINISTRACIJOS SENIŪNIJŲ VEIKLOS NUOSTATŲ PATVIRTINIMO“ PAKEITIMO</text:span></text:p>
      <text:p text:style-name="P18"/>
      <text:p text:style-name="P19">2018 m. liepos 4 d. Nr. A-908</text:p>
      <text:p text:style-name="P20">Šiauliai</text:p>
      <text:p text:style-name="P21"/>
      <text:p text:style-name="P22"/>
      <text:p text:style-name="P23"><text:span text:style-name="T24">Vadovaudamasis Lietuvos Respublikos vietos savivaldos įstatymo 18 straipsnio 1 dalimi,<text:s/></text:span></text:p>
      <text:p text:style-name="P25"><text:span text:style-name="T26">p a k<text:s/></text:span><text:span text:style-name="T27">e i č i u Šiaulių rajono savivaldybės administracijos direktoriaus 2017 m. lapkričio 17 d. įsakymo Nr. A-1626 „Dėl Šiaulių rajono savivaldybės administracijos seniūnijų veiklos nuostatų patvirtinimo</text:span><text:span text:style-name="T28">“<text:s/></text:span><text:span text:style-name="T29">2.10 papunktį ir jį išdėstau taip:</text:span></text:p>
      <text:p text:style-name="P30"><text:span text:style-name="T31">„</text:span><text:span text:style-name="T32">2.10</text:span><text:span text:style-name="T33">. Šakynos seniūnijos seniūną Mindaugą Gedvilą Šiaulių rajono savivaldybės administracijos Šakynos seniūnijos veiklos nuostatus;“.</text:span></text:p>
      <text:p text:style-name="P34"><text:span text:style-name="T35">Šis įsakymas skelbiamas Teisės aktų registre ir gali būti skundžiamas Lietuvos Respublikos administracinių bylų teisenos įstatymo nustatyta tvarka.</text:span><text:span text:style-name="T36"><text:tab/></text:span></text:p>
      <text:p text:style-name="P37"/>
      <text:p text:style-name="P38"/>
      <text:p text:style-name="P39"/>
      <text:p text:style-name="P40">Administracijos direktorius<text:s/><text:tab/><text:tab/><text:tab/><text:tab/><text:tab/><text:tab/><text:tab/><text:s/>Gipoldas Karkl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HeaderChar" style:display-name="Header Char" style:family="text" style:parent-style-name="DefaultParagraphFont">
      <style:text-properties style:font-name="TimesLT" fo:language="en" fo:country="US" style:language-asian="ar" style:country-asian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language-asian="lt" style:country-asian="LT" fo:hyphenate="false"/>
    </style:style>
    <style:style style:name="BodyTextChar" style:display-name="Body Text Char" style:family="text" style:parent-style-name="DefaultParagraphFont">
      <style:text-properties fo:font-weight="bold" style:font-weight-asian="bold" style:language-asian="lt" style:country-asian="LT"/>
    </style:style>
    <style:style style:name="NoSpacing" style:display-name="No Spacing" style:family="paragraph">
      <style:paragraph-properties style:line-height-at-least="0.0694in"/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ing10" style:display-name="Heading 10" style:family="paragraph" style:parent-style-name="Normal" style:next-style-name="BodyText" style:list-style-name="LFO1">
      <style:paragraph-properties fo:keep-with-next="always" fo:margin-top="0.1666in" fo:margin-bottom="0.0833in"/>
      <style:text-properties style:font-name="Arial" style:font-name-asian="Andale Sans UI" style:font-name-complex="Tahoma" fo:font-weight="bold" style:font-weight-asian="bold" style:font-weight-complex="bold" fo:font-size="10.5pt" style:font-size-asian="10.5pt" style:font-size-complex="10.5pt" fo:language="en" fo:country="GB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<text:tab/></text:span><text:span text:style-name="T7"><text:tab/></text:span><text:span text:style-name="T8"><text:tab/></text:span><text:span text:style-name="T9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8-07-31T10:56:00Z</meta:creation-date>
    <dc:date>2018-07-31T10:56:00Z</dc:date>
    <meta:print-date>2018-07-03T08:1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3" meta:character-count="998" meta:row-count="16" meta:non-whitespace-character-count="880"/>
  </office:meta>
</office:document-meta>
</file>