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4/content.xml" manifest:media-type="text/xml"/>
  <manifest:file-entry manifest:full-path="Object 26/content.xml" manifest:media-type="text/xml"/>
  <manifest:file-entry manifest:full-path="Object 23/content.xml" manifest:media-type="text/xml"/>
  <manifest:file-entry manifest:full-path="Object 25/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18/content.xml" manifest:media-type="text/xml"/>
  <manifest:file-entry manifest:full-path="Object 1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7/content.xml" manifest:media-type="text/xml"/>
  <manifest:file-entry manifest:full-path="Object 6/content.xml" manifest:media-type="text/xml"/>
  <manifest:file-entry manifest:full-path="Object 8/content.xml" manifest:media-type="text/xml"/>
  <manifest:file-entry manifest:full-path="Object 15/content.xml" manifest:media-type="text/xml"/>
  <manifest:file-entry manifest:full-path="Object 14/content.xml" manifest:media-type="text/xml"/>
  <manifest:file-entry manifest:full-path="Object 7/content.xml" manifest:media-type="text/xml"/>
  <manifest:file-entry manifest:full-path="Object 13/content.xml" manifest:media-type="text/xml"/>
  <manifest:file-entry manifest:full-path="Object 11/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s>
      </style:paragraph-properties>
    </style:style>
    <style:style style:name="P7" style:parent-style-name="Normal" style:family="paragraph">
      <style:paragraph-properties fo:keep-with-next="always" fo:keep-together="always" fo:text-align="center" fo:margin-right="-0.3937in"/>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3937in"/>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keep-together="always" fo:text-align="center" fo:margin-right="-0.3937in"/>
      <style:text-properties fo:font-weight="bold" style:font-weight-asian="bold" fo:text-transform="uppercase" style:language-asian="lt" style:country-asian="LT"/>
    </style:style>
    <style:style style:name="P13" style:parent-style-name="Normal" style:family="paragraph">
      <style:paragraph-properties fo:keep-with-next="always" fo:keep-together="always" fo:text-align="center" fo:margin-right="-0.3937in"/>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fo:margin-right="-0.3937in"/>
      <style:text-properties fo:font-weight="bold" style:font-weight-asian="bold" fo:text-transform="uppercase" style:language-asian="lt" style:country-asian="LT"/>
    </style:style>
    <style:style style:name="P18" style:parent-style-name="Normal" style:family="paragraph">
      <style:paragraph-properties fo:text-align="center" fo:margin-right="-0.3937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margin-right="-0.3937in"/>
      <style:text-properties style:language-asian="lt" style:country-asian="LT"/>
    </style:style>
    <style:style style:name="P23" style:parent-style-name="Normal" style:family="paragraph">
      <style:paragraph-properties fo:text-align="justify" fo:margin-right="-0.3937in"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keep-together="always" fo:text-align="justify" fo:text-indent="0.2958in">
        <style:tab-stops>
          <style:tab-stop style:type="left" style:position="0.4923in"/>
        </style:tab-stops>
      </style:paragraph-properties>
    </style:style>
    <style:style style:name="T57" style:parent-style-name="DefaultParagraphFont" style:family="text">
      <style:text-properties style:font-weight-complex="bold" fo:text-transform="uppercase" style:language-asian="lt" style:country-asian="LT"/>
    </style:style>
    <style:style style:name="T58" style:parent-style-name="DefaultParagraphFont" style:family="text">
      <style:text-properties style:font-weight-complex="bold" fo:text-transform="uppercase" style:language-asian="lt" style:country-asian="LT"/>
    </style:style>
    <style:style style:name="T59" style:parent-style-name="DefaultParagraphFont" style:family="text">
      <style:text-properties style:font-weight-complex="bold" fo:text-transform="uppercase"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right="-0.3937in" fo:text-indent="0.2958in">
        <style:tab-stops>
          <style:tab-stop style:type="left" style:position="0.4923in"/>
        </style:tab-stops>
      </style:paragraph-properties>
    </style:style>
    <style:style style:name="T62" style:parent-style-name="DefaultParagraphFont" style:family="text">
      <style:text-properties fo:text-transform="uppercase" style:language-asian="lt" style:country-asian="LT"/>
    </style:style>
    <style:style style:name="T63" style:parent-style-name="DefaultParagraphFont" style:family="text">
      <style:text-properties fo:text-transform="uppercase" style:language-asian="lt" style:country-asian="LT"/>
    </style:style>
    <style:style style:name="T64" style:parent-style-name="DefaultParagraphFont" style:family="text">
      <style:text-properties fo:text-transform="uppercase"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keep-with-next="always" fo:keep-together="always" fo:break-before="page" fo:text-indent="3.4256in" style:page-number="1"/>
      <style:text-properties fo:color="#000000" style:font-size-complex="12pt"/>
    </style:style>
    <style:style style:name="P81" style:parent-style-name="Normal" style:family="paragraph">
      <style:paragraph-properties fo:keep-with-next="always" fo:keep-together="always" fo:margin-left="3.445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keep-with-next="always" fo:keep-together="always" fo:text-indent="3.4256in"/>
      <style:text-properties fo:color="#000000" style:font-size-complex="12pt"/>
    </style:style>
    <style:style style:name="P87" style:parent-style-name="Normal" style:family="paragraph">
      <style:paragraph-properties fo:keep-with-next="always" fo:keep-together="always" fo:margin-right="-0.3937in"/>
      <style:text-properties fo:color="#000000" style:font-size-complex="12pt"/>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with-next="always" fo:keep-together="always" fo:margin-right="-0.3937in"/>
      <style:text-properties fo:color="#000000" style:font-size-complex="12pt"/>
    </style:style>
    <style:style style:name="P91" style:parent-style-name="Normal" style:family="paragraph">
      <style:paragraph-properties fo:keep-with-next="always" fo:keep-together="always" fo:text-align="center" fo:margin-right="-0.3937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keep-with-next="always" fo:keep-together="always" fo:text-align="center" fo:margin-right="-0.3937in"/>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keep-with-next="always" fo:keep-together="always" fo:margin-right="-0.3937in"/>
      <style:text-properties fo:color="#000000" style:font-size-complex="12pt"/>
    </style:style>
    <style:style style:name="P9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fo:font-size="2pt" style:font-size-asian="2pt" style:font-size-complex="2pt"/>
    </style:style>
    <style:style style:name="P106"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keep-together="always" fo:text-align="justify" fo:margin-right="-0.0986in" fo:text-indent="0.4923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fo:font-size="2pt" style:font-size-asian="2pt" style:font-size-complex="2pt"/>
    </style:style>
    <style:style style:name="P12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fo:font-size="2pt" style:font-size-asian="2pt" style:font-size-complex="2pt"/>
    </style:style>
    <style:style style:name="P156"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with-next="always" fo:keep-together="always" fo:margin-right="-0.3937in" fo:text-indent="0.4923in"/>
    </style:style>
    <style:style style:name="P173" style:parent-style-name="Normal" style:family="paragraph">
      <style:paragraph-properties fo:keep-with-next="always" fo:keep-together="always" fo:text-align="center" fo:margin-right="-0.3937in" fo:text-indent="0.4923in"/>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keep-with-next="always" fo:keep-together="always" fo:text-align="center" fo:margin-right="-0.3937in" fo:text-indent="0.4923in"/>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keep-with-next="always" fo:keep-together="always" fo:margin-right="-0.3937in" fo:text-indent="0.4923in"/>
      <style:text-properties fo:color="#000000" style:font-size-complex="12pt"/>
    </style:style>
    <style:style style:name="P179" style:parent-style-name="Normal" style:family="paragraph">
      <style:paragraph-properties fo:keep-with-next="always" fo:keep-together="always" fo:text-align="justify" fo:margin-right="-0.0986in"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with-next="always" fo:keep-together="always" fo:text-align="justify" fo:margin-right="-0.0986in"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with-next="always" fo:keep-together="always" fo:text-align="justify" fo:margin-right="-0.0986in"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with-next="always" fo:keep-together="always" fo:margin-right="-0.3937in" fo:text-indent="0.4923in"/>
    </style:style>
    <style:style style:name="P202" style:parent-style-name="Normal" style:family="paragraph">
      <style:paragraph-properties fo:keep-with-next="always" fo:keep-together="always" fo:text-align="center" fo:margin-right="-0.3937in" fo:text-indent="0.4923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keep-with-next="always" fo:keep-together="always" fo:text-align="center" fo:margin-right="-0.3937in" fo:text-indent="0.4923in"/>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keep-with-next="always" fo:keep-together="always" fo:margin-right="-0.3937in" fo:text-indent="0.4923in"/>
      <style:text-properties fo:color="#000000" style:font-size-complex="12pt"/>
    </style:style>
    <style:style style:name="P208" style:parent-style-name="Normal" style:family="paragraph">
      <style:paragraph-properties fo:keep-with-next="always" fo:keep-together="always" fo:text-align="center" fo:margin-right="-0.3937in" fo:text-indent="0.4923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keep-with-next="always" fo:keep-together="always" fo:text-align="center" fo:margin-right="-0.3937in" fo:text-indent="0.4923in"/>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keep-with-next="always" fo:keep-together="always" fo:margin-right="-0.3937in" fo:text-indent="0.4923in"/>
      <style:text-properties fo:color="#000000" style:font-size-complex="12pt"/>
    </style:style>
    <style:style style:name="P214"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with-next="always" fo:keep-together="always" fo:margin-right="-0.3937in" fo:text-indent="0.4923in"/>
    </style:style>
    <style:style style:name="P229" style:parent-style-name="Normal" style:family="paragraph">
      <style:paragraph-properties fo:keep-with-next="always" fo:keep-together="always" fo:text-align="center" fo:margin-right="-0.3937in" fo:text-indent="0.4923in"/>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keep-with-next="always" fo:keep-together="always" fo:text-align="center" fo:margin-right="-0.3937in" fo:text-indent="0.4923in"/>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keep-with-next="always" fo:keep-together="always" fo:text-align="center" fo:margin-right="-0.3937in" fo:text-indent="0.4923in"/>
      <style:text-properties fo:font-weight="bold" style:font-weight-asian="bold" style:font-weight-complex="bold" fo:color="#000000" style:font-size-complex="12pt"/>
    </style:style>
    <style:style style:name="P235" style:parent-style-name="Normal" style:family="paragraph">
      <style:paragraph-properties fo:keep-with-next="always" fo:keep-together="always" fo:text-align="justify" fo:margin-right="-0.3937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fo:font-size="2pt" style:font-size-asian="2pt" style:font-size-complex="2pt"/>
    </style:style>
    <style:style style:name="P240"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fo:font-size="2pt" style:font-size-asian="2pt" style:font-size-complex="2pt"/>
    </style:style>
    <style:style style:name="P253" style:parent-style-name="Normal" style:family="paragraph">
      <style:paragraph-properties fo:keep-with-next="always" fo:keep-together="always" fo:text-align="justify" fo:margin-right="-0.0986in" fo:text-indent="0.4923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0986in" fo:text-indent="0.4923in">
        <style:tab-stops>
          <style:tab-stop style:type="left" style:position="0.7875in"/>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margin-right="-0.3937in" fo:text-indent="0.4923in"/>
    </style:style>
    <style:style style:name="P265" style:parent-style-name="Normal" style:family="paragraph">
      <style:paragraph-properties fo:widows="0" fo:orphans="0" fo:text-align="center" fo:margin-right="-0.3937in" fo:text-indent="0.4923in"/>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widows="0" fo:orphans="0" fo:text-align="center" fo:margin-right="-0.3937in" fo:text-indent="0.4923in"/>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keep-together="always" fo:widows="0" fo:orphans="0" fo:margin-right="-0.3937in" fo:text-indent="0.4923in"/>
      <style:text-properties fo:color="#000000" style:font-size-complex="12pt"/>
    </style:style>
    <style:style style:name="P271" style:parent-style-name="Normal" style:family="paragraph">
      <style:paragraph-properties fo:keep-with-next="always" fo:keep-together="alway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2pt" style:font-size-asian="2pt" style:font-size-complex="2pt"/>
    </style:style>
    <style:style style:name="P282" style:parent-style-name="Normal" style:family="paragraph">
      <style:paragraph-properties fo:keep-together="always" fo:widows="0" fo:orphans="0" fo:text-align="justify" fo:margin-right="-0.0986in" fo:text-indent="0.4923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together="always" fo:widows="0" fo:orphans="0" fo:text-align="justify" fo:margin-right="-0.0986in" fo:text-indent="0.4923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keep-together="always" fo:widows="0" fo:orphans="0" fo:text-align="justify" fo:margin-right="-0.3937in" fo:text-indent="0.4923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keep-together="always" fo:widows="0" fo:orphans="0" fo:text-align="justify" fo:text-indent="0.4923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keep-together="always" fo:widows="0" fo:orphans="0" fo:text-align="justify" fo:margin-right="-0.0986in" fo:text-indent="0.4923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fo:font-size="2pt" style:font-size-asian="2pt" style:font-size-complex="2pt"/>
    </style:style>
    <style:style style:name="P315" style:parent-style-name="Normal" style:family="paragraph">
      <style:paragraph-properties fo:keep-together="always" fo:widows="0" fo:orphans="0" fo:text-align="justify" fo:margin-right="-0.3937in" fo:text-indent="0.4923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keep-together="always" fo:widows="0" fo:orphans="0" fo:text-align="justify" fo:margin-right="0.0979in" fo:text-indent="0.4923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keep-together="always" fo:widows="0" fo:orphans="0" fo:text-align="justify" fo:text-indent="0.4923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keep-together="always" fo:widows="0" fo:orphans="0" fo:text-align="justify" fo:text-indent="0.4923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keep-with-next="always" fo:keep-together="always" fo:text-align="justify" fo:margin-right="-0.0986in"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2pt" style:font-size-asian="2pt" style:font-size-complex="2pt"/>
    </style:style>
    <style:style style:name="P336"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with-next="always" fo:keep-together="alway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keep-with-next="always" fo:keep-together="always" fo:margin-right="-0.3937in" fo:text-indent="0.4923in"/>
    </style:style>
    <style:style style:name="P357" style:parent-style-name="Normal" style:family="paragraph">
      <style:paragraph-properties fo:keep-with-next="always" fo:keep-together="always" fo:text-align="center" fo:margin-right="-0.3937in" fo:text-indent="0.4923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keep-with-next="always" fo:keep-together="always" fo:text-align="center" fo:margin-right="-0.3937in" fo:text-indent="0.4923in"/>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keep-with-next="always" fo:keep-together="always" fo:margin-right="-0.3937in" fo:text-indent="0.4923in"/>
      <style:text-properties fo:color="#000000" style:font-size-complex="12pt"/>
    </style:style>
    <style:style style:name="P363" style:parent-style-name="Normal" style:family="paragraph">
      <style:paragraph-properties fo:keep-with-next="always" fo:keep-together="alway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fo:font-size="2pt" style:font-size-asian="2pt" style:font-size-complex="2pt"/>
    </style:style>
    <style:style style:name="P368"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with-next="always" fo:keep-together="always" fo:text-align="justify" fo:margin-right="-0.3937in"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keep-with-next="always" fo:keep-together="always" fo:text-align="justify" fo:margin-right="-0.3937in" fo:text-indent="0.4923in"/>
      <style:text-properties fo:color="#000000" style:font-size-complex="12pt" style:language-asian="lt" style:country-asian="LT"/>
    </style:style>
    <style:style style:name="TableColumn392" style:family="table-column">
      <style:table-column-properties style:column-width="0.4541in"/>
    </style:style>
    <style:style style:name="TableColumn393" style:family="table-column">
      <style:table-column-properties style:column-width="5.243in"/>
    </style:style>
    <style:style style:name="TableColumn394" style:family="table-column">
      <style:table-column-properties style:column-width="0.6027in"/>
    </style:style>
    <style:style style:name="Table391" style:family="table">
      <style:table-properties style:width="6.3in" style:rel-width="100%" fo:margin-left="0in" table:align="center"/>
    </style:style>
    <style:style style:name="TableRow395" style:family="table-row">
      <style:table-row-properties style:min-row-height="0.4631in"/>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keep-with-next="always" fo:keep-together="always" fo:text-align="start" fo:margin-right="-0.3937in" fo:text-indent="0.4923in"/>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keep-with-next="always" fo:keep-together="always" fo:margin-right="-0.3937in" fo:text-indent="0.258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language="en" fo:country="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keep-with-next="always" fo:keep-together="always" fo:text-align="justify" fo:margin-right="-0.3937in" fo:text-indent="0.4923in"/>
      <style:text-properties fo:color="#000000" style:font-size-complex="12pt" style:language-asian="lt" style:country-asian="LT"/>
    </style:style>
    <style:style style:name="P406" style:parent-style-name="Normal" style:family="paragraph">
      <style:paragraph-properties fo:keep-with-next="always" fo:keep-together="always" fo:text-align="justify" fo:margin-right="-0.3937in" fo:text-indent="0.4923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keep-with-next="always" fo:keep-together="always" fo:widows="0" fo:orphans="0" fo:text-align="justify" fo:margin-right="-0.3937in"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P410" style:parent-style-name="Normal" style:family="paragraph">
      <style:paragraph-properties fo:keep-with-next="always" fo:keep-together="always" fo:widows="0" fo:orphans="0" fo:text-align="justify" fo:margin-right="-0.3937in" fo:text-indent="0.4923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keep-with-next="always" fo:keep-together="always" fo:text-align="justify" fo:margin-right="-0.3937in"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keep-with-next="always" fo:keep-together="always" fo:text-align="justify" fo:margin-right="-0.3937in"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keep-with-next="always" fo:keep-together="always" fo:text-align="justify" fo:margin-right="-0.3937in"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keep-with-next="always" fo:keep-together="always" fo:text-align="justify" fo:margin-right="-0.3937in" fo:text-indent="0.4923in"/>
      <style:text-properties fo:color="#000000" style:font-size-complex="12pt"/>
    </style:style>
    <style:style style:name="P429" style:parent-style-name="Normal" style:family="paragraph">
      <style:paragraph-properties fo:keep-with-next="always" fo:keep-together="always" fo:text-align="justify" fo:margin-right="-0.3937in"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keep-with-next="always" fo:keep-together="always" fo:text-align="justify" fo:margin-right="-0.3937in"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with-next="always" fo:keep-together="always" fo:text-align="justify" fo:margin-right="-0.3937in"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keep-with-next="always" fo:keep-together="always" fo:margin-right="-0.3937in" fo:text-indent="0.4923in"/>
    </style:style>
    <style:style style:name="P442" style:parent-style-name="Normal" style:family="paragraph">
      <style:paragraph-properties fo:keep-with-next="always" fo:keep-together="always" fo:text-align="center" fo:margin-right="-0.3937in" fo:text-indent="0.4923in"/>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keep-with-next="always" fo:keep-together="always" fo:margin-right="-0.3937in" fo:text-indent="0.4923in"/>
      <style:text-properties fo:color="#000000" style:font-size-complex="12pt"/>
    </style:style>
    <style:style style:name="P445" style:parent-style-name="Normal" style:family="paragraph">
      <style:paragraph-properties fo:keep-with-next="always" fo:keep-together="always" fo:text-align="justify" fo:margin-right="-0.3937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ableColumn450" style:family="table-column">
      <style:table-column-properties style:column-width="0.4541in"/>
    </style:style>
    <style:style style:name="TableColumn451" style:family="table-column">
      <style:table-column-properties style:column-width="5.243in"/>
    </style:style>
    <style:style style:name="TableColumn452" style:family="table-column">
      <style:table-column-properties style:column-width="0.6027in"/>
    </style:style>
    <style:style style:name="Table449" style:family="table">
      <style:table-properties style:width="6.3in" style:rel-width="100%" fo:margin-left="0in" table:align="left"/>
    </style:style>
    <style:style style:name="TableRow453" style:family="table-row">
      <style:table-row-properties style:min-row-height="0.4631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keep-with-next="always" fo:keep-together="always" fo:text-align="start" fo:margin-right="-0.3937in" fo:text-indent="0.4923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keep-with-next="always" fo:keep-together="always" fo:margin-right="-0.3937in" fo:text-indent="0.2583in"/>
      <style:text-properties fo:color="#000000" style:font-size-complex="12pt" style:language-asian="lt" style:country-asian="LT"/>
    </style:style>
    <style:style style:name="P460"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font-size-complex="12pt" style:language-asian="lt" style:country-asian="LT"/>
    </style:style>
    <style:style style:name="P461"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font-size-complex="12pt" style:language-asian="lt" style:country-asian="LT"/>
    </style:style>
    <style:style style:name="P478" style:parent-style-name="Normal" style:family="paragraph">
      <style:paragraph-properties fo:keep-with-next="always" fo:keep-together="always" fo:margin-right="-0.3937in" fo:text-indent="2.6888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font-size-complex="12pt"/>
    </style:style>
    <style:style style:name="P481"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font-size-complex="12pt"/>
    </style:style>
    <style:style style:name="P482"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keep-with-next="always" fo:keep-together="always" fo:text-align="justify" fo:margin-right="-0.3937in"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keep-with-next="always" fo:keep-together="always" fo:text-align="justify" fo:margin-right="-0.3937in"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fo:font-size="2pt" style:font-size-asian="2pt" style:font-size-complex="2pt"/>
    </style:style>
    <style:style style:name="P507"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keep-with-next="always" fo:keep-together="always" fo:text-align="justify" fo:margin-right="-0.3937in" fo:text-indent="0.4923in">
        <style:tab-stops>
          <style:tab-stop style:type="left" style:position="0.7875in"/>
          <style:tab-stop style:type="left" style:position="1.1812in"/>
        </style:tab-stops>
      </style:paragraph-properties>
      <style:text-properties fo:color="#000000" style:font-size-complex="12pt"/>
    </style:style>
    <style:style style:name="P520" style:parent-style-name="Normal" style:family="paragraph">
      <style:paragraph-properties fo:keep-with-next="always" fo:keep-together="always" fo:margin-right="-0.3937in" fo:text-indent="2.1888in">
        <style:tab-stops>
          <style:tab-stop style:type="left" style:position="0.7875in"/>
          <style:tab-stop style:type="left" style:position="1.1812in"/>
        </style:tab-stops>
      </style:paragraph-properties>
    </style:style>
    <style:style style:name="T521" style:parent-style-name="DefaultParagraphFont" style:family="text">
      <style:text-properties fo:color="#000000" style:font-size-complex="12pt"/>
    </style:style>
    <style:style style:name="P522" style:parent-style-name="Normal" style:family="paragraph">
      <style:paragraph-properties fo:keep-with-next="always" fo:keep-together="always" fo:text-align="justify" fo:margin-right="-0.3937in" fo:text-indent="0.4923in">
        <style:tab-stops>
          <style:tab-stop style:type="left" style:position="0.7875in"/>
          <style:tab-stop style:type="left" style:position="1.1812in"/>
        </style:tab-stops>
      </style:paragraph-properties>
      <style:text-properties fo:color="#000000" style:font-size-complex="12pt"/>
    </style:style>
    <style:style style:name="P523" style:parent-style-name="Normal" style:family="paragraph">
      <style:paragraph-properties fo:keep-with-next="always" fo:keep-together="always" fo:text-align="justify" fo:margin-right="-0.3937in" fo:text-indent="0.4923in">
        <style:tab-stops>
          <style:tab-stop style:type="left" style:position="0.7875in"/>
          <style:tab-stop style:type="left" style:position="1.1812in"/>
        </style:tab-stops>
      </style:paragraph-properties>
      <style:text-properties fo:color="#000000" style:font-size-complex="12pt"/>
    </style:style>
    <style:style style:name="P524"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b 66.6%"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keep-with-next="always" fo:keep-together="always" fo:text-align="justify" fo:margin-right="-0.3937in"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fo:font-size="2pt" style:font-size-asian="2pt" style:font-size-complex="2pt"/>
    </style:style>
    <style:style style:name="P553"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keep-with-next="always" fo:keep-together="always" fo:text-align="justify" fo:margin-right="-0.3937in" fo:text-indent="0.4923in">
        <style:tab-stops>
          <style:tab-stop style:type="left" style:position="0.7875in"/>
          <style:tab-stop style:type="left" style:position="1.1812in"/>
        </style:tab-stops>
      </style:paragraph-properties>
      <style:text-properties fo:color="#000000" style:font-size-complex="12pt"/>
    </style:style>
    <style:style style:name="P566" style:parent-style-name="Normal" style:family="paragraph">
      <style:paragraph-properties fo:keep-with-next="always" fo:keep-together="always" fo:margin-right="-0.3937in" fo:text-indent="2.8173in">
        <style:tab-stops>
          <style:tab-stop style:type="left" style:position="0.7875in"/>
          <style:tab-stop style:type="left" style:position="1.1812in"/>
        </style:tab-stops>
      </style:paragraph-properties>
    </style:style>
    <style:style style:name="T567" style:parent-style-name="DefaultParagraphFont" style:family="text">
      <style:text-properties fo:color="#000000" style:font-size-complex="12pt"/>
    </style:style>
    <style:style style:name="P568" style:parent-style-name="Normal" style:family="paragraph">
      <style:paragraph-properties fo:keep-with-next="always" fo:keep-together="always" fo:text-align="justify" fo:margin-right="-0.3937in" fo:text-indent="0.4923in">
        <style:tab-stops>
          <style:tab-stop style:type="left" style:position="0.7875in"/>
          <style:tab-stop style:type="left" style:position="1.1812in"/>
        </style:tab-stops>
      </style:paragraph-properties>
      <style:text-properties fo:color="#000000" style:font-size-complex="12pt"/>
    </style:style>
    <style:style style:name="P569" style:parent-style-name="Normal" style:family="paragraph">
      <style:paragraph-properties fo:keep-with-next="always" fo:keep-together="always" fo:text-align="justify" fo:margin-right="-0.3937in" fo:text-indent="0.4923in">
        <style:tab-stops>
          <style:tab-stop style:type="left" style:position="0.7875in"/>
          <style:tab-stop style:type="left" style:position="1.1812in"/>
        </style:tab-stops>
      </style:paragraph-properties>
      <style:text-properties fo:color="#000000" style:font-size-complex="12pt"/>
    </style:style>
    <style:style style:name="P570"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b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with-next="always" fo:keep-together="always" fo:text-align="justify" fo:margin-right="-0.3937in" fo:text-indent="0.3937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P599" style:parent-style-name="Normal" style:family="paragraph">
      <style:paragraph-properties fo:keep-with-next="always" fo:keep-together="always" fo:text-align="center" fo:margin-right="-0.3937in" fo:text-indent="0.4923in"/>
    </style:style>
    <style:style style:name="P600" style:parent-style-name="Normal" style:family="paragraph">
      <style:paragraph-properties fo:keep-with-next="always" fo:keep-together="always" fo:text-align="center" fo:margin-right="-0.3937in" fo:text-indent="0.4923in"/>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keep-with-next="always" fo:keep-together="always" fo:margin-right="-0.3937in" fo:text-indent="0.4923in"/>
      <style:text-properties fo:font-weight="bold" style:font-weight-asian="bold" style:font-weight-complex="bold" fo:color="#000000" style:font-size-complex="12pt"/>
    </style:style>
    <style:style style:name="P603"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margin-right="-0.3937in" fo:text-indent="0.4923in"/>
    </style:style>
    <style:style style:name="P612" style:parent-style-name="Normal" style:family="paragraph">
      <style:paragraph-properties fo:keep-with-next="always" fo:keep-together="always" fo:margin-right="-0.3937in" fo:text-indent="3.6888in"/>
    </style:style>
    <style:style style:name="T613" style:parent-style-name="DefaultParagraphFont" style:family="text">
      <style:text-properties fo:color="#000000"/>
    </style:style>
    <style:style style:name="P614" style:parent-style-name="Normal" style:family="paragraph">
      <style:paragraph-properties fo:keep-with-next="always" fo:keep-together="always" fo:text-align="justify" fo:margin-right="-0.3937in" fo:text-indent="0.4923in"/>
    </style:style>
    <style:style style:name="P615"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style>
    <style:style style:name="P616"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P620"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P624"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style>
    <style:style style:name="P629" style:parent-style-name="Normal" style:family="paragraph">
      <style:paragraph-properties fo:keep-with-next="always" fo:keep-together="always" fo:text-align="justify" fo:margin-right="-0.3937in" fo:text-indent="3in">
        <style:tab-stops>
          <style:tab-stop style:type="left" style:position="0.7875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style>
    <style:style style:name="P632"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keep-with-next="always" fo:keep-together="always" fo:widows="0" fo:orphans="0" fo:text-align="justify" fo:margin-right="-0.3937in" fo:text-indent="0.4923in">
        <style:tab-stops>
          <style:tab-stop style:type="left" style:position="0.7875in"/>
          <style:tab-stop style:type="left" style:position="1.1812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keep-with-next="always" fo:keep-together="always" fo:widows="0" fo:orphans="0" fo:text-align="justify" fo:margin-right="-0.3937in" fo:text-indent="0.4923in">
        <style:tab-stops>
          <style:tab-stop style:type="left" style:position="0.7875in"/>
          <style:tab-stop style:type="left" style:position="1.1812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P644" style:parent-style-name="Normal" style:family="paragraph">
      <style:paragraph-properties fo:keep-with-next="always" fo:keep-together="alway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style>
    <style:style style:name="P649" style:parent-style-name="Normal" style:family="paragraph">
      <style:paragraph-properties fo:keep-with-next="always" fo:keep-together="always" fo:margin-right="-0.3937in" fo:text-indent="3.1361in"/>
    </style:style>
    <style:style style:name="T650" style:parent-style-name="DefaultParagraphFont" style:family="text">
      <style:text-properties fo:color="#000000"/>
    </style:style>
    <style:style style:name="P651" style:parent-style-name="Normal" style:family="paragraph">
      <style:paragraph-properties fo:text-align="justify" fo:margin-right="-0.3937in" fo:text-indent="0.4923in"/>
    </style:style>
    <style:style style:name="P652" style:parent-style-name="Normal" style:family="paragraph">
      <style:paragraph-properties fo:text-align="justify" fo:margin-right="-0.3937in" fo:text-indent="0.4923in"/>
    </style:style>
    <style:style style:name="T653" style:parent-style-name="DefaultParagraphFont" style:family="text">
      <style:text-properties style:text-position="sub 66.6%"/>
    </style:style>
    <style:style style:name="T654" style:parent-style-name="DefaultParagraphFont" style:family="text">
      <style:text-properties fo:color="#000000"/>
    </style:style>
    <style:style style:name="P655" style:parent-style-name="Normal" style:family="paragraph">
      <style:paragraph-properties fo:keep-with-next="always" fo:keep-together="always" fo:text-align="justify" fo:margin-right="-0.3937in"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margin-right="-0.3937in" fo:text-indent="0.4923in"/>
    </style:style>
    <style:style style:name="P660" style:parent-style-name="Normal" style:family="paragraph">
      <style:paragraph-properties fo:keep-with-next="always" fo:keep-together="always" fo:widows="0" fo:orphans="0" fo:margin-right="-0.3937in" fo:text-indent="3.0861in">
        <style:tab-stops>
          <style:tab-stop style:type="left" style:position="0.4923in"/>
          <style:tab-stop style:type="left" style:position="1.1812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keep-with-next="always" fo:keep-together="always" fo:widows="0" fo:orphans="0" fo:text-align="justify" fo:margin-right="-0.3937in" fo:text-indent="0.4923in">
        <style:tab-stops>
          <style:tab-stop style:type="left" style:position="0.7875in"/>
          <style:tab-stop style:type="left" style:position="1.1812in"/>
        </style:tab-stops>
      </style:paragraph-properties>
      <style:text-properties fo:color="#000000"/>
    </style:style>
    <style:style style:name="P663" style:parent-style-name="Normal" style:family="paragraph">
      <style:paragraph-properties fo:keep-with-next="always" fo:keep-together="always" fo:widows="0" fo:orphans="0" fo:text-align="justify" fo:margin-right="-0.3937in" fo:text-indent="0.4923in">
        <style:tab-stops>
          <style:tab-stop style:type="left" style:position="0.4923in"/>
          <style:tab-stop style:type="left" style:position="1.1812in"/>
        </style:tab-stops>
      </style:paragraph-properties>
      <style:text-properties fo:color="#000000"/>
    </style:style>
    <style:style style:name="P664" style:parent-style-name="Normal" style:family="paragraph">
      <style:paragraph-properties fo:keep-with-next="always" fo:keep-together="always" fo:widows="0" fo:orphans="0" fo:text-align="justify" fo:margin-left="0.4923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P668" style:parent-style-name="Normal" style:family="paragraph">
      <style:paragraph-properties fo:keep-with-next="always" fo:keep-together="always" fo:widows="0" fo:orphans="0" fo:text-align="justify" fo:margin-left="0.4923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paragraph-properties fo:text-align="justify" fo:margin-right="-0.3937in" fo:text-indent="0.4923in"/>
      <style:text-properties style:font-size-complex="12pt"/>
    </style:style>
    <style:style style:name="P673" style:parent-style-name="Normal" style:family="paragraph">
      <style:paragraph-properties fo:text-align="justify" fo:margin-right="0.0979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3937in" fo:text-indent="0.4923in"/>
    </style:style>
    <style:style style:name="P678" style:parent-style-name="Normal" style:family="paragraph">
      <style:paragraph-properties fo:text-align="center" fo:margin-right="-0.3937in" fo:text-indent="0.4923in"/>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margin-right="-0.3937in" fo:text-indent="0.4923in"/>
      <style:text-properties fo:color="#000000" style:font-size-complex="12pt"/>
    </style:style>
    <style:style style:name="P681" style:parent-style-name="Normal" style:family="paragraph">
      <style:paragraph-properties fo:keep-with-next="always" fo:keep-together="alway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indent="2.2486in"/>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margin-right="-0.3937in" fo:text-indent="0.4923in"/>
      <style:text-properties fo:color="#000000" style:font-size-complex="12pt"/>
    </style:style>
    <style:style style:name="P690" style:parent-style-name="Normal" style:family="paragraph">
      <style:paragraph-properties fo:text-align="justify" fo:margin-right="-0.3937in"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right="-0.3937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right="-0.3937in"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margin-right="-0.3937in"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6.6%"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margin-right="-0.3937in"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3937in"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6.6%"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right="-0.3937in"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margin-right="-0.3937in"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right="-0.3937in" fo:text-indent="0.4923in"/>
      <style:text-properties fo:color="#000000" style:font-size-complex="12pt"/>
    </style:style>
    <style:style style:name="P723" style:parent-style-name="Normal" style:family="paragraph">
      <style:paragraph-properties fo:text-align="justify" fo:margin-right="-0.3937in" fo:text-indent="2in"/>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right="-0.3937in" fo:text-indent="0.4923in"/>
      <style:text-properties fo:color="#000000" style:font-size-complex="12pt"/>
    </style:style>
    <style:style style:name="P726" style:parent-style-name="Normal" style:family="paragraph">
      <style:paragraph-properties fo:text-align="justify" fo:margin-right="-0.3937in" fo:text-indent="0.4923in"/>
      <style:text-properties fo:color="#000000" style:font-size-complex="12pt"/>
    </style:style>
    <style:style style:name="P727" style:parent-style-name="Normal" style:family="paragraph">
      <style:paragraph-properties fo:text-align="justify" fo:margin-right="-0.3937in"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right="-0.3937in"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Symbo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margin-right="-0.3937in"/>
    </style:style>
    <style:style style:name="P772" style:parent-style-name="Normal" style:family="paragraph">
      <style:paragraph-properties fo:keep-with-next="always" fo:keep-together="always" fo:text-align="justify" fo:margin-right="-0.3937in"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keep-with-next="always" fo:keep-together="always" fo:text-align="justify" fo:margin-right="-0.3937in" fo:text-indent="0.4923in">
        <style:tab-stops>
          <style:tab-stop style:type="left" style:position="0.5in"/>
          <style:tab-stop style:type="left" style:position="0.7875in"/>
          <style:tab-stop style:type="left" style:position="0.9847in"/>
        </style:tab-stops>
      </style:paragraph-properties>
      <style:text-properties fo:color="#000000" style:font-size-complex="12pt"/>
    </style:style>
    <style:style style:name="P777" style:parent-style-name="Normal" style:family="paragraph">
      <style:paragraph-properties fo:keep-with-next="always" fo:keep-together="always" fo:text-align="justify" fo:margin-right="-0.3937in" fo:text-indent="1.6027in">
        <style:tab-stops>
          <style:tab-stop style:type="left" style:position="0.5in"/>
          <style:tab-stop style:type="left" style:position="0.7875in"/>
          <style:tab-stop style:type="left" style:position="0.9847in"/>
        </style:tab-stops>
      </style:paragraph-properties>
    </style:style>
    <style:style style:name="T778" style:parent-style-name="DefaultParagraphFont" style:family="text">
      <style:text-properties fo:color="#000000" style:font-size-complex="12pt"/>
    </style:style>
    <style:style style:name="P779" style:parent-style-name="Normal" style:family="paragraph">
      <style:paragraph-properties fo:keep-with-next="always" fo:keep-together="always" fo:text-align="justify" fo:margin-right="-0.3937in" fo:text-indent="0.4923in">
        <style:tab-stops>
          <style:tab-stop style:type="left" style:position="0.5in"/>
          <style:tab-stop style:type="left" style:position="0.7875in"/>
          <style:tab-stop style:type="left" style:position="0.9847in"/>
        </style:tab-stops>
      </style:paragraph-properties>
      <style:text-properties fo:color="#000000" style:font-size-complex="12pt"/>
    </style:style>
    <style:style style:name="P780" style:parent-style-name="Normal" style:family="paragraph">
      <style:paragraph-properties fo:keep-with-next="always" fo:keep-together="always" fo:text-align="justify" fo:margin-right="-0.3937in" fo:text-indent="0.4923in">
        <style:tab-stops>
          <style:tab-stop style:type="left" style:position="0.5in"/>
          <style:tab-stop style:type="left" style:position="0.7875in"/>
          <style:tab-stop style:type="left" style:position="0.9847in"/>
        </style:tab-stops>
      </style:paragraph-properties>
      <style:text-properties fo:color="#000000" style:font-size-complex="12pt"/>
    </style:style>
    <style:style style:name="P781"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keep-with-next="always" fo:keep-together="always" fo:text-align="justify" fo:margin-right="-0.3937in" fo:text-indent="0.4923in">
        <style:tab-stops>
          <style:tab-stop style:type="left" style:position="0.5in"/>
          <style:tab-stop style:type="left" style:position="0.7875in"/>
          <style:tab-stop style:type="left" style:position="0.984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b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keep-with-next="always" fo:keep-together="always" fo:text-align="justify" fo:margin-right="-0.3937in" fo:text-indent="0.4923in">
        <style:tab-stops>
          <style:tab-stop style:type="left" style:position="0.5in"/>
          <style:tab-stop style:type="left" style:position="0.7875in"/>
          <style:tab-stop style:type="left" style:position="0.984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keep-with-next="always" fo:keep-together="always" fo:text-align="justify" fo:margin-right="-0.3937in"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keep-with-next="always" fo:keep-together="always" fo:text-align="justify" fo:margin-right="-0.3937in"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with-next="always" fo:keep-together="always" fo:text-align="justify" fo:margin-right="-0.3937in" fo:text-indent="0.4923in"/>
      <style:text-properties fo:color="#000000" style:font-size-complex="12pt"/>
    </style:style>
    <style:style style:name="P805" style:parent-style-name="Normal" style:family="paragraph">
      <style:paragraph-properties fo:keep-with-next="always" fo:keep-together="always" fo:margin-right="-0.3937in" fo:text-indent="2in">
        <style:tab-stops>
          <style:tab-stop style:type="left" style:position="0.7875in"/>
          <style:tab-stop style:type="left" style:position="1.1812in"/>
        </style:tab-stops>
      </style:paragraph-properties>
    </style:style>
    <style:style style:name="T806" style:parent-style-name="DefaultParagraphFont" style:family="text">
      <style:text-properties fo:color="#000000" style:font-size-complex="12pt"/>
    </style:style>
    <style:style style:name="P807" style:parent-style-name="Normal" style:family="paragraph">
      <style:paragraph-properties fo:keep-with-next="always" fo:keep-together="always" fo:text-align="justify" fo:margin-right="-0.3937in" fo:text-indent="0.4923in"/>
      <style:text-properties fo:color="#000000" style:font-size-complex="12pt"/>
    </style:style>
    <style:style style:name="P808" style:parent-style-name="Normal" style:family="paragraph">
      <style:paragraph-properties fo:keep-with-next="always" fo:keep-together="always" fo:text-align="justify" fo:margin-right="-0.3937in" fo:text-indent="0.4923in"/>
      <style:text-properties fo:color="#000000" style:font-size-complex="12pt"/>
    </style:style>
    <style:style style:name="P809" style:parent-style-name="Normal" style:family="paragraph">
      <style:paragraph-properties fo:keep-with-next="always" fo:keep-together="always" fo:text-align="justify" fo:margin-right="-0.3937in"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b 66.6%"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keep-with-next="always" fo:keep-together="always" fo:text-align="justify" fo:margin-right="-0.3937in"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b 66.6%"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keep-with-next="always" fo:keep-together="always" fo:text-align="justify" fo:margin-right="-0.3937in"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b 66.6%"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keep-with-next="always" fo:keep-together="always" fo:text-align="justify" fo:margin-right="-0.3937in"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P827" style:parent-style-name="Normal" style:family="paragraph">
      <style:paragraph-properties fo:keep-with-next="always" fo:keep-together="always" fo:text-align="justify" fo:margin-right="-0.3937in"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keep-with-next="always" fo:keep-together="always" fo:text-align="justify" fo:margin-right="-0.3937in"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keep-with-next="always" fo:keep-together="always" fo:margin-right="-0.3937in" fo:text-indent="0.4923in"/>
    </style:style>
    <style:style style:name="P838" style:parent-style-name="Normal" style:family="paragraph">
      <style:paragraph-properties fo:keep-with-next="always" fo:keep-together="always" fo:text-align="center" fo:margin-right="-0.3937in" fo:text-indent="0.4923in"/>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keep-with-next="always" fo:keep-together="always" fo:text-align="center" fo:margin-right="-0.3937in" fo:text-indent="0.4923in"/>
      <style:text-properties fo:font-weight="bold" style:font-weight-asian="bold" style:font-weight-complex="bold" fo:color="#000000" style:font-size-complex="12pt"/>
    </style:style>
    <style:style style:name="P841" style:parent-style-name="Normal" style:family="paragraph">
      <style:paragraph-properties fo:keep-with-next="always" fo:keep-together="always" fo:text-align="justify" fo:margin-right="-0.3937in"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fo:font-size="2pt" style:font-size-asian="2pt" style:font-size-complex="2pt"/>
    </style:style>
    <style:style style:name="P846"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olumn879" style:family="table-column">
      <style:table-column-properties style:column-width="0.4555in"/>
    </style:style>
    <style:style style:name="TableColumn880" style:family="table-column">
      <style:table-column-properties style:column-width="5.2444in"/>
    </style:style>
    <style:style style:name="TableColumn881" style:family="table-column">
      <style:table-column-properties style:column-width="0.6in"/>
    </style:style>
    <style:style style:name="Table878" style:family="table">
      <style:table-properties style:width="6.3in" style:rel-width="100%" fo:margin-left="0in" table:align="left"/>
    </style:style>
    <style:style style:name="TableRow882" style:family="table-row">
      <style:table-row-properties style:min-row-height="0.4631in"/>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keep-with-next="always" fo:keep-together="always" fo:text-align="start" fo:margin-right="-0.3937in" fo:text-indent="0.4923in"/>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keep-with-next="always" fo:keep-together="always" fo:margin-right="-0.3937in" fo:text-indent="0.1722in"/>
      <style:text-properties fo:color="#000000" style:font-size-complex="12pt" style:language-asian="lt" style:country-asian="LT"/>
    </style:style>
    <style:style style:name="P889" style:parent-style-name="Normal" style:family="paragraph">
      <style:paragraph-properties fo:keep-with-next="always" fo:keep-together="always" fo:widows="0" fo:orphans="0" fo:text-align="justify" fo:margin-right="-0.3937in" fo:text-indent="0.4923in">
        <style:tab-stops>
          <style:tab-stop style:type="left" style:position="0.7875in"/>
        </style:tab-stops>
      </style:paragraph-properties>
      <style:text-properties fo:color="#000000" style:font-size-complex="12pt" style:language-asian="lt" style:country-asian="LT"/>
    </style:style>
    <style:style style:name="P890" style:parent-style-name="Normal" style:family="paragraph">
      <style:paragraph-properties fo:keep-with-next="always" fo:keep-together="always" fo:widows="0" fo:orphans="0" fo:text-align="justify" fo:margin-right="-0.3937in" fo:text-indent="0.4923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b 66.6%"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keep-with-next="always" fo:keep-together="always" fo:widows="0" fo:orphans="0" fo:text-align="justify" fo:margin-right="-0.3937in" fo:text-indent="0.4923in">
        <style:tab-stops>
          <style:tab-stop style:type="left" style:position="0.7875in"/>
        </style:tab-stops>
      </style:paragraph-properties>
      <style:text-properties fo:color="#000000" style:font-size-complex="12pt" style:language-asian="lt" style:country-asian="LT"/>
    </style:style>
    <style:style style:name="P895" style:parent-style-name="Normal" style:family="paragraph">
      <style:paragraph-properties fo:keep-with-next="always" fo:keep-together="always" fo:widows="0" fo:orphans="0" fo:text-align="justify" fo:margin-right="-0.3937in" fo:text-indent="0.4923in">
        <style:tab-stops>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b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keep-with-next="always" fo:keep-together="always" fo:widows="0" fo:orphans="0" fo:text-align="justify" fo:margin-right="-0.3937in" fo:text-indent="0.4923in">
        <style:tab-stops>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b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keep-with-next="always" fo:keep-together="always" fo:margin-right="-0.3937in" fo:text-indent="0.4923in"/>
    </style:style>
    <style:style style:name="P908" style:parent-style-name="Normal" style:family="paragraph">
      <style:paragraph-properties fo:keep-with-next="always" fo:keep-together="always" fo:text-align="center" fo:margin-right="-0.3937in" fo:text-indent="0.4923in"/>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keep-with-next="always" fo:keep-together="always" fo:text-align="center" fo:margin-right="-0.3937in" fo:text-indent="0.4923in"/>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keep-with-next="always" fo:keep-together="always" fo:margin-right="-0.3937in" fo:text-indent="0.4923in"/>
      <style:text-properties fo:color="#000000" style:font-size-complex="12pt"/>
    </style:style>
    <style:style style:name="P914" style:parent-style-name="Normal" style:family="paragraph">
      <style:paragraph-properties fo:keep-with-next="always" fo:keep-together="always" fo:text-align="center" fo:margin-right="-0.3937in" fo:text-indent="0.4923in"/>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keep-with-next="always" fo:keep-together="always" fo:text-align="center" fo:margin-right="-0.3937in" fo:text-indent="0.4923in"/>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keep-with-next="always" fo:keep-together="always" fo:margin-right="-0.3937in" fo:text-indent="0.4923in"/>
      <style:text-properties fo:color="#000000" style:font-size-complex="12pt"/>
    </style:style>
    <style:style style:name="P920" style:parent-style-name="Normal" style:family="paragraph">
      <style:paragraph-properties fo:keep-with-next="always" fo:keep-together="always" fo:text-align="justify" fo:margin-right="-0.3937in"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keep-with-next="always" fo:keep-together="always" fo:text-align="justify" fo:margin-right="-0.3937in"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keep-with-next="always" fo:keep-together="always" fo:text-align="center" fo:margin-right="-0.3937in" fo:text-indent="0.4923in"/>
    </style:style>
    <style:style style:name="P929" style:parent-style-name="Normal" style:family="paragraph">
      <style:paragraph-properties fo:keep-with-next="always" fo:keep-together="always" fo:text-align="center" fo:margin-right="-0.3937in" fo:text-indent="0.4923in"/>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keep-with-next="always" fo:keep-together="always" fo:text-align="center" fo:margin-right="-0.3937in" fo:text-indent="0.4923in"/>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keep-with-next="always" fo:keep-together="always" fo:text-align="center" fo:margin-right="-0.3937in" fo:text-indent="0.4923in"/>
      <style:text-properties fo:font-weight="bold" style:font-weight-asian="bold" style:font-weight-complex="bold" fo:color="#000000" style:font-size-complex="12pt"/>
    </style:style>
    <style:style style:name="P935" style:parent-style-name="Normal" style:family="paragraph">
      <style:paragraph-properties fo:keep-with-next="always" fo:keep-together="always" fo:text-align="center" fo:margin-right="-0.3937in" fo:text-indent="0.4923in"/>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keep-with-next="always" fo:keep-together="always" fo:margin-right="-0.3937in" fo:text-indent="0.4923in"/>
      <style:text-properties fo:color="#000000" style:font-size-complex="12pt"/>
    </style:style>
    <style:style style:name="P938"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fo:font-size="2pt" style:font-size-asian="2pt" style:font-size-complex="2pt"/>
    </style:style>
    <style:style style:name="P943"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fo:font-size="2pt" style:font-size-asian="2pt" style:font-size-complex="2pt"/>
    </style:style>
    <style:style style:name="P952"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fo:font-size="2pt" style:font-size-asian="2pt" style:font-size-complex="2pt"/>
    </style:style>
    <style:style style:name="P957" style:parent-style-name="Normal" style:family="paragraph">
      <style:paragraph-properties fo:keep-with-next="always" fo:keep-together="always" fo:text-align="justify" fo:margin-right="-0.3937in" fo:text-indent="0.4923in">
        <style:tab-stops>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keep-with-next="always" fo:keep-together="always" fo:text-align="justify" fo:margin-right="-0.3937in" fo:text-indent="0.4923in">
        <style:tab-stops>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keep-with-next="always" fo:keep-together="always" fo:text-align="justify" fo:margin-right="-0.3937in" fo:text-indent="0.4923in">
        <style:tab-stops>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fo:font-size="2pt" style:font-size-asian="2pt" style:font-size-complex="2pt"/>
    </style:style>
    <style:style style:name="P968" style:parent-style-name="Normal" style:family="paragraph">
      <style:paragraph-properties fo:keep-with-next="always" fo:keep-together="always" fo:text-align="justify" fo:margin-right="-0.3937in" fo:text-indent="0.4923in">
        <style:tab-stops>
          <style:tab-stop style:type="left" style:position="0.9847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keep-with-next="always" fo:keep-together="always" fo:text-align="justify" fo:margin-right="-0.3937in" fo:text-indent="0.4923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keep-with-next="always" fo:keep-together="always" fo:text-align="justify" fo:margin-right="-0.3937in" fo:text-indent="0.4923in">
        <style:tab-stops>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olumn983" style:family="table-column">
      <style:table-column-properties style:column-width="0.2951in"/>
    </style:style>
    <style:style style:name="TableColumn984" style:family="table-column">
      <style:table-column-properties style:column-width="5.0847in"/>
    </style:style>
    <style:style style:name="TableColumn985" style:family="table-column">
      <style:table-column-properties style:column-width="0.9201in"/>
    </style:style>
    <style:style style:name="Table982" style:family="table">
      <style:table-properties style:width="6.3in" style:rel-width="100%" fo:margin-left="0in" table:align="left"/>
    </style:style>
    <style:style style:name="TableRow986" style:family="table-row">
      <style:table-row-properties style:min-row-height="0.4631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keep-with-next="always" fo:keep-together="always" fo:text-align="start" fo:margin-right="-0.3937in" fo:text-indent="0.4923in">
        <style:tab-stops>
          <style:tab-stop style:type="left" style:position="0.5909in"/>
        </style:tab-stops>
      </style:paragraph-propertie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keep-with-next="always" fo:keep-together="always" fo:margin-right="-0.3937in"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language="en" fo:country="US"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P997"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P998"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999" style:parent-style-name="DefaultParagraphFont" style:family="text">
      <style:text-properties fo:color="#000000" style:font-size-complex="12pt"/>
    </style:style>
    <style:style style:name="P1000"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1001" style:parent-style-name="DefaultParagraphFont" style:family="text">
      <style:text-properties fo:color="#000000" style:font-size-complex="12pt"/>
    </style:style>
    <style:style style:name="P1002"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1003" style:parent-style-name="DefaultParagraphFont" style:family="text">
      <style:text-properties fo:color="#000000" style:font-size-complex="12pt"/>
    </style:style>
    <style:style style:name="P1004"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P1009" style:parent-style-name="Normal" style:family="paragraph">
      <style:text-properties fo:font-size="2pt" style:font-size-asian="2pt" style:font-size-complex="2pt"/>
    </style:style>
    <style:style style:name="P1010" style:parent-style-name="Normal" style:family="paragraph">
      <style:paragraph-properties fo:keep-with-next="always" fo:keep-together="always" fo:margin-left="0.8in" fo:margin-right="-0.3937in" fo:text-indent="2.5597in">
        <style:tab-stops/>
      </style:paragraph-properties>
    </style:style>
    <style:style style:name="T1011" style:parent-style-name="DefaultParagraphFont" style:family="text">
      <style:text-properties fo:color="#000000" style:font-size-complex="12pt"/>
    </style:style>
    <style:style style:name="P1012"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P1013"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text-properties fo:color="#000000" style:font-size-complex="12pt"/>
    </style:style>
    <style:style style:name="P1014"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1015" style:parent-style-name="DefaultParagraphFont" style:family="text">
      <style:text-properties fo:color="#000000" style:font-size-complex="12pt"/>
    </style:style>
    <style:style style:name="P1016"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b 66.6%"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b 66.6%"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b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fo:font-size="2pt" style:font-size-asian="2pt" style:font-size-complex="2pt"/>
    </style:style>
    <style:style style:name="P1031"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b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b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b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TableColumn1055" style:family="table-column">
      <style:table-column-properties style:column-width="0.2951in"/>
    </style:style>
    <style:style style:name="TableColumn1056" style:family="table-column">
      <style:table-column-properties style:column-width="5.0847in"/>
    </style:style>
    <style:style style:name="TableColumn1057" style:family="table-column">
      <style:table-column-properties style:column-width="0.9201in"/>
    </style:style>
    <style:style style:name="Table1054" style:family="table">
      <style:table-properties style:width="6.3in" style:rel-width="100%" fo:margin-left="0in" table:align="left"/>
    </style:style>
    <style:style style:name="TableRow1058" style:family="table-row">
      <style:table-row-properties style:min-row-height="0.4631in"/>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keep-with-next="always" fo:keep-together="always" fo:text-align="start" fo:margin-right="-0.3937in" fo:text-indent="0.4923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keep-with-next="always" fo:keep-together="always" fo:margin-right="-0.3937in" fo:text-indent="0.4923in"/>
      <style:text-properties fo:color="#000000" style:font-size-complex="12pt" style:language-asian="lt" style:country-asian="LT"/>
    </style:style>
    <style:style style:name="P1065"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TableColumn1067" style:family="table-column">
      <style:table-column-properties style:column-width="0.2951in"/>
    </style:style>
    <style:style style:name="TableColumn1068" style:family="table-column">
      <style:table-column-properties style:column-width="5.0847in"/>
    </style:style>
    <style:style style:name="TableColumn1069" style:family="table-column">
      <style:table-column-properties style:column-width="0.9201in"/>
    </style:style>
    <style:style style:name="Table1066" style:family="table">
      <style:table-properties style:width="6.3in" style:rel-width="100%" fo:margin-left="0in" table:align="left"/>
    </style:style>
    <style:style style:name="TableRow1070" style:family="table-row">
      <style:table-row-properties style:min-row-height="0.4631in"/>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keep-with-next="always" fo:keep-together="always" fo:text-align="start" fo:margin-right="-0.3937in" fo:text-indent="0.4923in"/>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keep-with-next="always" fo:keep-together="always" fo:margin-right="-0.3937in" fo:text-indent="0.4923in"/>
      <style:text-properties fo:color="#000000" style:font-size-complex="12pt" style:language-asian="lt" style:country-asian="LT"/>
    </style:style>
    <style:style style:name="P1077"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TableColumn1079" style:family="table-column">
      <style:table-column-properties style:column-width="0.2951in"/>
    </style:style>
    <style:style style:name="TableColumn1080" style:family="table-column">
      <style:table-column-properties style:column-width="5.0847in"/>
    </style:style>
    <style:style style:name="TableColumn1081" style:family="table-column">
      <style:table-column-properties style:column-width="0.9201in"/>
    </style:style>
    <style:style style:name="Table1078" style:family="table">
      <style:table-properties style:width="6.3in" style:rel-width="100%" fo:margin-left="0in" table:align="left"/>
    </style:style>
    <style:style style:name="TableRow1082" style:family="table-row">
      <style:table-row-properties style:min-row-height="0.4631in"/>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paragraph-properties fo:keep-with-next="always" fo:keep-together="always" fo:text-align="start" fo:margin-right="-0.3937in" fo:text-indent="0.4923in"/>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keep-with-next="always" fo:keep-together="always" fo:margin-right="-0.3937in" fo:text-indent="0.4923in"/>
      <style:text-properties fo:color="#000000" style:font-size-complex="12pt" style:language-asian="lt" style:country-asian="LT"/>
    </style:style>
    <style:style style:name="P1089"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language-asian="lt" style:country-asian="LT"/>
    </style:style>
    <style:style style:name="P1090"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language-asian="lt" style:country-asian="LT"/>
    </style:style>
    <style:style style:name="P1091"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b 66.6%"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b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b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P1114" style:parent-style-name="Normal" style:family="paragraph">
      <style:text-properties fo:font-size="2pt" style:font-size-asian="2pt" style:font-size-complex="2pt"/>
    </style:style>
    <style:style style:name="P1115" style:parent-style-name="Normal" style:family="paragraph">
      <style:paragraph-properties fo:keep-with-next="always" fo:keep-together="always" fo:margin-left="0.8in" fo:margin-right="-0.3937in" fo:text-indent="2.9638in">
        <style:tab-stops/>
      </style:paragraph-properties>
    </style:style>
    <style:style style:name="T1116" style:parent-style-name="DefaultParagraphFont" style:family="text">
      <style:text-properties fo:color="#000000" style:font-size-complex="12pt"/>
    </style:style>
    <style:style style:name="P1117"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P1118" style:parent-style-name="Normal" style:family="paragraph">
      <style:paragraph-properties fo:keep-with-next="always" fo:keep-together="always" fo:text-align="justify" fo:margin-right="-0.3937in" fo:text-indent="0.4923in">
        <style:tab-stops>
          <style:tab-stop style:type="left" style:position="0.4923in"/>
        </style:tab-stops>
      </style:paragraph-properties>
      <style:text-properties fo:color="#000000" style:font-size-complex="12pt"/>
    </style:style>
    <style:style style:name="P1119" style:parent-style-name="Normal" style:family="paragraph">
      <style:paragraph-properties fo:keep-with-next="always" fo:keep-together="always" fo:text-align="justify" fo:margin-right="-0.3937in" fo:text-indent="0.4923in">
        <style:tab-stops>
          <style:tab-stop style:type="left" style:position="0.787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b 66.6%"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fo:font-size="2pt" style:font-size-asian="2pt" style:font-size-complex="2pt"/>
    </style:style>
    <style:style style:name="P1128"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keep-with-next="always" fo:keep-together="always" fo:text-align="justify" fo:margin-right="-0.3937in" fo:text-indent="0.4923in">
        <style:tab-stops>
          <style:tab-stop style:type="left" style:position="0.7875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fo:font-size="2pt" style:font-size-asian="2pt" style:font-size-complex="2pt"/>
    </style:style>
    <style:style style:name="P1137" style:parent-style-name="Normal" style:family="paragraph">
      <style:paragraph-properties fo:keep-with-next="always" fo:keep-together="always" fo:text-align="justify" fo:margin-right="-0.3937in" fo:text-indent="0.4923in">
        <style:tab-stops>
          <style:tab-stop style:type="left" style:position="1.0833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keep-with-next="always" fo:keep-together="always" fo:text-align="justify" fo:margin-right="-0.3937in" fo:text-indent="0.4923in">
        <style:tab-stops>
          <style:tab-stop style:type="left" style:position="1.0833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keep-with-next="always" fo:keep-together="always" fo:text-align="justify" fo:margin-right="-0.3937in" fo:text-indent="0.4923in">
        <style:tab-stops>
          <style:tab-stop style:type="left" style:position="0.7875in"/>
          <style:tab-stop style:type="left" style:position="0.984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fo:font-size="2pt" style:font-size-asian="2pt" style:font-size-complex="2pt"/>
    </style:style>
    <style:style style:name="P1148" style:parent-style-name="Normal" style:family="paragraph">
      <style:paragraph-properties fo:keep-with-next="always" fo:keep-together="always" fo:text-align="justify" fo:margin-right="-0.3937in" fo:text-indent="0.4923in">
        <style:tab-stops>
          <style:tab-stop style:type="left" style:position="1.0833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keep-with-next="always" fo:keep-together="always" fo:text-align="justify" fo:margin-right="-0.3937in" fo:text-indent="0.4923in">
        <style:tab-stops>
          <style:tab-stop style:type="left" style:position="1.083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keep-with-next="always" fo:keep-together="always" fo:text-align="justify" fo:margin-right="-0.3937in" fo:text-indent="0.4923in">
        <style:tab-stops>
          <style:tab-stop style:type="left" style:position="0.7875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TableColumn1160" style:family="table-column">
      <style:table-column-properties style:column-width="0.2951in"/>
    </style:style>
    <style:style style:name="TableColumn1161" style:family="table-column">
      <style:table-column-properties style:column-width="5.0847in"/>
    </style:style>
    <style:style style:name="TableColumn1162" style:family="table-column">
      <style:table-column-properties style:column-width="0.9201in"/>
    </style:style>
    <style:style style:name="Table1159" style:family="table">
      <style:table-properties style:width="6.3in" style:rel-width="100%" fo:margin-left="0in" table:align="left"/>
    </style:style>
    <style:style style:name="TableRow1163" style:family="table-row">
      <style:table-row-properties style:min-row-height="0.4631in"/>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keep-with-next="always" fo:keep-together="always" fo:text-align="start" fo:margin-right="-0.3937in" fo:text-indent="0.4923in"/>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keep-with-next="always" fo:keep-together="always" fo:margin-right="-0.3937in" fo:text-indent="0.4923in"/>
      <style:text-properties fo:color="#000000" style:font-size-complex="12pt" style:language-asian="lt" style:country-asian="LT"/>
    </style:style>
    <style:style style:name="P1170"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language-asian="lt" style:country-asian="LT"/>
    </style:style>
    <style:style style:name="P1171"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language-asian="lt" style:country-asian="LT"/>
    </style:style>
    <style:style style:name="P1172"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keep-with-next="always" fo:keep-together="always" fo:text-align="justify" fo:margin-right="-0.3937in" fo:text-indent="0.5354in">
        <style:tab-stops>
          <style:tab-stop style:type="left" style:position="0.5909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keep-with-next="always" fo:keep-together="always" fo:text-align="justify" fo:margin-right="-0.3937in" fo:text-indent="0.5354in">
        <style:tab-stops>
          <style:tab-stop style:type="left" style:position="0.5909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style:font-style-complex="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keep-with-next="always" fo:keep-together="always" fo:text-align="justify" fo:margin-right="-0.3937in" fo:text-indent="0.4923in">
        <style:tab-stops>
          <style:tab-stop style:type="left" style:position="0.689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olumn1189" style:family="table-column">
      <style:table-column-properties style:column-width="0.3944in"/>
    </style:style>
    <style:style style:name="TableColumn1190" style:family="table-column">
      <style:table-column-properties style:column-width="5.084in"/>
    </style:style>
    <style:style style:name="TableColumn1191" style:family="table-column">
      <style:table-column-properties style:column-width="0.9201in"/>
    </style:style>
    <style:style style:name="Table1188" style:family="table">
      <style:table-properties style:width="6.3986in" style:rel-width="101.56%" fo:margin-left="0in" table:align="left"/>
    </style:style>
    <style:style style:name="TableRow1192" style:family="table-row">
      <style:table-row-properties style:min-row-height="0.4631in"/>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keep-with-next="always" fo:keep-together="always" fo:text-align="center" fo:margin-right="-0.3937in" fo:text-indent="0.4923in"/>
      <style:text-properties fo:color="#000000" style:font-size-complex="12pt" style:language-asian="lt" style:country-asian="L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keep-with-next="always" fo:keep-together="always" fo:text-align="start" fo:margin-right="-0.3937in" fo:text-indent="0.4923in"/>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keep-with-next="always" fo:keep-together="always" fo:margin-right="-0.3937in" fo:text-indent="0.4923in"/>
      <style:text-properties fo:color="#000000" style:font-size-complex="12pt" style:language-asian="lt" style:country-asian="LT"/>
    </style:style>
    <style:style style:name="P1199" style:parent-style-name="Normal" style:family="paragraph">
      <style:paragraph-properties fo:keep-with-next="always" fo:keep-together="always" fo:text-align="justify" fo:margin-right="-0.3937in" fo:text-indent="0.4923in">
        <style:tab-stops>
          <style:tab-stop style:type="left" style:position="0.5909in"/>
        </style:tab-stops>
      </style:paragraph-properties>
      <style:text-properties fo:color="#000000" style:font-size-complex="12pt"/>
    </style:style>
    <style:style style:name="P1200" style:parent-style-name="Normal" style:family="paragraph">
      <style:paragraph-properties fo:keep-with-next="always" fo:keep-together="always" fo:text-align="justify" fo:margin-right="-0.0986in" fo:text-indent="0.5354in">
        <style:tab-stops>
          <style:tab-stop style:type="left" style:position="0.5909in"/>
        </style:tab-stops>
      </style:paragraph-properties>
    </style:style>
    <style:style style:name="T1201" style:parent-style-name="DefaultParagraphFont" style:family="text">
      <style:text-properties fo:color="#000000" style:font-size-complex="12pt"/>
    </style:style>
    <style:style style:name="P1202" style:parent-style-name="Normal" style:family="paragraph">
      <style:paragraph-properties fo:keep-with-next="always" fo:keep-together="always" fo:text-align="justify" fo:margin-right="-0.0986in" fo:text-indent="0.5354in">
        <style:tab-stops>
          <style:tab-stop style:type="left" style:position="0.5909in"/>
        </style:tab-stops>
      </style:paragraph-properties>
    </style:style>
    <style:style style:name="T1203" style:parent-style-name="DefaultParagraphFont" style:family="text">
      <style:text-properties fo:color="#000000" style:font-size-complex="12pt"/>
    </style:style>
    <style:style style:name="P1204"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keep-with-next="always" fo:keep-together="always" fo:margin-right="-0.3937in" fo:text-indent="0.4923in"/>
    </style:style>
    <style:style style:name="P1209" style:parent-style-name="Normal" style:family="paragraph">
      <style:paragraph-properties fo:keep-with-next="always" fo:keep-together="always" fo:text-align="center" fo:text-indent="0.4923in"/>
    </style:style>
    <style:style style:name="T1210" style:parent-style-name="DefaultParagraphFont" style:family="text">
      <style:text-properties fo:font-weight="bold" style:font-weight-asian="bold" style:font-weight-complex="bold" fo:color="#000000" style:font-size-complex="12pt"/>
    </style:style>
    <style:style style:name="P1211" style:parent-style-name="Normal" style:family="paragraph">
      <style:paragraph-properties fo:keep-with-next="always" fo:keep-together="always" fo:margin-right="-0.3937in" fo:text-indent="0.4923in"/>
      <style:text-properties fo:color="#000000" style:font-size-complex="12pt"/>
    </style:style>
    <style:style style:name="P1212"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keep-with-next="always" fo:keep-together="always" fo:margin-right="-0.3937in" fo:text-indent="0.4923in"/>
    </style:style>
    <style:style style:name="P1217" style:parent-style-name="Normal" style:family="paragraph">
      <style:paragraph-properties fo:keep-with-next="always" fo:keep-together="always" fo:text-align="center" fo:margin-right="-0.3937in" fo:text-indent="0.4923in"/>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keep-with-next="always" fo:keep-together="always" fo:margin-right="-0.3937in" fo:text-indent="0.4923in"/>
      <style:text-properties fo:color="#000000" style:font-size-complex="12pt"/>
    </style:style>
    <style:style style:name="P1220" style:parent-style-name="Normal" style:family="paragraph">
      <style:paragraph-properties fo:keep-with-next="always" fo:keep-together="always" fo:text-align="justify" fo:margin-right="-0.3937in"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fo:font-size="2pt" style:font-size-asian="2pt" style:font-size-complex="2pt"/>
    </style:style>
    <style:style style:name="P1225" style:parent-style-name="Normal" style:family="paragraph">
      <style:paragraph-properties fo:keep-with-next="always" fo:keep-together="always" fo:text-align="justify" fo:margin-right="-0.0986in" fo:text-indent="0.4923in">
        <style:tab-stops>
          <style:tab-stop style:type="left" style:position="0.689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keep-with-next="always" fo:keep-together="always" fo:text-align="justify" fo:margin-right="0.0979in" fo:text-indent="0.4923in">
        <style:tab-stops>
          <style:tab-stop style:type="left" style:position="0.689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keep-with-next="always" fo:keep-together="always" fo:margin-right="-0.3937in" fo:text-indent="0.4923in"/>
    </style:style>
    <style:style style:name="P1246" style:parent-style-name="Normal" style:family="paragraph">
      <style:paragraph-properties fo:keep-with-next="always" fo:keep-together="always" fo:text-align="center" fo:margin-right="-0.3937in" fo:text-indent="0.4923in"/>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keep-with-next="always" fo:keep-together="always" fo:text-align="center" fo:margin-right="-0.3937in" fo:text-indent="0.4923in"/>
    </style:style>
    <style:style style:name="T1250" style:parent-style-name="DefaultParagraphFont" style:family="text">
      <style:text-properties fo:font-weight="bold" style:font-weight-asian="bold" style:font-weight-complex="bold" fo:color="#000000" style:font-size-complex="12pt"/>
    </style:style>
    <style:style style:name="P1251" style:parent-style-name="Normal" style:family="paragraph">
      <style:paragraph-properties fo:keep-with-next="always" fo:keep-together="always" fo:margin-right="-0.3937in" fo:text-indent="0.4923in"/>
      <style:text-properties fo:color="#000000" style:font-size-complex="12pt"/>
    </style:style>
    <style:style style:name="P1252" style:parent-style-name="Normal" style:family="paragraph">
      <style:paragraph-properties fo:keep-with-next="always" fo:keep-together="alway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keep-with-next="always" fo:keep-together="alway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en" style:country-asian="GB"/>
    </style:style>
    <style:style style:name="P1262" style:parent-style-name="Normal" style:family="paragraph">
      <style:paragraph-properties fo:keep-with-next="always" fo:keep-together="always" fo:text-align="center" fo:margin-right="-0.3937in" fo:text-indent="0.4923in"/>
    </style:style>
    <style:style style:name="T1263" style:parent-style-name="DefaultParagraphFont" style:family="text">
      <style:text-properties fo:color="#000000" style:font-size-complex="12pt"/>
    </style:style>
    <style:style style:name="P1264" style:parent-style-name="Normal" style:family="paragraph">
      <style:paragraph-properties fo:keep-with-next="always" fo:keep-together="always" fo:widows="0" fo:orphans="0" fo:margin-right="-0.3937in"/>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s/></text:p>
      <text:p text:style-name="P13"><text:span text:style-name="T14">DĖL<text:s/></text:span><text:span text:style-name="T15">Po rūšiavimo likusių, perdirbti ir pakartotinai panaudoti netinkančių energetinę vertę turinčių komunalinių atliekų deginimo VIENOS TONOS įkainio viršutinės ribos nustatymo metodikos</text:span><text:span text:style-name="T16"><text:s/>patvirtinimo</text:span></text:p>
      <text:p text:style-name="P17"/>
      <text:p text:style-name="P18"><text:span text:style-name="T19">2022 m. gruodžio<text:s/></text:span><text:span text:style-name="T20">30</text:span><text:span text:style-name="T21"><text:s/>d. Nr. O3E-1803</text:span></text:p>
      <text:p text:style-name="P22">Vilnius</text:p>
      <text:p text:style-name="P23"/>
      <text:p text:style-name="P24"><text:span text:style-name="T25">Vadovaudamasi 2021 m. gruodžio 23 d. Lietuvos Respublikos atliekų tvarkymo įstatymo Nr. VIII-787 2, 11</text:span><text:span text:style-name="T26">2</text:span><text:span text:style-name="T27">, 12, 28, 30, 30</text:span><text:span text:style-name="T28">1</text:span><text:span text:style-name="T29">, 30</text:span><text:span text:style-name="T30">2</text:span><text:span text:style-name="T31">, 35</text:span><text:span text:style-name="T32">1</text:span><text:span text:style-name="T33"><text:s/>straipsnių pakeitimo ir įstatymo papildymo 25</text:span><text:span text:style-name="T34">1</text:span><text:span text:style-name="T35">, 30</text:span><text:span text:style-name="T36">3</text:span><text:span text:style-name="T37">, 30</text:span><text:span text:style-name="T38">4</text:span><text:span text:style-name="T39">, 30</text:span><text:span text:style-name="T40">5</text:span><text:span text:style-name="T41">, 30</text:span><text:span text:style-name="T42">6</text:span><text:span text:style-name="T43">, 30</text:span><text:span text:style-name="T44">7</text:span><text:span text:style-name="T45">, 30</text:span><text:span text:style-name="T46">8</text:span><text:span text:style-name="T47">, 30</text:span><text:span text:style-name="T48">9</text:span><text:span text:style-name="T49"><text:s/>straipsniais, septintuoju</text:span><text:span text:style-name="T50">1</text:span><text:span text:style-name="T51"><text:s/>ir septintuoju</text:span><text:span text:style-name="T52">2</text:span><text:span text:style-name="T53"><text:s/>skirsniais įstatymo Nr. XIV-875 4 straipsnyje išdėstyto Lietuvos Respublikos atliekų tvarkymo įstatymo 25</text:span><text:span text:style-name="T54">1<text:s/></text:span><text:span text:style-name="T55">straipsnio 1 dalies 3 punktu ir atsižvelgdama į Valstybinės energetikos reguliavimo tarybos (toliau – Taryba) Atliekų reguliavimo skyriaus 2022 m. gruodžio 16 d. pažymą Nr. O5E-1425 „Dėl Lietuvos Respublikos atliekų tvarkymo įstatymo Nr. VIII-787 pakeitimo ir papildymo įstatymo Nr. XIV-875 įgyvendinamųjų teisės aktų patvirtinimo“, Taryba n u t a r i a:</text:span></text:p>
      <text:p text:style-name="P56"><text:span text:style-name="T57">1</text:span><text:span text:style-name="T58">.</text:span><text:span text:style-name="T59"><text:tab/></text:span><text:span text:style-name="T60">Patvirtinti Po rūšiavimo likusių, perdirbti ir pakartotinai panaudoti netinkančių energinę vertę turinčių komunalinių atliekų deginimo vienos tonos įkainio viršutinės ribos nustatymo metodiką (pridedama).<text:s/></text:span></text:p>
      <text:p text:style-name="P61"><text:span text:style-name="T62">2</text:span><text:span text:style-name="T63">.</text:span><text:span text:style-name="T64"><text:tab/></text:span><text:span text:style-name="T65">Nustatyti, kad šis nutarimas įsigalioja 2023 m. sausio 1 d.</text:span></text:p>
      <text:p text:style-name="P66"/>
      <text:p text:style-name="P67"/>
      <text:p text:style-name="P68"/>
      <text:p text:style-name="P69"><text:span text:style-name="T70">Tarybos pirmininkas</text:span><text:span text:style-name="T71"><text:tab/></text:span><text:span text:style-name="T72"><text:tab/></text:span><text:span text:style-name="T73"><text:tab/></text:span><text:span text:style-name="T74"><text:tab/>Renatas Pocius</text:span></text:p>
      <text:soft-page-break/>
      <text:p text:style-name="P75">PATVIRTINTA</text:p>
      <text:p text:style-name="P81"><text:span text:style-name="T82">Valstybinės energetikos reguliavimo tarybos 20</text:span><text:span text:style-name="T83">22<text:s/></text:span><text:span text:style-name="T84">m.  gruodžio 30 d. nutarimu Nr. O3E-</text:span><text:span text:style-name="T85">1803</text:span></text:p>
      <text:p text:style-name="P86"/>
      <text:p text:style-name="P87"/>
      <text:p text:style-name="P88"><text:span text:style-name="T89">Po rūšiavimo likusių, perdirbti ir pakartotinai panaudoti netinkančių energetinę vertę turinčių komunalinių atliekų deginimo VIENOS TONOS įkainio viršutinės ribos nustatymo metodika</text:span></text:p>
      <text:p text:style-name="P90"/>
      <text:p text:style-name="P91"><text:span text:style-name="T92">I</text:span><text:span text:style-name="T93"><text:s/>SKYRIUS</text:span></text:p>
      <text:h text:style-name="P94" text:outline-level="2"><text:span text:style-name="T95">BENDROSIOS NUOSTATOS</text:span></text:h>
      <text:p text:style-name="P96"/>
      <text:p text:style-name="P97"><text:span text:style-name="T98">1</text:span><text:span text:style-name="T99">.</text:span><text:span text:style-name="T100"><text:tab/>Po rūšiavimo likusių, perdirbti ir pakartotinai panaudoti netinkančių energinę vertę turinčių komunalinių atliekų deginimo vienos tonos įkainio viršutinės ribos nustatymo metodika (toliau – Metodika) reglamentuoja regioninių atliekų tvarkymo centrų po rūšiavimo likusių, perdirbti ir pakartotinai panaudoti netinkančių energinę vertę turinčių komunalinių atliekų (toliau – Komunalinės atliekos) deginimo vienos tonos įkainio viršutinės ribos (toliau – Įkainio viršutinė riba) nustatymo reikalavimus, kai reguliuojama paslauga patenka į komunalinių atliekų deginimo veiklos verslo vienetą, nustatytą Atliekų tvarkymo sektoriaus įmonių apskaitos atskyrimo ir sąnaudų paskirstymo reikalavimų apraše, patvirtiname Valstybinės energetikos reguliavimo tarybos (toliau – Taryba) 2022 m. <text:s text:c="2"/>d. nutarimu Nr. O3E- „Dėl Atliekų tvarkymo sektoriaus įmonių apskaitos atskyrimo ir sąnaudų paskirstymo reikalavimų aprašo patvirtinimo“ (toliau – Aprašas).</text:span></text:p>
      <text:p text:style-name="P101"><text:span text:style-name="T102">2</text:span><text:span text:style-name="T103">.</text:span><text:span text:style-name="T104"><text:tab/>Lietuvos Respublikos atliekų tvarkymo įstatyme (toliau – Įstatymas) nustatytais atvejais ir tvarka Metodika vadovaujasi:</text:span></text:p>
      <text:p text:style-name="P105"/>
      <text:h text:style-name="P106" text:outline-level="2"><text:span text:style-name="T107">2.1</text:span><text:span text:style-name="T108">.</text:span><text:span text:style-name="T109"><text:tab/>Bendro atliekų deginimo įrenginio ir (ar) atliekų deginimo įrenginio valdytojas (toliau – Ūkio subjektas) rengdamas ir teikdamas Tarybai Įkainio viršutinės ribos arba Įkainio viršutinės ribos perskaičiavimo projektą;</text:span></text:h>
      <text:p text:style-name="Normal"/>
      <text:h text:style-name="P110" text:outline-level="2"><text:span text:style-name="T111">2.2</text:span><text:span text:style-name="T112">.</text:span><text:span text:style-name="T113"><text:tab/>Ūkio subjektas, teikdamas Komunalinių atliekų deginimo vienos tonos įkainio pasiūlymus;</text:span></text:h>
      <text:p text:style-name="Normal"/>
      <text:h text:style-name="P114" text:outline-level="2"><text:span text:style-name="T115">2.3</text:span><text:span text:style-name="T116">.</text:span><text:span text:style-name="T117"><text:tab/>Taryba, vertindama Įkainio viršutinės ribos ir (arba) perskaičiuoto Įkainio viršutinės ribos projektus bei nustatydama Įkainio viršutinę ribą ir (ar) perskaičiuotą Įkainio viršutinę ribą;</text:span></text:h>
      <text:p text:style-name="P118"><text:span text:style-name="T119">3</text:span><text:span text:style-name="T120">.</text:span><text:span text:style-name="T121"><text:tab/>Metodikoje vartojamos šios sąvokos:</text:span></text:p>
      <text:p text:style-name="P122"/>
      <text:h text:style-name="P123" text:outline-level="2"><text:span text:style-name="T124">3.1</text:span><text:span text:style-name="T125">.</text:span><text:span text:style-name="T126"><text:tab/></text:span><text:span text:style-name="T127">Būtinosios sąnaudos</text:span><text:span text:style-name="T128"><text:s/>– pagal Metodiką Įkainio viršutinės ribos nustatymo metu įvertintos Komunalinių atliekų deginimo verslo vieneto sąnaudos, būtinos saugiam ir patikimam paslaugos <text:s/>teikimui mažiausiomis sąnaudomis.</text:span></text:h>
      <text:p text:style-name="Normal"/>
      <text:h text:style-name="P129" text:outline-level="2"><text:span text:style-name="T130">3.2</text:span><text:span text:style-name="T131">.</text:span><text:span text:style-name="T132"><text:tab/></text:span><text:span text:style-name="T133">Perskaičiuotos Įkainio viršutinės ribos ataskaitinis laikotarpis<text:s/></text:span><text:span text:style-name="T134">(toliau – ataskaitinis laikotarpis) – dvylika paskutinių mėnesių, einančių du mėnesiai prieš perskaičiuoto Įkainio viršutinės ribos projekto pateikimą Tarybai.</text:span></text:h>
      <text:p text:style-name="Normal"/>
      <text:h text:style-name="P135" text:outline-level="2"><text:span text:style-name="T136">3.3</text:span><text:span text:style-name="T137">.</text:span><text:span text:style-name="T138"><text:tab/></text:span><text:span text:style-name="T139">Reguliavimo periodas</text:span><text:span text:style-name="T140"><text:s/>– laikotarpis, kuriam nustatoma Įkainio viršutinė riba ir kuris turi būti ne trumpesnis nei 3 metai.</text:span></text:h>
      <text:p text:style-name="Normal"/>
      <text:h text:style-name="P141" text:outline-level="2"><text:span text:style-name="T142">3.4</text:span><text:span text:style-name="T143">.</text:span><text:span text:style-name="T144"><text:tab/></text:span><text:span text:style-name="T145">Reguliavimo periodo Įkainio viršutinės ribos ataskaitinis laikotarpis –<text:s/></text:span><text:span text:style-name="T146">paskutiniai treji finansiniai metai (arba laikotarpis kurį Ūkio subjektas vykdo Komunalinių atliekų deginimo veiklą, jei jis trumpesnis nei treji finansiniai metai) iki Įkainio viršutinės ribos kainos projekto pateikimo, už kuriuos pateiktos reguliuojamosios veiklos ataskaitos su nepriklausomo auditoriaus išvada ar reguliuojamosios veiklos ataskaitų patikros ataskaita ir (ar) išvada. Ūkio subjektui pradėjusiam vykdyti reguliuojamą veiklą, pateikus motyvuotą prašymą Tarybai, gali būti vertinamas kitas Įkainio viršutinės ribos ataskaitinis laikotarpis.</text:span></text:h>
      <text:p text:style-name="Normal"/>
      <text:h text:style-name="P147" text:outline-level="2"><text:span text:style-name="T148">3.5</text:span><text:span text:style-name="T149">.</text:span><text:span text:style-name="T150"><text:tab/>Kitos, šioje Metodikoje vartojamos sąvokos, atitinka sąvokas, nustatytas Įstatyme, Lietuvos Respublikos energetikos įstatyme, Lietuvos Respublikos klimato kaitos valdymo finansinių instrumentų įstatyme, Lietuvos Respublikos atsinaujinančių išteklių energetikos įstatyme, Kogeneracinių jėgainių šilumos ir elektros energijos sąnaudų atskyrimo metodikoje, patvirtintoje Tarybos 2009 m. liepos 22 d. nutarimu Nr. O3-107 „Dėl Kogeneracinių jėgainių šilumos ir elektros energijos sąnaudų atskyrimo metodikos“ (toliau – Kogeneracinių jėgainių metodika), Apraše, ir kituose atliekų tvarkymo ir šilumos gamybos veiklą reglamentuojančiuose teisės aktuose.<text:s/></text:span></text:h>
      <text:p text:style-name="P151"><text:span text:style-name="T152">4</text:span><text:span text:style-name="T153">.</text:span><text:span text:style-name="T154"><text:tab/>Taryba, vertindama Ūkio subjekto pateiktus duomenis, tarp jų ir duomenis apie uždirbtų pajamų, patirtų sąnaudų, turto dydį bei struktūrą, naudoja:</text:span></text:p>
      <text:p text:style-name="P155"/>
      <text:h text:style-name="P156" text:outline-level="2"><text:span text:style-name="T157">4.1</text:span><text:span text:style-name="T158">.</text:span><text:span text:style-name="T159"><text:tab/>tiesiogiai iš Ūkio subjekto gautus reguliavimo apskaitos sistemos duomenis ir kitą informaciją, gautą vykdant Lietuvos Respublikos teisės aktuose nustatytus reikalavimus;</text:span></text:h>
      <text:p text:style-name="Normal"/>
      <text:h text:style-name="P160" text:outline-level="2"><text:span text:style-name="T161">4.2</text:span><text:span text:style-name="T162">.</text:span><text:span text:style-name="T163"><text:tab/>turimus duomenis apie atitinkamas paslaugų pajamas, sąnaudas, turtą.</text:span></text:h>
      <text:p text:style-name="P164"><text:span text:style-name="T165">5</text:span><text:span text:style-name="T166">.</text:span><text:span text:style-name="T167"><text:tab/>Taryba turi teisę iš Ūkio subjektų per 10 darbo dienų nuo reikalavimo gavimo, jeigu nėra pagrįstų priežasčių, dėl kurių nustatomas ilgesnis terminas, gauti visą informaciją ir dokumentus, paaiškinimus, pagrindžiančius dokumentus, įskaitant pirminių apskaitos dokumentų kopijas, būtinus Įstatyme numatytoms Tarybos funkcijoms vykdyti.</text:span></text:p>
      <text:p text:style-name="P168"><text:span text:style-name="T169">6</text:span><text:span text:style-name="T170">.</text:span><text:span text:style-name="T171"><text:tab/>Metodikoje ir jos prieduose naudojami simboliai ir žymėjimai pateikti 1 priede.</text:span></text:p>
      <text:p text:style-name="P172"/>
      <text:p text:style-name="P173"><text:span text:style-name="T174">II</text:span><text:span text:style-name="T175"><text:s/>SKYRIUS</text:span></text:p>
      <text:h text:style-name="P176" text:outline-level="2"><text:span text:style-name="T177">PAGRINDINIAI KAINODAROS REIKALAVIMAI</text:span></text:h>
      <text:p text:style-name="P178"/>
      <text:p text:style-name="P179"><text:span text:style-name="T180">7</text:span><text:span text:style-name="T181">.</text:span><text:span text:style-name="T182"><text:tab/>Reguliuojamų paslaugų Įkainio viršutine riba įve</text:span><text:span text:style-name="T183">rtinamos reguliuojamų paslaugų<text:s/></text:span><text:span text:style-name="T184">teikimo būtinosios sąnaudos ir protingumo kriterijų atitinkanti investicijų grąža.</text:span></text:p>
      <text:p text:style-name="P185"><text:span text:style-name="T186">8</text:span><text:span text:style-name="T187">.</text:span><text:span text:style-name="T188"><text:tab/>Ūkio subjektas, teikdamas reguliuojamų paslaugų Įkainio viršutinės ribos projektus, Tarybai turi pateikti planuojamų būtinųjų sąnaudų pagrindimą. Jeigu Ūkio subjektas nepateikia reikiamos informacijos ir neįrodo planuojamų sąnaudų būtinumo ir pagrįstumo, laikoma, kad Ūkio subjekto sąnaudos yra nepagrįstos. Nepagrįstos sąnaudos neįtraukiamos į reguliuojamų paslaugų kainas.</text:span></text:p>
      <text:p text:style-name="P189"><text:span text:style-name="T190">9</text:span><text:span text:style-name="T191">.</text:span><text:span text:style-name="T192"><text:tab/>Metodikoje taikomas ilgalaikių kainų mechanizmas – įkainio viršutinė riba nustatoma ne trumpesniam kaip 3 metų laikotarpiui ir yra perskaičiuojama kartą per metus.</text:span></text:p>
      <text:p text:style-name="P193"><text:span text:style-name="T194">10</text:span><text:span text:style-name="T195">.</text:span><text:span text:style-name="T196"><text:tab/>Ūkio subjektai taiko komunalinių atliekų deginimo vienos tonos įkainį už regioninio atliekų tvarkymo centro sudegintas Komunalines atliekas.</text:span></text:p>
      <text:p text:style-name="P197"><text:span text:style-name="T198">11</text:span><text:span text:style-name="T199">.</text:span><text:span text:style-name="T200"><text:tab/>Ūkio subjektas privalo užtikrinti, kad tos pačios sąnaudos nebūtų apmokėtos du kartus per skirtingas reguliuojamas paslaugas (produktus).</text:span></text:p>
      <text:p text:style-name="P201"/>
      <text:p text:style-name="P202"><text:span text:style-name="T203">III</text:span><text:span text:style-name="T204"><text:s/>SKYRIUS</text:span></text:p>
      <text:h text:style-name="P205" text:outline-level="2"><text:span text:style-name="T206">ĮKAINIO VIRŠUTINĖS RIBOS NUSTATYMAS</text:span></text:h>
      <text:p text:style-name="P207"/>
      <text:h text:style-name="P208" text:outline-level="3"><text:span text:style-name="T209">PIRMASIS</text:span><text:span text:style-name="T210"><text:s/>SKIRSNIS</text:span></text:h>
      <text:h text:style-name="P211" text:outline-level="3"><text:span text:style-name="T212">BENDROSIOS NUOSTATOS</text:span></text:h>
      <text:p text:style-name="P213"/>
      <text:p text:style-name="P214"><text:span text:style-name="T215">12</text:span><text:span text:style-name="T216">.</text:span><text:span text:style-name="T217"><text:tab/>Įkainio viršutinę ribą nustato Taryba vadovaudamasi Įstatymo 25</text:span><text:span text:style-name="T218">1</text:span><text:span text:style-name="T219"><text:s/>straipsnio 1 dalies 4 punktu.</text:span></text:p>
      <text:p text:style-name="P220"><text:span text:style-name="T221">13</text:span><text:span text:style-name="T222">.</text:span><text:span text:style-name="T223"><text:tab/>Įkainio viršutinė riba yra nustatoma eurais už Komunalinių atliekų deginimo vieną toną (Eur/t).</text:span></text:p>
      <text:p text:style-name="P224"><text:span text:style-name="T225">14</text:span><text:span text:style-name="T226">.</text:span><text:span text:style-name="T227"><text:tab/>Įkainio viršutinė riba antrais ir vėlesniais galiojimo metais taikoma jį perskaičiavus.</text:span></text:p>
      <text:p text:style-name="P228"/>
      <text:h text:style-name="P229" text:outline-level="3"><text:span text:style-name="T230">ANTRASIS</text:span><text:span text:style-name="T231"><text:s/>SKIRSNIS</text:span></text:h>
      <text:h text:style-name="P232" text:outline-level="3"><text:span text:style-name="T233">ĮKAINIO VIRŠUTINĖS RIBOS NUSTATYMO PROCEDŪRA</text:span></text:h>
      <text:h text:style-name="P234" text:outline-level="3"/>
      <text:p text:style-name="P235"><text:span text:style-name="T236">15</text:span><text:span text:style-name="T237">.</text:span><text:span text:style-name="T238"><text:tab/>Įkainio viršutinės ribos Reguliavimo periodui nustatymo procedūra:</text:span></text:p>
      <text:p text:style-name="P239"/>
      <text:h text:style-name="P240" text:outline-level="2"><text:span text:style-name="T241">15.1</text:span><text:span text:style-name="T242">.</text:span><text:span text:style-name="T243"><text:tab/>Ūkio subjektas, vadovaudamasis Įstatymu ir Metodikoje nustatytais reikalavimais, parengia ir pateikia Tarybai Įkainio viršutinės ribos projektą.<text:s/></text:span></text:h>
      <text:p text:style-name="Normal"/>
      <text:h text:style-name="P244" text:outline-level="2"><text:span text:style-name="T245">15.2</text:span><text:span text:style-name="T246">.</text:span><text:span text:style-name="T247"><text:tab/>Įkainio viršutinės ribos projektą Reguliavimo periodui Ūkio subjektas pateikia likus ne mažiau kaip 5 mėnesiams iki galiojančio įkainio viršutinės ribos termino galiojimo pabaigos, jeigu įstatymuose nenustatyta kitaip.<text:s/></text:span></text:h>
      <text:p text:style-name="Normal"/>
      <text:h text:style-name="P248" text:outline-level="2"><text:span text:style-name="T249">15.3</text:span><text:span text:style-name="T250">.</text:span><text:span text:style-name="T251"><text:tab/>jei Ūkio subjektas:</text:span></text:h>
      <text:p text:style-name="P252"/>
      <text:h text:style-name="P253" text:outline-level="3"><text:span text:style-name="T254">15.3.1</text:span><text:span text:style-name="T255">.</text:span><text:span text:style-name="T256"><text:tab/>Įkainio viršutinę ribą apskaičiuoja vadovaudamasis Įstatymu bei Metodikos nuostatomis, Taryba per 5 mėnesius nuo visų tinkamų duomenų ir (ar) dokumentų pateikimo dienos, išnagrinėjusi Įkainio viršutinės ribos apskaičiavimo projektą, nutarimu nustato Įkainio viršutinę ribą Ūkio subjektui;</text:span></text:h>
      <text:p text:style-name="Normal"/>
      <text:h text:style-name="P257" text:outline-level="3"><text:span text:style-name="T258">15.3.2</text:span><text:span text:style-name="T259">.</text:span><text:span text:style-name="T260"><text:tab/>pateikia Tarybai Įkainio viršutinės ribos apskaičiavimą nesilaikant Įkainio<text:s/></text:span><text:soft-page-break/><text:span text:style-name="T261">viršutinės ribos nustatymo reikalavimų, nustatytų Metodikoje, ir (arba) jis yra klaidingas, Taryba raštu grąžina papildyti Įkainio viršutinės ribos projektą Ūkio subjektui, nurodydama padarytus pažeidimus ir terminą pažeidimams pašalinti, kuris negali būti trumpesnis kaip<text:s/></text:span><text:span text:style-name="T262">5 darbo dienos ir<text:s/></text:span><text:span text:style-name="T263">ilgesnis kaip 30 kalendorinių dienų.</text:span></text:h>
      <text:p text:style-name="P264"/>
      <text:h text:style-name="P265" text:outline-level="3"><text:span text:style-name="T266">TREČIASIS</text:span><text:span text:style-name="T267"><text:s/>SKIRSNIS</text:span></text:h>
      <text:h text:style-name="P268" text:outline-level="3"><text:span text:style-name="T269">PROJEKTO PATEIKIMAS IR GRĄŽINIMAS</text:span></text:h>
      <text:p text:style-name="P270"/>
      <text:p text:style-name="P271"><text:span text:style-name="T272">16</text:span><text:span text:style-name="T273">.</text:span><text:span text:style-name="T274"><text:tab/></text:span><text:span text:style-name="T275">Ūkio subjektas</text:span><text:span text:style-name="T276"><text:s/>kartu su<text:s/></text:span><text:span text:style-name="T277">Įkainio viršutinės ribos projektu<text:s/></text:span><text:span text:style-name="T278">Tarybai</text:span><text:span text:style-name="T279"><text:s/>privalo pateikti šią</text:span><text:span text:style-name="T280"><text:s/>Įkainio viršutinės ribos ataskaitinio laikotarpio informaciją:</text:span></text:p>
      <text:p text:style-name="P281"/>
      <text:h text:style-name="P282" text:outline-level="2"><text:span text:style-name="T283">16.1</text:span><text:span text:style-name="T284">.</text:span><text:span text:style-name="T285"><text:tab/>Ūkio subjekto sudegintų Komunalinių ir (arba) kitų atliekų ir (arba) kito įsigyto ir sunaudoto kuro kiekių (struktūros) duomenis (Metodikos 2 priedas);</text:span></text:h>
      <text:p text:style-name="Normal"/>
      <text:h text:style-name="P286" text:outline-level="2"><text:span text:style-name="T287">16.2</text:span><text:span text:style-name="T288">.</text:span><text:span text:style-name="T289"><text:tab/>Ūkio subjekto duomenų suvestinę Įkainio viršutinei ribai nustatyti (Metodikos 3 priedas);</text:span></text:h>
      <text:p text:style-name="Normal"/>
      <text:h text:style-name="P290" text:outline-level="2"><text:span text:style-name="T291">16.3</text:span><text:span text:style-name="T292">.</text:span><text:span text:style-name="T293"><text:tab/>Investicijų grąžos normos skaičiavimo lentelę (Metodikos 4 priedas);</text:span></text:h>
      <text:p text:style-name="Normal"/>
      <text:h text:style-name="P294" text:outline-level="2"><text:span text:style-name="T295">16.4</text:span><text:span text:style-name="T296">.</text:span><text:span text:style-name="T297"><text:tab/>aiškinamąjį raštą, kuriame pateikta išsami informacija apie Įkainio viršutinės ribos projekte nurodytas planuojamas būtinąsias sąnaudas, šių sąnaudų išsamius skaičiavimus ir jų pagrindimus, reikalingus ir pakankamus Tarybai įsitikinti sąnaudų pagrįstumu ir būtinumu;</text:span></text:h>
      <text:p text:style-name="Normal"/>
      <text:h text:style-name="P298" text:outline-level="2"><text:span text:style-name="T299">16.5</text:span><text:span text:style-name="T300">.</text:span><text:span text:style-name="T301"><text:tab/>Ūkio subjekto sprendimą, kuriuo nustatytas Įkainio viršutinės ribos galiojimo laikotarpis.</text:span></text:h>
      <text:p text:style-name="P302"><text:span text:style-name="T303">17</text:span><text:span text:style-name="T304">.</text:span><text:span text:style-name="T305"><text:tab/>Įkainio viršutinės ribos projektas laikomas pateiktu, jei jis atitinka Metodikos 16 punkte nustatytus reikalavimus. Įvertinus projekto atitikimą Metodikos 16 punkte nustatytiems reikalavimams, per 30 kalendorinių dienų projektas gali būti grąžinamas projekto rengėjui, nurodant grąžinimo priežastis, arba pateikiamas prašymas pateikti trūkstamą informaciją. Ūkio subjektas patikslintą projektą pateikia ne vėliau kaip per 30 kalendorinių dienų, o prašomą pateikti trūkstamą informaciją per prašyme nurodytą terminą, kuris negali būti trumpesnis kaip 5 darbo dienos.</text:span></text:p>
      <text:p text:style-name="P306"><text:span text:style-name="T307">18</text:span><text:span text:style-name="T308">.</text:span><text:span text:style-name="T309"><text:tab/>Ūkio subjektas gali kreiptis į Tarybą su prašymu grąžinti pateiktą<text:s/></text:span><text:span text:style-name="T310">Įkainio viršutinės ribos<text:s/></text:span><text:span text:style-name="T311">projektą ir pateikti naują<text:s/></text:span><text:span text:style-name="T312">Įkainio viršutinės ribos<text:s/></text:span><text:span text:style-name="T313">projektą, jei tenkinamas bent vienas iš šių kriterijų:</text:span></text:p>
      <text:p text:style-name="P314"/>
      <text:h text:style-name="P315" text:outline-level="2"><text:span text:style-name="T316">18.1</text:span><text:span text:style-name="T317">.</text:span><text:span text:style-name="T318"><text:tab/>įvyko reorganizacija, restruktūrizacija;</text:span></text:h>
      <text:p text:style-name="Normal"/>
      <text:h text:style-name="P319" text:outline-level="2"><text:span text:style-name="T320">18.2</text:span><text:span text:style-name="T321">.</text:span><text:span text:style-name="T322"><text:tab/>pasikeitė Ūkio subjekto veiklos organizavimas, dėl ko išaugo veiklos efektyvumas;</text:span></text:h>
      <text:p text:style-name="Normal"/>
      <text:h text:style-name="P323" text:outline-level="2"><text:span text:style-name="T324">18.3</text:span><text:span text:style-name="T325">.</text:span><text:span text:style-name="T326"><text:tab/>naujai veiklą pradėjusio Ūkio subjekto Įkainio viršutinės ribos projekte neturint faktinių duomenų įvertintos planuojamos sąnaudos po nepriklausomo auditoriaus reguliuojamos veiklos ataskaitų patikros nepadengia faktinių būtinųjų sąnaudų arba yra didesnės nei faktinių būtinųjų sąnaudų apimtis;</text:span></text:h>
      <text:p text:style-name="Normal"/>
      <text:h text:style-name="P327" text:outline-level="2"><text:span text:style-name="T328">18.4</text:span><text:span text:style-name="T329">.</text:span><text:span text:style-name="T330"><text:tab/>kitos Ūkio subjekto pagrįstos priežastys, kurias Taryba gali pripažinti kaip esminį pokytį.<text:s/></text:span></text:h>
      <text:p text:style-name="P331"><text:span text:style-name="T332">19</text:span><text:span text:style-name="T333">.</text:span><text:span text:style-name="T334"><text:tab/>Ūkio subjektui tenkinant bent vieną iš Metodikos 19 punkte pateiktų kriterijų, pateiktas Įkainio viršutinės ribos projektas gali būti grąžinamas tuo atveju, jeigu:</text:span></text:p>
      <text:p text:style-name="P335"/>
      <text:h text:style-name="P336" text:outline-level="2"><text:span text:style-name="T337">19.1</text:span><text:span text:style-name="T338">.</text:span><text:span text:style-name="T339"><text:tab/>pateikto Įkainio viršutinės ribos projekto nagrinėjimas Taryboje trunka ilgiau nei 6 mėnesius nuo projekto pateikimo dienos;</text:span></text:h>
      <text:p text:style-name="Normal"/>
      <text:h text:style-name="P340" text:outline-level="2"><text:span text:style-name="T341">19.2</text:span><text:span text:style-name="T342">.</text:span><text:span text:style-name="T343"><text:tab/>atitinkamam reguliavimo periodui pateiktas Įkainio viršutinės ribos projektas dar nebuvo grąžintas, išskyrus Metodikos 18 punkte nustatytą atvejį.<text:s/></text:span></text:h>
      <text:p text:style-name="P344"><text:span text:style-name="T345">20</text:span><text:span text:style-name="T346">.</text:span><text:span text:style-name="T347"><text:tab/></text:span><text:span text:style-name="T348">Ūkio subjektas su prašymu grąžinti pateiktą<text:s/></text:span><text:span text:style-name="T349">Įkainio viršutinės ribos<text:s/></text:span><text:span text:style-name="T350">projektą privalo pateikti naują<text:s/></text:span><text:span text:style-name="T351">Įkainio viršutinės ribos<text:s/></text:span><text:span text:style-name="T352">projektą. Taryba, įvertinusi Ūkio subjekto pateikto prašymo atitiktį Metodikos 19 ir 20 punktuose nustatytiems reikalavimams, per 15 kalendorinių dienų raštu informuoja Ūkio subjektą apie sprendimą dėl prašymo grąžinti pateiktą<text:s/></text:span><text:span text:style-name="T353">Įkainio viršutinės ribos<text:s/></text:span><text:span text:style-name="T354">projektą.</text:span><text:span text:style-name="T355"><text:s/>Tarybai nusprendus Ūkio subjektui grąžinti pateiktą Įkainio viršutinės ribos projektą, naujai Ūkio subjekto pateiktas Įkainio viršutinės ribos projektas Tarybos vertinamas Metodikos 18 punkte nustatyta tvarka.</text:span></text:p>
      <text:p text:style-name="P356"/>
      <text:h text:style-name="P357" text:outline-level="3"><text:span text:style-name="T358">KETVIRTASIS</text:span><text:span text:style-name="T359"><text:s/>SKIRSNIS</text:span></text:h>
      <text:h text:style-name="P360" text:outline-level="3"><text:span text:style-name="T361">KOMUNALINIŲ ATLIEKŲ DEGINIMO ĮKAINIO VIRŠUTINĖS RIBOS APSKAIČIAVIMAS</text:span></text:h>
      <text:p text:style-name="P362"/>
      <text:p text:style-name="P363"><text:span text:style-name="T364">21</text:span><text:span text:style-name="T365">.</text:span><text:span text:style-name="T366"><text:tab/>Rengiant Komunalinių atliekų deginimo Įkainio viršutinės ribos projektą ir nustatant Įkainio viršutinę ribą atsižvelgiama į:</text:span></text:p>
      <text:p text:style-name="P367"/>
      <text:h text:style-name="P368" text:outline-level="2"><text:span text:style-name="T369">21.1</text:span><text:span text:style-name="T370">.</text:span><text:span text:style-name="T371"><text:tab/>Komunalinių atliekų deginimo verslo vienetui ir atitinkamai paslaugai faktiškai priskirtų būtinųjų sąnaudų apimtį Įkainio viršutinės ribos ataskaitiniu laikotarpiu ir priežastis, kurias Ūkio subjektas nurodė kaip lemiančias šių sąnaudų apimties pokyčius, pagrįstumą;</text:span></text:h>
      <text:p text:style-name="Normal"/>
      <text:h text:style-name="P372" text:outline-level="2"><text:span text:style-name="T373">21.2</text:span><text:span text:style-name="T374">.</text:span><text:span text:style-name="T375"><text:tab/>faktiškai arba skaičiuotinai suteiktų (suteiktinų) Komunalinių atliekų deginimo paslaugų kiekius Įkainio viršutinės ribos Ataskaitiniu laikotarpiu ir priežastis, kurias Ūkio subjektas nurodė kaip lemiančias suteiktų paslaugų apimties pokyčius, pagrįstumą;</text:span></text:h>
      <text:p text:style-name="Normal"/>
      <text:h text:style-name="P376" text:outline-level="2"><text:span text:style-name="T377">21.3</text:span><text:span text:style-name="T378">.</text:span><text:span text:style-name="T379"><text:tab/>suplanuotus pokyčius Ūkio subjekto veikloje, įskaitant investicijų plano įgyvendinimą, turėsiančius poveikį sąnaudų, įskaitant investicijų grąžą, apimčiai ir patiektinų paslaugų kiekio apimčiai;</text:span></text:h>
      <text:p text:style-name="Normal"/>
      <text:h text:style-name="P380" text:outline-level="2"><text:span text:style-name="T381">21.4</text:span><text:span text:style-name="T382">.</text:span><text:span text:style-name="T383"><text:tab/>Tarybos atliktų reguliuojamų paslaugų sąnaudų pagrįstumo (būtinumo) patikrinimų, atliekamų vadovaujantis Energetikos įmonių reguliuojamos veiklos patikrinimų tvarkos aprašu, patvirtintu Tarybos 2014 m. gegužės 26 d. nutarimu Nr. O3-140 „Dėl Energetikos įmonių reguliuojamos veiklos patikrinimų tvarkos aprašo patvirtinimo“ (toliau – Patikrinimų tvarkos aprašas), rezultatus.</text:span></text:h>
      <text:p text:style-name="P384"><text:span text:style-name="T385">22</text:span><text:span text:style-name="T386">.</text:span><text:span text:style-name="T387"><text:tab/>Reguliuojamos<text:s/></text:span><text:span text:style-name="T388">paslaugos Įkainio viršutinė riba<text:s/></text:span><text:span text:style-name="T389">nustatoma pagal formulę:</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draw:frame draw:style-name="a1" text:anchor-type="as-char" svg:x="0in" svg:y="0in" svg:width="2.29167in" svg:height="0.41667in" style:rel-width="scale" style:rel-height="scale"><draw:object xlink:href="Object 1/" xlink:type="simple" xlink:show="embed" xlink:actuate="onLoad"/></draw:frame></text:p>
          </table:table-cell>
          <table:table-cell table:style-name="TableCell400">
            <text:p text:style-name="P401"><text:span text:style-name="T402">(</text:span><text:span text:style-name="T403">1</text:span><text:span text:style-name="T404">)</text:span></text:p>
          </table:table-cell>
        </table:table-row>
      </table:table>
      <text:p text:style-name="P405"/>
      <text:p text:style-name="P406"><text:span text:style-name="T407">kur:</text:span></text:p>
      <text:p text:style-name="P408"><text:span text:style-name="T409">T – reguliuojamos paslaugos Įkainio viršutinė riba, Eur/t;</text:span></text:p>
      <text:p text:style-name="P410"><text:span text:style-name="T411">RR – būtinųjų sąnaudų, padengtinų iš reguliuojamos paslaugos apimtis,<text:s/></text:span><text:span text:style-name="T412">Eur/metams</text:span><text:span text:style-name="T413">;</text:span></text:p>
      <text:p text:style-name="P414"><text:span text:style-name="T415">Q</text:span><text:span text:style-name="T416">W</text:span><text:span text:style-name="T417">– reguliuojamos paslaugos kiekis (sudeginta Komunalinių atliekų), t/metus;</text:span></text:p>
      <text:p text:style-name="P418"><text:span text:style-name="T419">VC – kintamųjų sąnaudų, priskirtinų reguliuojamų</text:span><text:span text:style-name="T420"><text:s/>paslaugų įkainiui</text:span><text:span text:style-name="T421">, apimtis, Eur/metams;</text:span></text:p>
      <text:p text:style-name="P422"><text:span text:style-name="T423">FC –<text:s/></text:span><text:span text:style-name="T424">pastoviųjų</text:span><text:span text:style-name="T425"><text:s/>sąnaudų, priskirtinų reguliuojamų<text:s/></text:span><text:span text:style-name="T426">paslaugų<text:s/></text:span><text:span text:style-name="T427">įkainiui, apimtis, Eur/metams;</text:span></text:p>
      <text:p text:style-name="P428">ROI – investicijų grąža, priskirtina paslaugai (produktui), Eur/metams;</text:p>
      <text:p text:style-name="P429"><text:span text:style-name="T430">VR –<text:s/></text:span><text:span text:style-name="T431">naudos, priskirtinos reguliuojamų paslaugų įkainiui, apimties įvertis, Eur/metams.</text:span></text:p>
      <text:p text:style-name="P432"><text:span text:style-name="T433">23</text:span><text:span text:style-name="T434">.</text:span><text:span text:style-name="T435"><text:tab/><text:s/>Reguliuojamos paslaugos kiekis nustatomas kaip faktinis per Ataskaitinį laikotarpį sudegintų Komunalinių atliekų kiekis tonomis.</text:span></text:p>
      <text:p text:style-name="P436"><text:span text:style-name="T437">24</text:span><text:span text:style-name="T438">.</text:span><text:span text:style-name="T439"><text:tab/></text:span><text:span text:style-name="T440">Reguliuojamos paslaugos Įkainio viršutinė riba negali būti mažesnė nei 1 Eur/t ir didesnė nei Lietuvos Respublikos mokesčio už aplinkos teršimą įstatyme nustatyto mokesčio tarifo už aplinkos teršimą sąvartyne šalinamomis atliekomis (toliau – Tarifas). Jei pagal 22 punkte nurodytą formulę apskaičiuojama įkainio viršutinė riba yra mažesnė nei 1 Eur/t, nustatoma 1 Eur/t Įkainio viršutinė riba, o jei didesnė – nustatoma Įkainio viršutinė riba lygi ataskaitinių metų Tarifui.</text:span></text:p>
      <text:p text:style-name="P441"/>
      <text:h text:style-name="P442" text:outline-level="4"><text:span text:style-name="T443">Kintamųjų sąnaudų nustatymas</text:span></text:h>
      <text:p text:style-name="P444"/>
      <text:p text:style-name="P445"><text:span text:style-name="T446">25</text:span><text:span text:style-name="T447">.</text:span><text:span text:style-name="T448"><text:tab/>Kintamųjų sąnaudų, priskirtinų atitinkamai reguliuojamai paslaugai (produktui), apimtis vieneriems laikotarpio metams nustatoma pagal formulę:</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draw:frame draw:style-name="a2" text:anchor-type="as-char" svg:x="0in" svg:y="0in" svg:width="1.90625in" svg:height="0.19792in" style:rel-width="scale" style:rel-height="scale"><draw:object xlink:href="Object 2/" xlink:type="simple" xlink:show="embed" xlink:actuate="onLoad"/></draw:frame></text:p>
          </table:table-cell>
          <table:table-cell table:style-name="TableCell458">
            <text:p text:style-name="P459">(2)</text:p>
          </table:table-cell>
        </table:table-row>
      </table:table>
      <text:p text:style-name="P460">kur:</text:p>
      <text:p text:style-name="P461"><text:span text:style-name="T462">C</text:span><text:span text:style-name="T463">E</text:span><text:span text:style-name="T464"><text:s/>– elektros energijos technologinėms reikmėms sąnaudos, priskirtinos paslaugai (produktui), Eur;</text:span></text:p>
      <text:p text:style-name="P465"><text:span text:style-name="T466">C</text:span><text:span text:style-name="T467">W</text:span><text:span text:style-name="T468"><text:s/>– vandens technologinėms reikmėms įsigijimo ir nuotekų tvarkymo sąnaudos, priskirtinos paslaugai, Eur;</text:span></text:p>
      <text:p text:style-name="P469"><text:span text:style-name="T470">C</text:span><text:span text:style-name="T471">O</text:span><text:span text:style-name="T472"><text:s/>– kitos kintamosios sąnaudos, priskirtinos paslaugai, Eur;</text:span></text:p>
      <text:p text:style-name="P473"><text:span text:style-name="T474">C</text:span><text:span text:style-name="T475">ATL</text:span><text:span text:style-name="T476"><text:s/>– apyvartinių taršos leidimų (toliau – ATL) įsigijimo sąnaudos, priskirtinos paslaugai, Eur, kuris yra apskaičiuojamas:</text:span></text:p>
      <text:p text:style-name="P477"/>
      <text:p text:style-name="P478"><draw:frame draw:style-name="a3" text:anchor-type="as-char" svg:x="0in" svg:y="0in" svg:width="1.76042in" svg:height="0.41667in" style:rel-width="scale" style:rel-height="scale"><draw:object xlink:href="Object 3/" xlink:type="simple" xlink:show="embed" xlink:actuate="onLoad"/></draw:frame><text:span text:style-name="T479">(3)</text:span></text:p>
      <text:p text:style-name="P480"/>
      <text:p text:style-name="P481">kur:</text:p>
      <text:p text:style-name="P482"><text:span text:style-name="T483">C</text:span><text:span text:style-name="T484">BATL</text:span><text:span text:style-name="T485"><text:s/>– bendros ataskaitinio laikotarpio ATL įsigijimo sąnaudos, Eur;</text:span></text:p>
      <text:p text:style-name="P486"><text:span text:style-name="T487">Q</text:span><text:span text:style-name="T488">K</text:span><text:span text:style-name="T489"><text:s/>– faktinis Įkainio viršutinės ribos ataskaitinio laikotarpio sudegintas Komunalinių atliekų kiekio vidurkis per metus, t;</text:span></text:p>
      <text:p text:style-name="P490"><text:span text:style-name="T491">Q</text:span><text:span text:style-name="T492">WA</text:span><text:span text:style-name="T493"><text:s/>– faktinis Įkainio viršutinės ribos ataskaitinio laikotarpio sudegintas bendras atliekų kiekio vidurkis per metus, t;</text:span></text:p>
      <text:p text:style-name="P494"><text:span text:style-name="T495">k</text:span><text:span text:style-name="T496">ATL</text:span><text:span text:style-name="T497"><text:s/>– koeficientas, dalį Įkainio viršutinės ribos ataskaitinio laikotarpio metus patirtų ATL įsigijimo sąnaudų priskiriantis elektros gamybos verslo vienetui, kuris yra lygus 0,85.</text:span></text:p>
      <text:p text:style-name="P498"><text:span text:style-name="T499">26</text:span><text:span text:style-name="T500">.</text:span><text:span text:style-name="T501"><text:tab/>Kintamųjų sąnaudų apimtis vieneriems laikotarpio metams nustatoma kaip Metodikos 27–29 punktuose nurodytų sąnaudų grupių metinių apimčių suma.<text:s/></text:span></text:p>
      <text:p text:style-name="P502"><text:span text:style-name="T503">27</text:span><text:span text:style-name="T504">.</text:span><text:span text:style-name="T505"><text:tab/>Elektros energijos technologinėms reikmėms įsigijimo sąnaudų atveju:</text:span></text:p>
      <text:p text:style-name="P506"/>
      <text:h text:style-name="P507" text:outline-level="2"><text:span text:style-name="T508">27.1</text:span><text:span text:style-name="T509">.</text:span><text:span text:style-name="T510"><text:tab/>atsižvelgiant į Įkainio viršutinės ribos ataskaitinio laikotarpio paskutinių metų elektros energijos (kaip ištekliaus) įsigijimo kainas;</text:span></text:h>
      <text:p text:style-name="Normal"/>
      <text:h text:style-name="P511" text:outline-level="2"><text:span text:style-name="T512">27.2</text:span><text:span text:style-name="T513">.</text:span><text:span text:style-name="T514"><text:tab/>įvertinus šių sąnaudų būtinumą reguliuojamoms paslaugoms (produktams) teikti ir atsižvelgiant į Metodikos 21.1 - 21.4 papunkčių nuostatas;</text:span></text:h>
      <text:p text:style-name="Normal"/>
      <text:h text:style-name="P515" text:outline-level="2"><text:span text:style-name="T516">27.3</text:span><text:span text:style-name="T517">.</text:span><text:span text:style-name="T518"><text:tab/>elektros energijos technologinėms reikmėms apimtis apskaičiuojama:</text:span></text:h>
      <text:p text:style-name="P519"/>
      <text:p text:style-name="P520"><draw:frame draw:style-name="a4" text:anchor-type="as-char" svg:x="0in" svg:y="0in" svg:width="2.59375in" svg:height="0.41667in" style:rel-width="scale" style:rel-height="scale"><draw:object xlink:href="Object 4/" xlink:type="simple" xlink:show="embed" xlink:actuate="onLoad"/></draw:frame><text:span text:style-name="T521">(4)</text:span></text:p>
      <text:p text:style-name="P522"/>
      <text:p text:style-name="P523">kur:</text:p>
      <text:p text:style-name="P524"><text:span text:style-name="T525">S</text:span><text:span text:style-name="T526">EL</text:span><text:span text:style-name="T527"><text:s/>-<text:s/></text:span><text:span text:style-name="T528">Įkainio viršutinės ribos ataskaitinio laikotarpio paskutinių metų elektros energijos (kaip ištekliaus) įsigijimo ir pardavimo kainų aritmetinis vidurkis, ct/kWh;</text:span></text:p>
      <text:p text:style-name="P529"><text:span text:style-name="T530">C</text:span><text:span text:style-name="T531">Ye</text:span><text:span text:style-name="T532"><text:s/>– bendrų (visų) Įkainio viršutinės ribos ataskaitinio laikotarpio bendro atliekų deginimo įrenginio ir (ar) atliekų deginimo įrenginio (toliau - Deginimo įrenginio)</text:span><text:span text:style-name="T533"><text:s/>elektros energijos sąnaudų technologinėms reikmėms</text:span><text:span text:style-name="T534"><text:s/>vidurkis per metus</text:span><text:span text:style-name="T535">, kWh;</text:span></text:p>
      <text:p text:style-name="P536"><text:span text:style-name="T537">C</text:span><text:span text:style-name="T538">He</text:span><text:span text:style-name="T539"><text:s/>– elektros sąnaudos šilumos gamybos verslo vienetui apskaičiuojamos<text:s/></text:span><text:span text:style-name="T540">(a) Ūkio subjektams, kuriems yra nustatyta Šilumos bazinė kaina, pagal faktines elektros energijos sąnaudas įtrauktas į Šilumos bazinę kainą; (b) Ūkio subjektams</text:span><text:span text:style-name="T541">,<text:s/></text:span><text:span text:style-name="T542">kuriems nėra nustatyta Šilumos bazinė kaina,<text:s/></text:span><text:span text:style-name="T543">pagal Šilumos kainų nustatymo metodikoje numatytus sąnaudų vertinimo principus bei vadovaujantis Kogeneracinių jėgainių šilumos ir elektros energijos sąnaudų atskyrimo metodika, kWh;</text:span></text:p>
      <text:p text:style-name="P544"><text:span text:style-name="T545">k</text:span><text:span text:style-name="T546">EG</text:span><text:span text:style-name="T547"><text:s/>– koeficientas, dalį Įkainio viršutinės ribos ataskaitinio laikotarpio per paskutinius metus sunaudotos elektros energijos priskiriantis elektros gamybos verslo vienetui, kuris yra lygus 0,85.</text:span></text:p>
      <text:p text:style-name="P548"><text:span text:style-name="T549">28</text:span><text:span text:style-name="T550">.</text:span><text:span text:style-name="T551"><text:tab/>Vandens technologinėms reikmėms įsigijimo ir nuotekų tvarkymo sąnaudų atveju:</text:span></text:p>
      <text:p text:style-name="P552"/>
      <text:h text:style-name="P553" text:outline-level="2"><text:span text:style-name="T554">28.1</text:span><text:span text:style-name="T555">.</text:span><text:span text:style-name="T556"><text:tab/>atsižvelgiant į Įkainio viršutinės ribos ataskaitinio laikotarpio paskutinių metų vandens (kaip ištekliaus) įsigijimo ir nuotekų tvarkymo kainas;</text:span></text:h>
      <text:p text:style-name="Normal"/>
      <text:h text:style-name="P557" text:outline-level="2"><text:span text:style-name="T558">28.2</text:span><text:span text:style-name="T559">.</text:span><text:span text:style-name="T560"><text:tab/>įvertinus šių sąnaudų būtinumą reguliuojamoms paslaugoms (produktams) teikti ir atsižvelgiant į Metodikos 21.1–21.4 papunkčių nuostatas;</text:span></text:h>
      <text:p text:style-name="Normal"/>
      <text:h text:style-name="P561" text:outline-level="2"><text:span text:style-name="T562">28.3</text:span><text:span text:style-name="T563">.</text:span><text:span text:style-name="T564"><text:tab/>vandens technologinėms reikmėms įsigijimo ir nuotekų tvarkymo apimtis apskaičiuojama:</text:span></text:h>
      <text:p text:style-name="P565"/>
      <text:p text:style-name="P566"><draw:frame draw:style-name="a5" text:anchor-type="as-char" svg:x="0in" svg:y="0in" svg:width="2.61458in" svg:height="0.41667in" style:rel-width="scale" style:rel-height="scale"><draw:object xlink:href="Object 5/" xlink:type="simple" xlink:show="embed" xlink:actuate="onLoad"/></draw:frame><text:span text:style-name="T567">(5)</text:span></text:p>
      <text:p text:style-name="P568"/>
      <text:p text:style-name="P569">kur:</text:p>
      <text:p text:style-name="P570"><text:span text:style-name="T571">S</text:span><text:span text:style-name="T572">W</text:span><text:span text:style-name="T573"><text:s/>–<text:s/></text:span><text:span text:style-name="T574">Įkainio viršutinės ribos ataskaitinio laikotarpio paskutinių metų vandens technologinėms reikmėms įsigijimo ir nuotekų tvarkymo kaina, Eur/m</text:span><text:span text:style-name="T575">3</text:span><text:span text:style-name="T576">;</text:span></text:p>
      <text:p text:style-name="P577"><text:span text:style-name="T578">C</text:span><text:span text:style-name="T579">Yv</text:span><text:span text:style-name="T580"><text:s/>– bendrų (visų) Įkainio viršutinės ribos ataskaitinio laikotarpio Deginimo įrenginio vandens technologinėms reikmėms įsigijimo ir nuotekų tvarkymo sąnaudų technologinėms reikmėms vidurkis per metus, m</text:span><text:span text:style-name="T581">3</text:span><text:span text:style-name="T582">;</text:span></text:p>
      <text:p text:style-name="P583"><text:span text:style-name="T584">C</text:span><text:span text:style-name="T585">Hv</text:span><text:span text:style-name="T586"><text:s/>–<text:s/></text:span><text:span text:style-name="T587">vandens technologinėms reikmėms įsigijimo ir nuotekų tvarkymo</text:span><text:span text:style-name="T588"><text:s/>sąnaudos šilumos gamybos verslo vienetui apskaičiuojamos<text:s/></text:span><text:span text:style-name="T589">(a) Ūkio subjektams, kuriems yra nustatyta Šilumos bazinė kaina, pagal faktines vandens technologinėms reikmėms įsigijimo ir nuotekų tvarkymo sąnaudas įtrauktas į Šilumos bazinę kainą; (b) Ūkio subjektams, kuriems nėra nustatyta Šilumos bazinė kaina,<text:s/></text:span><text:span text:style-name="T590">pagal Šilumos kainų nustatymo metodikoje numatytus sąnaudų vertinimo principus bei vadovaujantis Kogeneracinių jėgainių šilumos ir elektros energijos sąnaudų atskyrimo metodika, m</text:span><text:span text:style-name="T591">3</text:span><text:span text:style-name="T592">.</text:span></text:p>
      <text:p text:style-name="P593"><text:span text:style-name="T594">29</text:span><text:span text:style-name="T595">.</text:span><text:span text:style-name="T596"><text:tab/></text:span><text:span text:style-name="T597">Kitų kintamųjų sąnaudų atveju, atsižvelgiant į kitų kintamųjų sąnaudų (pelenų tvarkymo (išvežimo, utilizavimo), cheminių medžiagų technologijai, laboratorinių tyrimų ir pan. sąnaudų) kiekio poreikį ir Įkainio viršutinės ribos ataskaitinio laikotarpio įsigijimo kainų metinį vidurkį, įvertinus šių sąnaudų būtinumą reguliuojamoms paslaugoms (produktams) teikti ir atsižvelgiant į<text:s/></text:span><text:span text:style-name="T598">Metodikos 21.1–21.4 papunkčių nuostatas bei kitoms reguliuojamoms veikloms priskirtas sąnaudas.</text:span></text:p>
      <text:h text:style-name="P599" text:outline-level="4"/>
      <text:p text:style-name="P600"><text:span text:style-name="T601">Naudos, priskirtinos reguliuojamų paslaugų įkainiui, apimties įverčio nustatymas</text:span></text:p>
      <text:p text:style-name="P602"/>
      <text:p text:style-name="P603"><text:span text:style-name="T604">30</text:span><text:span text:style-name="T605">.</text:span><text:span text:style-name="T606"><text:tab/>Deginant Komunalines atliekas laikoma, kad Ūkio subjektas išvengia kuro įsigijimo sąnaudų šilumai ir (ar) elektrai gaminti;</text:span></text:p>
      <text:p text:style-name="P607"><text:span text:style-name="T608">31</text:span><text:span text:style-name="T609">.</text:span><text:span text:style-name="T610"><text:tab/>Naudos, priskirtinos reguliuojamų paslaugų įkainiui, apimties įvertis deginant Komunalines atliekas nustatomos pagal formulę:</text:span></text:p>
      <text:p text:style-name="P611"/>
      <text:p text:style-name="P612"><draw:frame draw:style-name="a6" text:anchor-type="as-char" svg:x="0in" svg:y="0in" svg:width="1.22917in" svg:height="0.19792in" style:rel-width="scale" style:rel-height="scale"><draw:object xlink:href="Object 6/" xlink:type="simple" xlink:show="embed" xlink:actuate="onLoad"/></draw:frame><text:span text:style-name="T613">(6)</text:span></text:p>
      <text:p text:style-name="P614"/>
      <text:p text:style-name="P615">kur:</text:p>
      <text:p text:style-name="P616"><text:span text:style-name="T617">VR</text:span><text:span text:style-name="T618">E</text:span><text:span text:style-name="T619"><text:s/>– naudos apimties įvertis, susijęs su elektros gamyba, Eur/metams;</text:span></text:p>
      <text:p text:style-name="P620"><text:span text:style-name="T621">VR</text:span><text:span text:style-name="T622">H</text:span><text:span text:style-name="T623"><text:s/>– naudos apimties įvertis, susijęs su šilumos gamyba, Eur/metams.</text:span></text:p>
      <text:p text:style-name="P624"><text:span text:style-name="T625">32</text:span><text:span text:style-name="T626">.</text:span><text:span text:style-name="T627"><text:tab/>Naudos apimties įvertis, susijęs su elektros energijos gamyba (pardavimu), nustatoma pagal formulę:</text:span></text:p>
      <text:p text:style-name="P628"/>
      <text:p text:style-name="P629"><draw:frame draw:style-name="a7" text:anchor-type="as-char" svg:x="0in" svg:y="0in" svg:width="1.54167in" svg:height="0.41667in" style:rel-width="scale" style:rel-height="scale"><draw:object xlink:href="Object 7/" xlink:type="simple" xlink:show="embed" xlink:actuate="onLoad"/></draw:frame><text:span text:style-name="T630">(7)</text:span></text:p>
      <text:p text:style-name="P631"/>
      <text:p text:style-name="P632"><text:span text:style-name="T633">kur:</text:span></text:p>
      <text:p text:style-name="P634"><text:span text:style-name="T635">C</text:span><text:span text:style-name="T636">S</text:span><text:span text:style-name="T637"><text:s/>– realizuota (parduota) elektros energija per ataskaitinį laikotarpį, MWh;</text:span></text:p>
      <text:p text:style-name="P638"><text:span text:style-name="T639">C</text:span><text:span text:style-name="T640">B</text:span><text:span text:style-name="T641"><text:s/>– ataskaitinio laikotarpio<text:s/></text:span><text:span text:style-name="T642">alternatyvaus kuro</text:span><text:span text:style-name="T643"><text:s/>kaina (apskaičiuojama pagal 34 punkto nuostatas), Eur/MWh.</text:span></text:p>
      <text:p text:style-name="P644"><text:span text:style-name="T645">33</text:span><text:span text:style-name="T646">.</text:span><text:span text:style-name="T647"><text:tab/>Naudos apimties įvertis, susijęs su šilumos gamyba (pardavimu), nustatomos pagal formulę:</text:span></text:p>
      <text:p text:style-name="P648"/>
      <text:p text:style-name="P649"><draw:frame draw:style-name="a8" text:anchor-type="as-char" svg:x="0in" svg:y="0in" svg:width="1.65625in" svg:height="0.41667in" style:rel-width="scale" style:rel-height="scale"><draw:object xlink:href="Object 8/" xlink:type="simple" xlink:show="embed" xlink:actuate="onLoad"/></draw:frame><text:span text:style-name="T650">(8)</text:span></text:p>
      <text:p text:style-name="P651">kur:<text:s/></text:p>
      <text:p text:style-name="P652">C<text:span text:style-name="T653">HS</text:span><text:s/>–<text:s/><text:span text:style-name="T654">realizuota (parduota) šiluma per ataskaitinį laikotarpį, MWh.</text:span></text:p>
      <text:p text:style-name="P655"><text:span text:style-name="T656">34</text:span><text:span text:style-name="T657">.</text:span><text:span text:style-name="T658"><text:tab/>Ataskaitinio laikotarpio Ūkio subjekto alternatyvaus kuro kaina apskaičiuojama:</text:span></text:p>
      <text:p text:style-name="P659"/>
      <text:p text:style-name="P660"><draw:frame draw:style-name="a9" text:anchor-type="as-char" svg:x="0in" svg:y="0in" svg:width="1.76042in" svg:height="0.42708in" style:rel-width="scale" style:rel-height="scale"><draw:object xlink:href="Object 9/" xlink:type="simple" xlink:show="embed" xlink:actuate="onLoad"/></draw:frame><text:span text:style-name="T661">(9)</text:span></text:p>
      <text:p text:style-name="P662"/>
      <text:p text:style-name="P663">kur:</text:p>
      <text:p text:style-name="P664"><text:span text:style-name="T665">R</text:span><text:span text:style-name="T666">H</text:span><text:span text:style-name="T667"><text:s/>– ataskaitinio laikotarpiu Ūkio subjekto faktiškai gautos pajamos šilumos gamybos aukcionuose, Eur;</text:span></text:p>
      <text:p text:style-name="P668"><text:span text:style-name="T669">C</text:span><text:span text:style-name="T670">H</text:span><text:span text:style-name="T671"><text:s/>– ataskaitinio laikotarpio Ūkio subjekto šilumos gamybai priskiriamų kintamųjų ir pastoviųjų sąnaudų suma, išskyrus alternatyvaus kuro sąnaudas, Eur;</text:span></text:p>
      <text:p text:style-name="P672">I – pagrįsta investicijų grąža šilumos gamybos verslo vienete, Eur;</text:p>
      <text:p text:style-name="P673"><text:span text:style-name="T674">q</text:span><text:span text:style-name="T675">B</text:span><text:span text:style-name="T676"><text:s/>– Ūkio subjektui šilumos bazinės kainos dedamosiose nustatytas biokurą naudojančio šilumos gamybos įrenginio lyginamųjų kuro sąnaudų koeficientas (MWh/MWh). Šilumos gamybos veikloje nereguliuojamiems Ūkio subjektams ir (ar) Ūkio subjektams, kuriems nėra nustatytos šilumos bazinės kainos dedamosios lyginamųjų kuro sąnaudų koeficientas nustatomas pagal I grupės B pogrupio įmonių Lyginamuosius rodiklius, skelbiamus Tarybos internetiniame tinklapyje.</text:span></text:p>
      <text:p text:style-name="P677"/>
      <text:p text:style-name="P678"><text:span text:style-name="T679">Pastoviųjų sąnaudų nustatymas</text:span></text:p>
      <text:p text:style-name="P680"/>
      <text:p text:style-name="P681"><text:span text:style-name="T682">35</text:span><text:span text:style-name="T683">.</text:span><text:span text:style-name="T684"><text:tab/>Pastoviųjų sąnaudų, priskirtinų atitinkamai reguliuojamai paslaugai, apimtis vieneriems reguliavimo periodo metams nustatoma kaip visų pastoviųjų sąnaudų, priskirtinų tai paslaugai (produktui), metinių apimčių suma ir apskaičiuojama pagal formulę:</text:span></text:p>
      <text:p text:style-name="Normal"/>
      <text:p text:style-name="P685"><draw:frame draw:style-name="a10" text:anchor-type="as-char" svg:x="0in" svg:y="0in" svg:width="2.78125in" svg:height="0.20833in" style:rel-width="scale" style:rel-height="scale"><draw:object xlink:href="Object 10/" xlink:type="simple" xlink:show="embed" xlink:actuate="onLoad"/></draw:frame><text:span text:style-name="T686">(10)</text:span><text:span text:style-name="T687"><text:tab/></text:span><text:span text:style-name="T688"><text:tab/></text:span></text:p>
      <text:p text:style-name="P689">kur:</text:p>
      <text:p text:style-name="P690"><text:span text:style-name="T691">C</text:span><text:span text:style-name="T692">DA</text:span><text:span text:style-name="T693"><text:s/>– nusidėvėjimo (amortizacijos) sąnaudos, priskirtinos paslaugai, Eur/metams;</text:span></text:p>
      <text:p text:style-name="P694"><text:span text:style-name="T695">C</text:span><text:span text:style-name="T696">M</text:span><text:span text:style-name="T697"><text:s/>– einamojo remonto ir aptarnavimo sąnaudos, priskirtinos paslaugai, Eur/metams;</text:span></text:p>
      <text:p text:style-name="P698"><text:span text:style-name="T699">C</text:span><text:span text:style-name="T700">DU</text:span><text:span text:style-name="T701"><text:s/>– darbo užmokesčio sąnaudos, priskirtinos paslaugai, Eur/metams;</text:span></text:p>
      <text:p text:style-name="P702"><text:span text:style-name="T703">C</text:span><text:span text:style-name="T704">SI</text:span><text:span text:style-name="T705"><text:s/>– su darbo santykiais susijusių privalomųjų mokestinių įmokų sąnaudos, priskirtinos paslaugai, Eur/metams;</text:span></text:p>
      <text:p text:style-name="P706"><text:span text:style-name="T707">C</text:span><text:span text:style-name="T708">T</text:span><text:span text:style-name="T709"><text:s/>– mokesčių sąnaudos, priskirtinos paslaugai, Eur/metams;</text:span></text:p>
      <text:p text:style-name="P710"><text:span text:style-name="T711">C</text:span><text:span text:style-name="T712">O</text:span><text:span text:style-name="T713"><text:s/>– finansinės, administracinės, rinkodaros ir pardavimų, kitos personalo (be darbo užmokesčio ir su darbo santykiais susijusių privalomųjų mokestinių įmokų) sąnaudos ir kitos pastoviosios sąnaudos, priskirtinos paslaugai, Eur/metams.</text:span></text:p>
      <text:p text:style-name="P714"><text:span text:style-name="T715">36</text:span><text:span text:style-name="T716">.</text:span><text:span text:style-name="T717"><text:tab/>Nusidėvėjimo (amortizacijos) sąnaudos apskaičiuojamos atsižvelgiant į:</text:span></text:p>
      <text:p text:style-name="P718"><text:span text:style-name="T719">36.1</text:span><text:span text:style-name="T720">.</text:span><text:span text:style-name="T721"><text:tab/>Bendro atliekų deginimo įrenginio ir (ar) atliekų deginimo įrenginio ilgalaikio turto vertę, priskirtiną Komunalinių atliekų deginimo verslo vienetui kuri yra nustatoma pagal formulę:</text:span></text:p>
      <text:p text:style-name="P722"/>
      <text:p text:style-name="P723"><draw:frame draw:style-name="a11" text:anchor-type="as-char" svg:x="0in" svg:y="0in" svg:width="1.77083in" svg:height="0.19792in" style:rel-width="scale" style:rel-height="scale"><draw:object xlink:href="Object 11/" xlink:type="simple" xlink:show="embed" xlink:actuate="onLoad"/></draw:frame><text:span text:style-name="T724">(11)</text:span></text:p>
      <text:p text:style-name="P725"/>
      <text:p text:style-name="P726">kur:</text:p>
      <text:p text:style-name="P727"><text:span text:style-name="T728">V</text:span><text:span text:style-name="T729">WI</text:span><text:span text:style-name="T730"><text:s/>– bendro atliekų deginimo įrenginio ir (ar) atliekų deginimo įrenginio ilgalaikio turto vertė, priskirtina Komunalinių atliekų deginimo verslo vienetui, Eur;</text:span></text:p>
      <text:p text:style-name="P731"><text:span text:style-name="T732">V</text:span><text:span text:style-name="T733">CHP</text:span><text:span text:style-name="T734"><text:s/>– bendra bendro atliekų deginimo įrenginio ir (ar) atliekų deginimo įrenginio ilgalaikio turto vertė, Eur.</text:span></text:p>
      <text:p text:style-name="Normal"/>
      <text:h text:style-name="P735" text:outline-level="2"><text:span text:style-name="T736">36.2</text:span><text:span text:style-name="T737">.</text:span><text:span text:style-name="T738"><text:tab/>Tuo atveju, jei pagal 36.1 punktą apskaičiuota Deginimo įrenginio ilgalaikio turto vertė, priskirtina Komunalinių atliekų deginimo verslo vienetui, yra V</text:span><text:span text:style-name="T739">WI<text:s/></text:span><text:span text:style-name="T740">&gt; V</text:span><text:span text:style-name="T741">CHP<text:s/></text:span><text:span text:style-name="T742">×<text:s/></text:span><draw:frame draw:style-name="a12" text:anchor-type="as-char" svg:x="0in" svg:y="0in" svg:width="0.3125in" svg:height="0.41667in" style:rel-width="scale" style:rel-height="scale"><draw:object xlink:href="Object 12/" xlink:type="simple" xlink:show="embed" xlink:actuate="onLoad"/></draw:frame><text:span text:style-name="T743">×</text:span><text:span text:style-name="T744"><text:s/>60%, laikoma, kad V</text:span><text:span text:style-name="T745">WI<text:s/></text:span><text:span text:style-name="T746">= V</text:span><text:span text:style-name="T747">CHP<text:s/></text:span><text:span text:style-name="T748">×<text:s/></text:span><draw:frame draw:style-name="a13" text:anchor-type="as-char" svg:x="0in" svg:y="0in" svg:width="0.34375in" svg:height="0.41667in" style:rel-width="scale" style:rel-height="scale"><draw:object xlink:href="Object 13/" xlink:type="simple" xlink:show="embed" xlink:actuate="onLoad"/></draw:frame><text:span text:style-name="T749">×</text:span><text:span text:style-name="T750"><text:s/>60%.</text:span></text:h>
      <text:p text:style-name="Normal"/>
      <text:h text:style-name="P751" text:outline-level="2"><text:span text:style-name="T752">36.3</text:span><text:span text:style-name="T753">.</text:span><text:span text:style-name="T754"><text:tab/>Įkainio viršutinės ribos ataskaitinio laikotarpio paskutinių metų reguliuojamos veiklos ataskaitose metinę priskaitytiną nusidėvėjimo (amortizacijos) sąnaudų sumą nuo atitinkamai paslaugai priskirtų ilgalaikio turto vienetų;</text:span></text:h>
      <text:p text:style-name="Normal"/>
      <text:h text:style-name="P755" text:outline-level="2"><text:span text:style-name="T756">36.4</text:span><text:span text:style-name="T757">.</text:span><text:span text:style-name="T758"><text:tab/>iki Įkainio viršutinės ribos projekto parengimo naujai pradėtų eksploatuoti ilgalaikio turto vienetų nusidėvėjimo (amortizacijos) metines sąnaudas, apskaičiuotas nuo atitinkamai paslaugai priskirtų ilgalaikio turto vienetų;</text:span></text:h>
      <text:p text:style-name="Normal"/>
      <text:h text:style-name="P759" text:outline-level="2"><text:span text:style-name="T760">36.5</text:span><text:span text:style-name="T761">.</text:span><text:span text:style-name="T762"><text:tab/>atitinkamai paslaugai priskirtų naujai pradėtų eksploatuoti ilgalaikio turto vienetų nusidėvėjimo (amortizacijos) sąnaudų, apskaičiuotų per laikotarpį nuo naujų turto vienetų eksploatacijos pradžios iki einamųjų Įkainio viršutinės ribos galiojimo metų pabaigos, sumą;</text:span></text:h>
      <text:p text:style-name="Normal"/>
      <text:h text:style-name="P763" text:outline-level="2"><text:span text:style-name="T764">36.6</text:span><text:span text:style-name="T765">.</text:span><text:span text:style-name="T766"><text:tab/>iki Įkainio viršutinės ribos projekto parengimo nenaudojamo, nusidėvėjusio ilgalaikio turto vienetų nusidėvėjimo (amortizacijos) metines sąnaudas, apskaičiuotas nuo atitinkamai paslaugai (produktui) priskirtų ilgalaikio turto vienetų;</text:span></text:h>
      <text:p text:style-name="Normal"/>
      <text:h text:style-name="P767" text:outline-level="2"><text:span text:style-name="T768">36.7</text:span><text:span text:style-name="T769">.</text:span><text:span text:style-name="T770"><text:tab/>Deginimo įrenginio ilgalaikiam turtui taikomas bendras 25 metų nusidėvėjimo laikotarpis.</text:span></text:h>
      <text:p text:style-name="P771"/>
      <text:p text:style-name="P772"><text:span text:style-name="T773">37</text:span><text:span text:style-name="T774">.</text:span><text:span text:style-name="T775"><text:tab/>Einamojo remonto ir aptarnavimo sąnaudos (atsižvelgiant į Metodikos 21.1 - 21.4 papunkčių nuostatas nustatoma pagal formulę:</text:span></text:p>
      <text:p text:style-name="P776"/>
      <text:p text:style-name="P777"><draw:frame draw:style-name="a14" text:anchor-type="as-char" svg:x="0in" svg:y="0in" svg:width="1.57292in" svg:height="0.19792in" style:rel-width="scale" style:rel-height="scale"><draw:object xlink:href="Object 14/" xlink:type="simple" xlink:show="embed" xlink:actuate="onLoad"/></draw:frame><text:span text:style-name="T778">(12)</text:span></text:p>
      <text:p text:style-name="P779"/>
      <text:p text:style-name="P780">kur:</text:p>
      <text:p text:style-name="P781"><text:span text:style-name="T782">C</text:span><text:span text:style-name="T783">M</text:span><text:span text:style-name="T784"><text:s/>– einamojo remonto ir aptarnavimo sąnaudos, priskirtinos Komunalinių atliekų deginimo paslaugai, Eur/metams;</text:span></text:p>
      <text:p text:style-name="P785"><text:span text:style-name="T786">C</text:span><text:span text:style-name="T787">T</text:span><text:span text:style-name="T788"><text:s/>– bendros<text:s/></text:span><text:span text:style-name="T789">einamojo remonto ir aptarnavimo sąnaudos, Eur/metams;</text:span><text:span text:style-name="T790"><text:s/></text:span></text:p>
      <text:p text:style-name="P791"><text:span text:style-name="T792">C</text:span><text:span text:style-name="T793">H</text:span><text:span text:style-name="T794"><text:s/>–<text:s/></text:span><text:span text:style-name="T795">einamojo remonto ir aptarnavimo sąnaudos, priskirtinos Šilumos gamybos paslaugai ir kurios yra apskaičiuojamos pagal Šilumos kainų nustatymo metodikoje numatytus sąnaudų vertinimo principus bei vadovaujantis Kogeneracinių jėgainių šilumos ir elektros energijos sąnaudų atskyrimo metodika, Eur/metams.</text:span></text:p>
      <text:p text:style-name="P796"><text:span text:style-name="T797">38</text:span><text:span text:style-name="T798">.</text:span><text:span text:style-name="T799"><text:tab/><text:s/>Einamojo remonto ir aptarnavimo sąnaudų atveju atsižvelgiama į Metodikos 21.1‒21.4 papunkčių nuostatas.<text:s/></text:span></text:p>
      <text:p text:style-name="P800"><text:span text:style-name="T801">39</text:span><text:span text:style-name="T802">.</text:span><text:span text:style-name="T803"><text:tab/>Darbo užmokesčio sąnaudos apskaičiuojamos:</text:span></text:p>
      <text:p text:style-name="P804"/>
      <text:p text:style-name="P805"><draw:frame draw:style-name="a15" text:anchor-type="as-char" svg:x="0in" svg:y="0in" svg:width="2.47917in" svg:height="0.41667in" style:rel-width="scale" style:rel-height="scale"><draw:object xlink:href="Object 15/" xlink:type="simple" xlink:show="embed" xlink:actuate="onLoad"/></draw:frame><text:span text:style-name="T806">(13)</text:span></text:p>
      <text:p text:style-name="P807"/>
      <text:p text:style-name="P808">kur:</text:p>
      <text:p text:style-name="P809"><text:span text:style-name="T810">C</text:span><text:span text:style-name="T811">DU</text:span><text:span text:style-name="T812"><text:s/>– darbo užmokesčio sąnaudos, priskirtinos Atliekų deginimo paslaugai, Eur;</text:span></text:p>
      <text:p text:style-name="P813"><text:span text:style-name="T814">C</text:span><text:span text:style-name="T815">YDU</text:span><text:span text:style-name="T816"><text:s/>– bendros Įkainio viršutinės ribos ataskaitinio laikotarpio bendro atliekų deginimo įrenginio ir (ar) atliekų deginimo įrenginiui priskirtinos darbo užmokesčio sąnaudos, Eur;</text:span></text:p>
      <text:p text:style-name="P817"><text:span text:style-name="T818">C</text:span><text:span text:style-name="T819">HDU</text:span><text:span text:style-name="T820"><text:s/>– darbo užmokesčio sąnaudos šilumos gamybos verslo vienetui apskaičiuojamos (a) Ūkio subjektams, kuriems yra nustatyta Šilumos bazinė kaina, pagal faktines elektros energijos sąnaudas įtrauktas į Šilumos bazinę kainą; (b) Ūkio subjektams, kuriems nėra nustatyta Šilumos bazinė kaina, pagal Šilumos kainų nustatymo metodikoje numatytus sąnaudų vertinimo principus bei vadovaujantis Valstybinės kainų ir energetikos kontrolės komisijos 2009 m. liepos 22 d. nutarimu Nr. O3-107 „Dėl Kogeneracinių jėgainių šilumos ir elektros energijos sąnaudų atskyrimo metodikos“ patvirtinta Kogeneracinių jėgainių šilumos ir elektros energijos sąnaudų atskyrimo metodika, Eur.</text:span></text:p>
      <text:p text:style-name="P821"><text:span text:style-name="T822">40</text:span><text:span text:style-name="T823">.</text:span><text:span text:style-name="T824"><text:tab/>Su darbo santykiais susijusių privalomųjų mokestinių įmokų (</text:span><text:span text:style-name="T825">valstybinio socialinio draudimo įmokų ir garantinio bei ilgalaikio darbo išmokų fondo įmokų</text:span><text:span text:style-name="T826">) sąnaudos apskaičiuojamos vadovaujantis galiojančiais teisės aktais ir atsižvelgiant į 39 punkto nuostatomis nustatytas darbo užmokesčio sąnaudas.</text:span></text:p>
      <text:p text:style-name="P827"><text:span text:style-name="T828">41</text:span><text:span text:style-name="T829">.</text:span><text:span text:style-name="T830"><text:tab/>Mokesčių sąnaudos apskaičiuojamos vadovaujantis galiojančiais teisės aktais.</text:span></text:p>
      <text:p text:style-name="P831"><text:span text:style-name="T832">42</text:span><text:span text:style-name="T833">.</text:span><text:span text:style-name="T834"><text:tab/>Finansinės,<text:s/></text:span><text:span text:style-name="T835">administracinės, rinkodaros ir pardavimų, kitos personalo (be darbo užmokesčio ir privalomojo socialinio draudimo sąnaudų) sąnaudos ir kitos pastoviosios sąnaudos<text:s/></text:span><text:span text:style-name="T836">nustatomos atsižvelgiant į Metodikos 21.1–21.4 papunkčių nuostatas.</text:span></text:p>
      <text:p text:style-name="P837"/>
      <text:h text:style-name="P838" text:outline-level="4"><text:span text:style-name="T839">Investicijų grąža</text:span></text:h>
      <text:h text:style-name="P840" text:outline-level="4"/>
      <text:p text:style-name="P841"><text:span text:style-name="T842">43</text:span><text:span text:style-name="T843">.</text:span><text:span text:style-name="T844"><text:tab/>Investicijų grąža apskaičiuojama atsižvelgiant į:</text:span></text:p>
      <text:p text:style-name="P845"/>
      <text:h text:style-name="P846" text:outline-level="2"><text:span text:style-name="T847">43.1</text:span><text:span text:style-name="T848">.</text:span><text:span text:style-name="T849"><text:tab/>investicijų grąžos normą<text:s/></text:span><text:span text:style-name="T850">r</text:span><text:span text:style-name="T851"><text:s/>(procentais), apskaičiuotą vadovaujantis Investicijų grąžos normos nustatymo metodika, patvirtinta Tarybos 2015 m. rugsėjo 22 d. nutarimu Nr. O3-510 „Dėl Investicijų grąžos normos nustatymo metodikos patvirtinimo“ (toliau – WACC metodika);<text:s/></text:span></text:h>
      <text:p text:style-name="Normal"/>
      <text:h text:style-name="P852" text:outline-level="2"><text:span text:style-name="T853">43.2</text:span><text:span text:style-name="T854">.</text:span><text:span text:style-name="T855"><text:tab/>Aprašo<text:s/></text:span><text:span text:style-name="T856">32.17–32.24</text:span><text:span text:style-name="T857"><text:s/>papunkčiuose nurodytus apribojimus;</text:span></text:h>
      <text:p text:style-name="Normal"/>
      <text:h text:style-name="P858" text:outline-level="2"><text:span text:style-name="T859">43.3</text:span><text:span text:style-name="T860">.</text:span><text:span text:style-name="T861"><text:tab/>Įkainio viršutinės ribos ataskaitinio laikotarpio paskutinių metų reguliuojamos veiklos ataskaitose atitinkamai paslaugai priskirtų ilgalaikio turto vienetų likutinę vertę;</text:span></text:h>
      <text:p text:style-name="Normal"/>
      <text:h text:style-name="P862" text:outline-level="2"><text:span text:style-name="T863">43.4</text:span><text:span text:style-name="T864">.</text:span><text:span text:style-name="T865"><text:tab/>iki Įkainio viršutinės ribos projekto parengimo naujai pradėtų eksploatuoti atitinkamai paslaugai priskirtų ilgalaikio turto vienetų likutinę vertę, atsižvelgus į Metodikos 39.5 papunktį;</text:span></text:h>
      <text:p text:style-name="Normal"/>
      <text:h text:style-name="P866" text:outline-level="2"><text:span text:style-name="T867">43.5</text:span><text:span text:style-name="T868">.</text:span><text:span text:style-name="T869"><text:tab/>iki Įkainio viršutinės ribos projekto parengimo atitinkamai paslaugai priskirtų nenaudojamų, nusidėvėjusių ilgalaikio turto vienetų likutinę vertę;</text:span></text:h>
      <text:p text:style-name="Normal"/>
      <text:h text:style-name="P870" text:outline-level="2"><text:span text:style-name="T871">43.6</text:span><text:span text:style-name="T872">.</text:span><text:span text:style-name="T873"><text:tab/>naujai pradėtų eksploatuoti ilgalaikio turto vienetų investicijų grąžos, apskaičiuotos per laikotarpį nuo naujų turto vienetų eksploatacijos pradžios iki einamųjų Įkainio viršutinės ribos galiojimo metų pabaigos, apimties;</text:span></text:h>
      <text:p text:style-name="Normal"/>
      <text:h text:style-name="P874" text:outline-level="2"><text:span text:style-name="T875">43.7</text:span><text:span text:style-name="T876">.</text:span><text:span text:style-name="T877"><text:tab/>investicijų grąža apskaičiuojama, pagal formulę:</text:span></text:h>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draw:frame draw:style-name="a16" text:anchor-type="as-char" svg:x="0in" svg:y="0in" svg:width="2.02083in" svg:height="0.19792in" style:rel-width="scale" style:rel-height="scale"><draw:object xlink:href="Object 16/" xlink:type="simple" xlink:show="embed" xlink:actuate="onLoad"/></draw:frame></text:p>
          </table:table-cell>
          <table:table-cell table:style-name="TableCell887">
            <text:p text:style-name="P888">(14)</text:p>
          </table:table-cell>
        </table:table-row>
      </table:table>
      <text:p text:style-name="P889">kur:</text:p>
      <text:p text:style-name="P890"><text:span text:style-name="T891">ROI</text:span><text:span text:style-name="T892">i</text:span><text:span text:style-name="T893"><text:s/>– investicijų grąža, priskirtina paslaugai (produktui), Eur/metams;</text:span></text:p>
      <text:p text:style-name="P894">r – investicijų grąžos norma, apskaičiuota vadovaujantis WACC metodika, proc.;</text:p>
      <text:p text:style-name="P895"><text:span text:style-name="T896">RAB</text:span><text:span text:style-name="T897">i</text:span><text:span text:style-name="T898"><text:s/>– reguliuojamo turto likutinė vertė, priskirtina reguliuojamai paslaugai, nustatoma, atsižvelgus į Metodikos 36 punktą ir<text:s/></text:span><text:span text:style-name="T899"><text:s/>21.1–21.4<text:s/></text:span><text:span text:style-name="T900">papunkčius, Eur;</text:span></text:p>
      <text:p text:style-name="P901"><text:span text:style-name="T902">ΔRAB</text:span><text:span text:style-name="T903">i</text:span><text:span text:style-name="T904"><text:s/>– atitinkamai paslaugai priskirtos reguliuojamo turto likutinės vertės pokytis nuo naujų turto vienetų eksploatacijos pradžios iki einamųjų<text:s/></text:span><text:span text:style-name="T905">Įkainio viršutinės ribos<text:s/></text:span><text:span text:style-name="T906">galiojimo metų pabaigos, apskaičiuotas pagal Metodikos 36.4 papunktį, Eur.</text:span></text:p>
      <text:p text:style-name="P907"/>
      <text:p text:style-name="P908"><text:span text:style-name="T909">IV</text:span><text:span text:style-name="T910"><text:s/>SKYRIUS</text:span></text:p>
      <text:h text:style-name="P911" text:outline-level="2"><text:span text:style-name="T912">ĮKAINIO VIRŠUTINĖS RIBOS PERSKAIČIAVIMAS IR NUSTATYMAS</text:span></text:h>
      <text:p text:style-name="P913"/>
      <text:h text:style-name="P914" text:outline-level="3"><text:span text:style-name="T915">PIRMASIS</text:span><text:span text:style-name="T916"><text:s/>SKIRSNIS</text:span></text:h>
      <text:h text:style-name="P917" text:outline-level="3"><text:span text:style-name="T918">PERSKAIČIUOTOS ĮKAINIO VIRŠUTINĖS RIBOS NUSTATYMO PROCEDŪRA</text:span></text:h>
      <text:p text:style-name="P919"/>
      <text:p text:style-name="P920"><text:span text:style-name="T921">44</text:span><text:span text:style-name="T922">.</text:span><text:span text:style-name="T923"><text:tab/>Ūkio subjektas, vadovaudamasis Metodika, ne vėliau kaip likus 5 mėnesiams iki einamųjų Reguliavimo periodo metų pabaigos parengia ir pateikia Tarybai perskaičiuotos Įkainio viršutinės ribos projektą.</text:span></text:p>
      <text:p text:style-name="P924"><text:span text:style-name="T925">45</text:span><text:span text:style-name="T926">.</text:span><text:span text:style-name="T927"><text:tab/>Taryba, per 5 mėnesius nuo visų tinkamų duomenų ir (ar) dokumentų pateikimo dienos išnagrinėjusi Įkainio viršutinės ribos apskaičiavimo projektą, tvirtina perskaičiuotą Įkainio viršutinę ribą.</text:span></text:p>
      <text:h text:style-name="P928" text:outline-level="3"/>
      <text:h text:style-name="P929" text:outline-level="3"><text:span text:style-name="T930">ANTRASIS</text:span><text:span text:style-name="T931"><text:s/>SKIRSNIS</text:span></text:h>
      <text:h text:style-name="P932" text:outline-level="3"><text:span text:style-name="T933">SĄNAUDŲ PERSKAIČIAVIMAS</text:span></text:h>
      <text:h text:style-name="P934" text:outline-level="3"/>
      <text:h text:style-name="P935" text:outline-level="3"><text:span text:style-name="T936">Pastoviųjų sąnaudų perskaičiavimas</text:span></text:h>
      <text:p text:style-name="P937"/>
      <text:p text:style-name="P938"><text:span text:style-name="T939">46</text:span><text:span text:style-name="T940">.</text:span><text:span text:style-name="T941"><text:tab/>Įkainio viršutinės ribos pastoviosios sąnaudos ir investicijų grąža perskaičiuojamos:</text:span></text:p>
      <text:p text:style-name="P942"/>
      <text:h text:style-name="P943" text:outline-level="2"><text:span text:style-name="T944">46.1</text:span><text:span text:style-name="T945">.</text:span><text:span text:style-name="T946"><text:tab/>Metinės darbo užmokesčio sąnaudos ateinančiam Ataskaitiniam laikotarpiui perskaičiuojamos kaip numatyta Metodikos 42 punkte;</text:span></text:h>
      <text:p text:style-name="Normal"/>
      <text:h text:style-name="P947" text:outline-level="2"><text:span text:style-name="T948">46.2</text:span><text:span text:style-name="T949">.</text:span><text:span text:style-name="T950"><text:tab/>ilgalaikio turto vienetų nusidėvėjimo (amortizacijos) sąnaudų pokytį dėl naujai pradėtų eksploatuoti ilgalaikio turto vienetų ir nenaudojamų, nusidėvėjusių ilgalaikio turto vienetų:</text:span></text:h>
      <text:p text:style-name="P951"/>
      <text:h text:style-name="P952" text:outline-level="3"><text:span text:style-name="T953">46.2.1</text:span><text:span text:style-name="T954">.</text:span><text:span text:style-name="T955"><text:tab/>nusidėvėjimo (amortizacijos) sąnaudų padidėjimą dėl:</text:span></text:h>
      <text:p text:style-name="P956"/>
      <text:h text:style-name="P957" text:outline-level="4"><text:span text:style-name="T958">46.2.1.1</text:span><text:span text:style-name="T959">. iki perskaičiuotos Įkainio viršutinės ribos projekto parengimo naujai pradėtų eksploatuoti ilgalaikio turto vienetų nusidėvėjimo (amortizacijos) metinių sąnaudų, kurios skaičiuojamos atsižvelgus į Aprašo 16.4 punkto ribojimus;</text:span></text:h>
      <text:p text:style-name="Normal"/>
      <text:h text:style-name="P960" text:outline-level="4"><text:span text:style-name="T961">46.2.1.2</text:span><text:span text:style-name="T962">. naujai pradėtų eksploatuoti ilgalaikio turto vienetų nusidėvėjimo (amortizacijos) sąnaudų, apskaičiuotų per laikotarpį nuo naujų turto vienetų eksploatacijos pradžios iki einamųjų Įkainio viršutinės ribos galiojimo metų pabaigos;</text:span></text:h>
      <text:p text:style-name="Normal"/>
      <text:h text:style-name="P963" text:outline-level="3"><text:span text:style-name="T964">46.2.2</text:span><text:span text:style-name="T965">.</text:span><text:span text:style-name="T966"><text:tab/>nusidėvėjimo (amortizacijos) sąnaudų sumažėjimą dėl:</text:span></text:h>
      <text:p text:style-name="P967"/>
      <text:h text:style-name="P968" text:outline-level="4"><text:span text:style-name="T969">46.2.2.1</text:span><text:span text:style-name="T970">. iki perskaičiuotos Įkainio viršutinės ribos projekto parengimo nenaudojamų, nusidėvėjusių ilgalaikio turto vienetų nusidėvėjimo (amortizacijos) metinių sąnaudų;</text:span></text:h>
      <text:p text:style-name="Normal"/>
      <text:h text:style-name="P971" text:outline-level="4"><text:span text:style-name="T972">46.2.2.2</text:span><text:span text:style-name="T973">. ilgalaikio turto vienetų nusidėvėjimo (amortizacijos) sąnaudų, apskaičiuotų per laikotarpį nuo naujų turto vienetų eksploatacijos pradžios iki einamosios Įkainio viršutinės ribos galiojimo metų pabaigos, įvertintų paskutinio Įkainio viršutinės ribos nustatymo metu pagal Metodikos 36.5 papunktį arba 46.2.1.2 papunktį;</text:span></text:h>
      <text:p text:style-name="Normal"/>
      <text:h text:style-name="P974" text:outline-level="3"><text:span text:style-name="T975">46.2.3</text:span><text:span text:style-name="T976">.</text:span><text:span text:style-name="T977"><text:tab/>jei naujai pradėtas eksploatuoti ilgalaikio turto vienetas yra eksploatuojamas kogeneraciniais pagrindais, to ilgalaikio turto vieneto vertės, priskirtinos Atliekų deginimo verslo vienetui, nustatymui taikoma Aprašo 36.1 punkte numatyta tvarka;<text:s/></text:span></text:h>
      <text:p text:style-name="Normal"/>
      <text:h text:style-name="P978" text:outline-level="3"><text:span text:style-name="T979">46.2.4</text:span><text:span text:style-name="T980">.</text:span><text:span text:style-name="T981"><text:tab/>nusidėvėjimo (amortizacijos) sąnaudų pokyčio įtaka sąnaudoms nustatoma pagal formulę:</text:span></text:h>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draw:frame draw:style-name="a17" text:anchor-type="as-char" svg:x="0in" svg:y="0in" svg:width="2.60417in" svg:height="0.46875in" style:rel-width="scale" style:rel-height="scale"><draw:object xlink:href="Object 17/" xlink:type="simple" xlink:show="embed" xlink:actuate="onLoad"/></draw:frame></text:p>
          </table:table-cell>
          <table:table-cell table:style-name="TableCell991">
            <text:p text:style-name="P992"><text:span text:style-name="T993">(</text:span><text:span text:style-name="T994">15</text:span><text:span text:style-name="T995">)</text:span></text:p>
          </table:table-cell>
        </table:table-row>
      </table:table>
      <text:p text:style-name="P996"/>
      <text:p text:style-name="P997">kur:</text:p>
      <text:p text:style-name="P998"><draw:frame draw:style-name="a18" text:anchor-type="as-char" svg:x="0in" svg:y="0in" svg:width="0.61458in" svg:height="0.23958in" style:rel-width="scale" style:rel-height="scale"><draw:object xlink:href="Object 18/" xlink:type="simple" xlink:show="embed" xlink:actuate="onLoad"/></draw:frame><text:span text:style-name="T999">– sąnaudų pokytis bendro atliekų deginimo įrenginio ir (ar) atliekų deginimo įrenginiui metais y dėl nusidėvėjimo (amortizacijos) sąnaudų pokyčio, Eur;</text:span></text:p>
      <text:p text:style-name="P1000"><draw:frame draw:style-name="a19" text:anchor-type="as-char" svg:x="0in" svg:y="0in" svg:width="0.33333in" svg:height="0.22917in" style:rel-width="scale" style:rel-height="scale"><draw:object xlink:href="Object 19/" xlink:type="simple" xlink:show="embed" xlink:actuate="onLoad"/></draw:frame><text:span text:style-name="T1001">– nusidėvėjimo (amortizacijos) sąnaudos, apskaičiuotos atsižvelgus į Metodikos 46.2.1 ir 46.2.3 papunkčius, priskirtos Reguliuojamai paslaugai, metais „y“, Eur;</text:span></text:p>
      <text:p text:style-name="P1002"><draw:frame draw:style-name="a20" text:anchor-type="as-char" svg:x="0in" svg:y="0in" svg:width="0.33333in" svg:height="0.22917in" style:rel-width="scale" style:rel-height="scale"><draw:object xlink:href="Object 20/" xlink:type="simple" xlink:show="embed" xlink:actuate="onLoad"/></draw:frame><text:span text:style-name="T1003">– nusidėvėjimo (amortizacijos) sąnaudos, apskaičiuotos atsižvelgus į Metodikos 46.2.1.2 papunkčius, priskirtos paslaugai, metais „y“, Eur.</text:span></text:p>
      <text:p text:style-name="Normal"/>
      <text:h text:style-name="P1004" text:outline-level="3"><text:span text:style-name="T1005">46.2.5</text:span><text:span text:style-name="T1006">.</text:span><text:span text:style-name="T1007"><text:tab/>nusidėvėjimo (amortizacijos) sąnaudų pokyčio įtaka perskaičiuojamoms sąnaudoms nustatoma pagal formulę:</text:span></text:h>
      <text:p text:style-name="P1008"/>
      <text:p text:style-name="P1009"/>
      <text:h text:style-name="P1010" text:outline-level="6"><draw:frame draw:style-name="a21" text:anchor-type="as-char" svg:x="0in" svg:y="0in" svg:width="1.83333in" svg:height="0.41667in" style:rel-width="scale" style:rel-height="scale"><draw:object xlink:href="Object 21/" xlink:type="simple" xlink:show="embed" xlink:actuate="onLoad"/></draw:frame><text:span text:style-name="T1011">(16)</text:span></text:h>
      <text:p text:style-name="P1012"/>
      <text:p text:style-name="P1013">kur:</text:p>
      <text:p text:style-name="P1014"><draw:frame draw:style-name="a22" text:anchor-type="as-char" svg:x="0in" svg:y="0in" svg:width="0.61458in" svg:height="0.23958in" style:rel-width="scale" style:rel-height="scale"><draw:object xlink:href="Object 22/" xlink:type="simple" xlink:show="embed" xlink:actuate="onLoad"/></draw:frame><text:span text:style-name="T1015">– sąnaudų pokytis Deginimo įrenginiui metais „y“ dėl nusidėvėjimo (amortizacijos) sąnaudų pokyčio, Eur;</text:span></text:p>
      <text:p text:style-name="P1016"><text:span text:style-name="T1017">V</text:span><text:span text:style-name="T1018">WI</text:span><text:span text:style-name="T1019"><text:s/>– Deginimo įrenginio ilgalaikio turto vertė priskirta Komunalinių atliekų deginimo verslo vienetui Įkainio viršutinės ribos nustatymo metu Eur;</text:span></text:p>
      <text:p text:style-name="P1020"><text:span text:style-name="T1021">V</text:span><text:span text:style-name="T1022">CHP</text:span><text:span text:style-name="T1023"><text:s/>– bendra Deginimo įrenginio ilgalaikio turto vertė, priskirta Komunalinių atliekų deginimo verslo vienetui paskutinės perskaičiuotos Įkainio viršutinės ribos nustatymo metu, Eur.</text:span></text:p>
      <text:p text:style-name="Normal"/>
      <text:h text:style-name="P1024" text:outline-level="2"><text:span text:style-name="T1025">46.3</text:span><text:span text:style-name="T1026">.</text:span><text:span text:style-name="T1027"><text:tab/>investicijų grąžos pokytį dėl skolinto kapitalo kainos R</text:span><text:span text:style-name="T1028">d</text:span><text:span text:style-name="T1029"><text:s/>pokyčio:</text:span></text:h>
      <text:p text:style-name="P1030"/>
      <text:h text:style-name="P1031" text:outline-level="3"><text:span text:style-name="T1032">46.3.1</text:span><text:span text:style-name="T1033">.</text:span><text:span text:style-name="T1034"><text:tab/>taikant atitinkamai paslaugai (produktui) priskirtą reguliuojamo turto likutinę vertę, nustatytą Įkainio viršutinės ribos skaičiavimo metu;<text:s/></text:span></text:h>
      <text:p text:style-name="Normal"/>
      <text:h text:style-name="P1035" text:outline-level="3"><text:span text:style-name="T1036">46.3.2</text:span><text:span text:style-name="T1037">.</text:span><text:span text:style-name="T1038"><text:tab/>taikant skolinto kapitalo kainą R</text:span><text:span text:style-name="T1039">d</text:span><text:span text:style-name="T1040">, apskaičiuotą vadovaujantis WACC metodika, ir Įkainio viršutinės ribos skaičiavimo metu nustatytą nuosavo kapitalo grąžą R</text:span><text:span text:style-name="T1041">e</text:span><text:span text:style-name="T1042"><text:s/>ir skolinto kapitalo W</text:span><text:span text:style-name="T1043">D</text:span><text:span text:style-name="T1044"><text:s/>bei nuosavo kapitalo W</text:span><text:span text:style-name="T1045">E</text:span><text:span text:style-name="T1046"><text:s/>dalis.</text:span></text:h>
      <text:p text:style-name="Normal"/>
      <text:h text:style-name="P1047" text:outline-level="3"><text:span text:style-name="T1048">46.3.3</text:span><text:span text:style-name="T1049">.</text:span><text:span text:style-name="T1050"><text:tab/>investicijų grąžos pokyčio (dėl skolinto kapitalo kainos R</text:span><text:span text:style-name="T1051">d</text:span><text:span text:style-name="T1052"><text:s/>pokyčio) įtaka perskaičiuojamoms Deginimo įrenginio sąnaudoms nustatoma pagal formules:</text:span></text:h>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draw:frame draw:style-name="a23" text:anchor-type="as-char" svg:x="0in" svg:y="0in" svg:width="1.77083in" svg:height="0.21875in" style:rel-width="scale" style:rel-height="scale"><draw:object xlink:href="Object 23/" xlink:type="simple" xlink:show="embed" xlink:actuate="onLoad"/></draw:frame></text:p>
          </table:table-cell>
          <table:table-cell table:style-name="TableCell1063">
            <text:p text:style-name="P1064">(17)</text:p>
          </table:table-cell>
        </table:table-row>
      </table:table>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draw:frame draw:style-name="a24" text:anchor-type="as-char" svg:x="0in" svg:y="0in" svg:width="2.07292in" svg:height="0.21875in" style:rel-width="scale" style:rel-height="scale"><draw:object xlink:href="Object 24/" xlink:type="simple" xlink:show="embed" xlink:actuate="onLoad"/></draw:frame></text:p>
          </table:table-cell>
          <table:table-cell table:style-name="TableCell1075">
            <text:p text:style-name="P1076">(18)</text:p>
          </table:table-cell>
        </table:table-row>
      </table:table>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draw:frame draw:style-name="a25" text:anchor-type="as-char" svg:x="0in" svg:y="0in" svg:width="2.66667in" svg:height="0.22917in" style:rel-width="scale" style:rel-height="scale"><draw:object xlink:href="Object 25/" xlink:type="simple" xlink:show="embed" xlink:actuate="onLoad"/></draw:frame></text:p>
          </table:table-cell>
          <table:table-cell table:style-name="TableCell1087">
            <text:p text:style-name="P1088">(19)</text:p>
          </table:table-cell>
        </table:table-row>
      </table:table>
      <text:p text:style-name="P1089"/>
      <text:p text:style-name="P1090">kur:</text:p>
      <text:p text:style-name="P1091"><draw:frame draw:style-name="a26" text:anchor-type="as-char" svg:x="0in" svg:y="0in" svg:width="0.5in" svg:height="0.22917in" style:rel-width="scale" style:rel-height="scale"><draw:object xlink:href="Object 26/" xlink:type="simple" xlink:show="embed" xlink:actuate="onLoad"/></draw:frame><text:span text:style-name="T1092">– investicijų grąžos pokytis<text:s/></text:span><text:span text:style-name="T1093">Deginimo įrenginiui</text:span><text:span text:style-name="T1094"><text:s/>metais „</text:span><text:span text:style-name="T1095">y</text:span><text:span text:style-name="T1096">“ dėl priskaitytinos investicijų grąžos pokyčio, susijusio su skolinto kapitalo kainos R</text:span><text:span text:style-name="T1097">d</text:span><text:span text:style-name="T1098"><text:s/>pokyčiu, Eur;</text:span></text:p>
      <text:p text:style-name="P1099"><draw:frame draw:style-name="a27" text:anchor-type="as-char" svg:x="0in" svg:y="0in" svg:width="0.33333in" svg:height="0.19792in" style:rel-width="scale" style:rel-height="scale"><draw:object xlink:href="Object 27/" xlink:type="simple" xlink:show="embed" xlink:actuate="onLoad"/></draw:frame><text:span text:style-name="T1100">– priskaityta investicijų grąžos apimtis, nustatyta Įkainio viršutinės ribos skaičiavimo metu, priskirta paslaugai (produktui), Eur;</text:span></text:p>
      <text:p text:style-name="P1101"><draw:frame draw:style-name="a28" text:anchor-type="as-char" svg:x="0in" svg:y="0in" svg:width="0.40625in" svg:height="0.22917in" style:rel-width="scale" style:rel-height="scale"><draw:object xlink:href="Object 28/" xlink:type="simple" xlink:show="embed" xlink:actuate="onLoad"/></draw:frame><text:span text:style-name="T1102">– investicijų grąžos apimtis metais „</text:span><text:span text:style-name="T1103">y</text:span><text:span text:style-name="T1104">“, priskirta paslaugai, perskaičiuota atsižvelgiant į skolinto kapitalo kainos R</text:span><text:span text:style-name="T1105">d</text:span><text:span text:style-name="T1106"><text:s/>pokyčius, Eur.</text:span></text:p>
      <text:p text:style-name="Normal"/>
      <text:h text:style-name="P1107" text:outline-level="3"><text:span text:style-name="T1108">46.3.4</text:span><text:span text:style-name="T1109">.</text:span><text:span text:style-name="T1110"><text:tab/>investicijų grąžos pokyčio (dėl skolinto kapitalo kainos R</text:span><text:span text:style-name="T1111">d</text:span><text:span text:style-name="T1112"><text:s/>pokyčio) įtaka perskaičiuojamoms sąnaudoms nustatoma pagal formulę:</text:span></text:h>
      <text:p text:style-name="P1113"/>
      <text:p text:style-name="P1114"/>
      <text:h text:style-name="P1115" text:outline-level="6"><draw:frame draw:style-name="a29" text:anchor-type="as-char" svg:x="0in" svg:y="0in" svg:width="1.80208in" svg:height="0.41667in" style:rel-width="scale" style:rel-height="scale"><draw:object xlink:href="Object 29/" xlink:type="simple" xlink:show="embed" xlink:actuate="onLoad"/></draw:frame><text:span text:style-name="T1116">(20)</text:span></text:h>
      <text:p text:style-name="P1117"/>
      <text:p text:style-name="P1118">kur:</text:p>
      <text:p text:style-name="P1119"><text:span text:style-name="T1120">V</text:span><text:span text:style-name="T1121">CHP</text:span><text:span text:style-name="T1122"><text:s/>– bendra Deginimo įrenginio ilgalaikio turto vertė, priskirta Komunalinių atliekų deginimo verslo vienetui Įkainio viršutinės ribos nustatymo metu, Eur.</text:span></text:p>
      <text:p text:style-name="Normal"/>
      <text:h text:style-name="P1123" text:outline-level="2"><text:span text:style-name="T1124">46.4</text:span><text:span text:style-name="T1125">.</text:span><text:span text:style-name="T1126"><text:tab/>investicijų grąžos pokytį dėl naujai pradėtų eksploatuoti ilgalaikio turto vienetų ir nenaudojamų, nusidėvėjusių ilgalaikio turto vienetų pastoviųjų sąnaudų pokyčio:</text:span></text:h>
      <text:p text:style-name="P1127"/>
      <text:h text:style-name="P1128" text:outline-level="3"><text:span text:style-name="T1129">46.4.1</text:span><text:span text:style-name="T1130">.</text:span><text:span text:style-name="T1131"><text:tab/>taikant investicijų grąžos normą, nustatytą pagal Metodikos 44.3.2 papunktį;</text:span></text:h>
      <text:p text:style-name="Normal"/>
      <text:h text:style-name="P1132" text:outline-level="3"><text:span text:style-name="T1133">46.4.2</text:span><text:span text:style-name="T1134">.</text:span><text:span text:style-name="T1135"><text:tab/>investicijų grąžos padidėjimą dėl:</text:span></text:h>
      <text:p text:style-name="P1136"/>
      <text:h text:style-name="P1137" text:outline-level="4"><text:span text:style-name="T1138">46.4.2.1</text:span><text:span text:style-name="T1139">. iki perskaičiuotos Įkainio viršutinės ribos projekto parengimo pradėtų eksploatuoti ilgalaikio turto vienetų vertės, atsižvelgus į Aprašo 16.4 punkte numatytus apribojimus;</text:span></text:h>
      <text:p text:style-name="Normal"/>
      <text:h text:style-name="P1140" text:outline-level="4"><text:span text:style-name="T1141">46.4.2.2</text:span><text:span text:style-name="T1142">. naujai pradėtų eksploatuoti ilgalaikio turto vienetų investicijų grąžos, apskaičiuotos per laikotarpį nuo naujų turto vienetų eksploatacijos pradžios iki einamųjų Įkainio viršutinės ribos galiojimo metų pabaigos, apimties;</text:span></text:h>
      <text:p text:style-name="Normal"/>
      <text:h text:style-name="P1143" text:outline-level="3"><text:span text:style-name="T1144">46.4.3</text:span><text:span text:style-name="T1145">.</text:span><text:span text:style-name="T1146"><text:tab/>investicijų grąžos sumažėjimą dėl:</text:span></text:h>
      <text:p text:style-name="P1147"/>
      <text:h text:style-name="P1148" text:outline-level="4"><text:span text:style-name="T1149">46.4.3.1</text:span><text:span text:style-name="T1150">. iki perskaičiuotos Įkainio viršutinės ribos projekto parengimo nebenaudojamų, nusidėvėjusių ilgalaikio turto vienetų metinės investicijų grąžos;</text:span></text:h>
      <text:p text:style-name="Normal"/>
      <text:h text:style-name="P1151" text:outline-level="4"><text:span text:style-name="T1152">46.4.3.2</text:span><text:span text:style-name="T1153">. investicijų grąžos, apskaičiuotos per laikotarpį nuo naujų turto vienetų eksploatacijos pradžios iki einamųjų Įkainio viršutinės ribos galiojimo metų pabaigos, įvertintų paskutinio Įkainio viršutinės ribos nustatymo metu pagal Metodikos 44.3 papunktį arba 44.4.2.2 papunktį;</text:span></text:h>
      <text:p text:style-name="Normal"/>
      <text:h text:style-name="P1154" text:outline-level="3"><text:span text:style-name="T1155">46.4.4</text:span><text:span text:style-name="T1156">.</text:span><text:span text:style-name="T1157"><text:tab/>investicijų grąžos pokyčio įtaka perskaičiuojamoms sąnaudoms nustatoma pagal formulę:</text:span></text:h>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draw:frame draw:style-name="a30" text:anchor-type="as-char" svg:x="0in" svg:y="0in" svg:width="2.95833in" svg:height="0.46875in" style:rel-width="scale" style:rel-height="scale"><draw:object xlink:href="Object 30/" xlink:type="simple" xlink:show="embed" xlink:actuate="onLoad"/></draw:frame></text:p>
          </table:table-cell>
          <table:table-cell table:style-name="TableCell1168">
            <text:p text:style-name="P1169">(21)</text:p>
          </table:table-cell>
        </table:table-row>
      </table:table>
      <text:p text:style-name="P1170"/>
      <text:p text:style-name="P1171">kur:</text:p>
      <text:p text:style-name="P1172"><draw:frame draw:style-name="a31" text:anchor-type="as-char" svg:x="0in" svg:y="0in" svg:width="0.59375in" svg:height="0.23958in" style:rel-width="scale" style:rel-height="scale"><draw:object xlink:href="Object 31/" xlink:type="simple" xlink:show="embed" xlink:actuate="onLoad"/></draw:frame><text:span text:style-name="T1173">– investicijų grąžos pokytis metais „</text:span><text:span text:style-name="T1174">y</text:span><text:span text:style-name="T1175">“ dėl priskaitytinos investicijų grąžos, susijusios su įvykdytais investiciniais projektais, Eur;</text:span></text:p>
      <text:p text:style-name="P1176"><draw:frame draw:style-name="a32" text:anchor-type="as-char" svg:x="0in" svg:y="0in" svg:width="0.48958in" svg:height="0.23958in" style:rel-width="scale" style:rel-height="scale"><draw:object xlink:href="Object 32/" xlink:type="simple" xlink:show="embed" xlink:actuate="onLoad"/></draw:frame><text:span text:style-name="T1177">– investicijų grąža, apskaičiuota atsižvelgus į Metodikos 44.4.2.1 ir 44.4.2.2 papunkčius, priskirta paslaugai „i“, metais „</text:span><text:span text:style-name="T1178">y</text:span><text:span text:style-name="T1179">“, Eur;</text:span></text:p>
      <text:p text:style-name="P1180"><draw:frame draw:style-name="a33" text:anchor-type="as-char" svg:x="0in" svg:y="0in" svg:width="0.44792in" svg:height="0.23958in" style:rel-width="scale" style:rel-height="scale"><draw:object xlink:href="Object 33/" xlink:type="simple" xlink:show="embed" xlink:actuate="onLoad"/></draw:frame><text:span text:style-name="T1181">– investicijų grąža, apskaičiuota atsižvelgus į Metodikos 44.4.3.1 ir 44.4.3.2 papunkčius, priskirta paslaugai „i“, metais „</text:span><text:span text:style-name="T1182">y</text:span><text:span text:style-name="T1183">“, Eur.</text:span></text:p>
      <text:p text:style-name="Normal"/>
      <text:h text:style-name="P1184" text:outline-level="2"><text:span text:style-name="T1185">46.5</text:span><text:span text:style-name="T1186">.</text:span><text:span text:style-name="T1187"><text:tab/>kitus, nuo Ūkio subjekto valios nepriklausančių veiksnių nulemtus, neišvengiamus sąnaudų pokyčius. Kitų sąnaudų pokyčio įtaka perskaičiuojamoms sąnaudoms nustatoma pagal formulę:</text:span></text:h>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draw:frame draw:style-name="a34" text:anchor-type="as-char" svg:x="0in" svg:y="0in" svg:width="1.11458in" svg:height="0.21875in" style:rel-width="scale" style:rel-height="scale"><draw:object xlink:href="Object 34/" xlink:type="simple" xlink:show="embed" xlink:actuate="onLoad"/></draw:frame></text:p>
          </table:table-cell>
          <table:table-cell table:style-name="TableCell1197">
            <text:p text:style-name="P1198">(22)</text:p>
          </table:table-cell>
        </table:table-row>
      </table:table>
      <text:p text:style-name="P1199">kur:</text:p>
      <text:p text:style-name="P1200"><draw:frame draw:style-name="a35" text:anchor-type="as-char" svg:x="0in" svg:y="0in" svg:width="0.52083in" svg:height="0.21875in" style:rel-width="scale" style:rel-height="scale"><draw:object xlink:href="Object 35/" xlink:type="simple" xlink:show="embed" xlink:actuate="onLoad"/></draw:frame><text:span text:style-name="T1201">– sąnaudų pokytis metais y dėl kitų sąnaudų pokyčių, nepriklausančių nuo Ūkio subjekto valios, Eur;</text:span></text:p>
      <text:p text:style-name="P1202"><draw:frame draw:style-name="a36" text:anchor-type="as-char" svg:x="0in" svg:y="0in" svg:width="0.33333in" svg:height="0.21875in" style:rel-width="scale" style:rel-height="scale"><draw:object xlink:href="Object 36/" xlink:type="simple" xlink:show="embed" xlink:actuate="onLoad"/></draw:frame><text:span text:style-name="T1203">– nuo Ūkio subjekto valios nepriklausančių veiksnių nulemtos pastoviosios sąnaudos, priskirtos paslaugai (produktui), Eur;</text:span></text:p>
      <text:p text:style-name="Normal"/>
      <text:h text:style-name="P1204" text:outline-level="2"><text:span text:style-name="T1205">46.6</text:span><text:span text:style-name="T1206">.</text:span><text:span text:style-name="T1207"><text:tab/>Tarybos atliktų reguliuojamų paslaugų sąnaudų pagrįstumo (būtinumo) patikrinimų, atliekamų vadovaujantis Patikrinimų tvarkos aprašu, rezultatus.</text:span></text:h>
      <text:p text:style-name="P1208"/>
      <text:p text:style-name="P1209"><text:span text:style-name="T1210">Naudos, priskirtinos reguliuojamų paslaugų įkainiui, apimties įverčio perskaičiavimas</text:span></text:p>
      <text:p text:style-name="P1211"/>
      <text:p text:style-name="P1212"><text:span text:style-name="T1213">47</text:span><text:span text:style-name="T1214">.</text:span><text:span text:style-name="T1215"><text:tab/>Naudos, priskirtinos reguliuojamų paslaugų įkainiui, apimties įverčio perskaičiavimas atliekamas vadovaujantis Metodikos 32–35 punktais, atsižvelgiant į faktinius praėjusio Įkainio viršutinės ribos Ataskaitinio laikotarpio duomenis.</text:span></text:p>
      <text:p text:style-name="P1216"/>
      <text:p text:style-name="P1217"><text:span text:style-name="T1218">Kintamų sąnaudų perskaičiavimas</text:span></text:p>
      <text:p text:style-name="P1219"/>
      <text:p text:style-name="P1220"><text:span text:style-name="T1221">48</text:span><text:span text:style-name="T1222">.</text:span><text:span text:style-name="T1223"><text:tab/>Įkainio viršutinės ribos kintamoji dedamoji perskaičiuojama, atsižvelgiant į:</text:span></text:p>
      <text:p text:style-name="P1224"/>
      <text:h text:style-name="P1225" text:outline-level="2"><text:span text:style-name="T1226">48.1</text:span><text:span text:style-name="T1227">.</text:span><text:span text:style-name="T1228"><text:tab/>sudegintų Komunalinių ir (arba) pramoninių atliekų ir (arba) kito kuro kiekių (struktūros) pokyčius;</text:span></text:h>
      <text:p text:style-name="Normal"/>
      <text:h text:style-name="P1229" text:outline-level="2"><text:span text:style-name="T1230">48.2</text:span><text:span text:style-name="T1231">.</text:span><text:span text:style-name="T1232"><text:tab/>faktinius (perskaičiuotos Įkainio viršutinės ribos ataskaitinio laikotarpio) elektros energijos, vandens technologinėms reikmėms, ATL kainų pokyčius;</text:span></text:h>
      <text:p text:style-name="Normal"/>
      <text:h text:style-name="P1233" text:outline-level="2"><text:span text:style-name="T1234">48.3</text:span><text:span text:style-name="T1235">.</text:span><text:span text:style-name="T1236"><text:tab/>faktinius (perskaičiuotos Įkainio viršutinės ribos Ataskaitinio laikotarpio) kitų kintamųjų sąnaudų (pelenų tvarkymo (išvežimo, utilizavimo), cheminių medžiagų technologijai, energijos išteklių biržos teikiamų paslaugų, laboratorinių tyrimų ir pan.) kainų pokyčius;</text:span></text:h>
      <text:p text:style-name="Normal"/>
      <text:h text:style-name="P1237" text:outline-level="2"><text:span text:style-name="T1238">48.4</text:span><text:span text:style-name="T1239">.</text:span><text:span text:style-name="T1240"><text:tab/>kitų, nuo Ūkio subjekto valios nepriklausančių veiksnių nulemtus, neišvengiamus kintamųjų sąnaudų pokyčius;</text:span></text:h>
      <text:p text:style-name="Normal"/>
      <text:h text:style-name="P1241" text:outline-level="2"><text:span text:style-name="T1242">48.5</text:span><text:span text:style-name="T1243">.</text:span><text:span text:style-name="T1244"><text:tab/>Tarybos atliktų reguliuojamų paslaugų sąnaudų pagrįstumo (būtinumo) patikrinimų, atliekamų vadovaujantis Tarybos patvirtintu Patikrinimų tvarkos aprašu, rezultatus.</text:span></text:h>
      <text:p text:style-name="P1245"/>
      <text:p text:style-name="P1246"><text:span text:style-name="T1247">VI</text:span><text:span text:style-name="T1248"><text:s/>SKYRIUS</text:span></text:p>
      <text:h text:style-name="P1249" text:outline-level="2"><text:span text:style-name="T1250">BAIGIAMOSIOS NUOSTATOS</text:span></text:h>
      <text:p text:style-name="P1251"/>
      <text:p text:style-name="P1252"><text:span text:style-name="T1253">49</text:span><text:span text:style-name="T1254">.</text:span><text:span text:style-name="T1255"><text:tab/></text:span><text:span text:style-name="T1256">Ūkio subjektas, pažeidęs Metodikos reikalavimus, taip pat už informacijos, nurodytos Metodikoje, nepateikimą ar žinomai klaidingos informacijos pateikimą, atsako Lietuvos Respublikos atliekų tvarkymo įstatymo nustatyta tvarka.</text:span></text:p>
      <text:p text:style-name="P1257"><text:span text:style-name="T1258">50</text:span><text:span text:style-name="T1259">.</text:span><text:span text:style-name="T1260"><text:tab/></text:span><text:span text:style-name="T1261">Tarybos veiksmai ar neveikimas įgyvendinant Metodiką gali būti skundžiami Lietuvos Respublikos administracinių bylų teisenos įstatymo nustatyta tvarka ir sąlygomis.</text:span></text:p>
      <text:p text:style-name="P1262"><text:span text:style-name="T1263">__________</text:span></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2-30T12:44:00Z</meta:creation-date>
    <dc:date>2022-12-30T12:44:00Z</dc:date>
    <meta:print-date>2022-08-17T09:48:00Z</meta:print-date>
    <meta:template xlink:href="Normal.dotm" xlink:type="simple"/>
    <meta:editing-cycles>2</meta:editing-cycles>
    <meta:editing-duration>PT0S</meta:editing-duration>
    <meta:document-statistic meta:page-count="11" meta:paragraph-count="340" meta:word-count="4555" meta:character-count="38517" meta:row-count="1106" meta:non-whitespace-character-count="34302"/>
  </office:meta>
</office:document-meta>
</file>

<file path=Object 1/content.xml><?xml version="1.0" encoding="utf-8"?>
<mml:math xmlns:mml="http://www.w3.org/1998/Math/MathML" xmlns:m="http://schemas.openxmlformats.org/officeDocument/2006/math">
  <mml:mi>T</mml:mi>
  <mml:mo>=</mml:mo>
  <mml:mfrac>
    <mml:mrow>
      <mml:mi>R</mml:mi>
      <mml:mi>R</mml:mi>
    </mml:mrow>
    <mml:mrow>
      <mml:msub>
        <mml:mrow>
          <mml:mi>Q</mml:mi>
        </mml:mrow>
        <mml:mrow>
          <mml:mi>W</mml:mi>
        </mml:mrow>
      </mml:msub>
    </mml:mrow>
  </mml:mfrac>
  <mml:mo>=</mml:mo>
  <mml:mfrac>
    <mml:mrow>
      <mml:mi>V</mml:mi>
      <mml:mi>C</mml:mi>
      <mml:mo>+</mml:mo>
      <mml:mi>F</mml:mi>
      <mml:mi>C</mml:mi>
      <mml:mo>+</mml:mo>
      <mml:mi>R</mml:mi>
      <mml:mi>O</mml:mi>
      <mml:mi>I</mml:mi>
      <mml:mo>-</mml:mo>
      <mml:mi>V</mml:mi>
      <mml:mi>R</mml:mi>
    </mml:mrow>
    <mml:mrow>
      <mml:msub>
        <mml:mrow>
          <mml:mi>Q</mml:mi>
        </mml:mrow>
        <mml:mrow>
          <mml:mi>W</mml:mi>
        </mml:mrow>
      </mml:msub>
    </mml:mrow>
  </mml:mfrac>
</mml:math>
</file>

<file path=Object 10/content.xml><?xml version="1.0" encoding="utf-8"?>
<mml:math xmlns:mml="http://www.w3.org/1998/Math/MathML" xmlns:m="http://schemas.openxmlformats.org/officeDocument/2006/math">
  <mml:mi>F</mml:mi>
  <mml:mi>C</mml:mi>
  <mml:mo>=</mml:mo>
  <mml:msub>
    <mml:mrow>
      <mml:mi>C</mml:mi>
    </mml:mrow>
    <mml:mrow>
      <mml:mi>D</mml:mi>
      <mml:mi>A</mml:mi>
      <mml:mo>,</mml:mo>
    </mml:mrow>
  </mml:msub>
  <mml:mo>+</mml:mo>
  <mml:msub>
    <mml:mrow>
      <mml:mi>C</mml:mi>
    </mml:mrow>
    <mml:mrow>
      <mml:mi>M</mml:mi>
    </mml:mrow>
  </mml:msub>
  <mml:mi> </mml:mi>
  <mml:mo>+</mml:mo>
  <mml:msub>
    <mml:mrow>
      <mml:mi>C</mml:mi>
    </mml:mrow>
    <mml:mrow>
      <mml:mi>D</mml:mi>
      <mml:mi>U</mml:mi>
    </mml:mrow>
  </mml:msub>
  <mml:mo>+</mml:mo>
  <mml:msub>
    <mml:mrow>
      <mml:mi>C</mml:mi>
    </mml:mrow>
    <mml:mrow>
      <mml:mi>S</mml:mi>
      <mml:mi>I</mml:mi>
    </mml:mrow>
  </mml:msub>
  <mml:mo>+</mml:mo>
  <mml:msub>
    <mml:mrow>
      <mml:mi>C</mml:mi>
    </mml:mrow>
    <mml:mrow>
      <mml:mi>T</mml:mi>
    </mml:mrow>
  </mml:msub>
  <mml:mo>+</mml:mo>
  <mml:msub>
    <mml:mrow>
      <mml:mi>C</mml:mi>
    </mml:mrow>
    <mml:mrow>
      <mml:mi>O</mml:mi>
    </mml:mrow>
  </mml:msub>
</mml:math>
</file>

<file path=Object 11/content.xml><?xml version="1.0" encoding="utf-8"?>
<mml:math xmlns:mml="http://www.w3.org/1998/Math/MathML" xmlns:m="http://schemas.openxmlformats.org/officeDocument/2006/math">
  <mml:msub>
    <mml:mrow>
      <mml:mi>V</mml:mi>
    </mml:mrow>
    <mml:mrow>
      <mml:mi>W</mml:mi>
      <mml:mi>I</mml:mi>
    </mml:mrow>
  </mml:msub>
  <mml:mo>=</mml:mo>
  <mml:mfenced separators="|">
    <mml:mrow>
      <mml:msub>
        <mml:mrow>
          <mml:mi>V</mml:mi>
        </mml:mrow>
        <mml:mrow>
          <mml:mi>C</mml:mi>
          <mml:mi>H</mml:mi>
          <mml:mi>P</mml:mi>
        </mml:mrow>
      </mml:msub>
      <mml:mo>-</mml:mo>
      <mml:msub>
        <mml:mrow>
          <mml:mi>V</mml:mi>
        </mml:mrow>
        <mml:mrow>
          <mml:mi>H</mml:mi>
        </mml:mrow>
      </mml:msub>
    </mml:mrow>
  </mml:mfenced>
  <mml:mo>×</mml:mo>
  <mml:msub>
    <mml:mrow>
      <mml:mi>k</mml:mi>
    </mml:mrow>
    <mml:mrow>
      <mml:mi>E</mml:mi>
      <mml:mi>G</mml:mi>
    </mml:mrow>
  </mml:msub>
</mml:math>
</file>

<file path=Object 12/content.xml><?xml version="1.0" encoding="utf-8"?>
<mml:math xmlns:mml="http://www.w3.org/1998/Math/MathML" xmlns:m="http://schemas.openxmlformats.org/officeDocument/2006/math">
  <mml:mfrac>
    <mml:mrow>
      <mml:msub>
        <mml:mrow>
          <mml:mi>Q</mml:mi>
        </mml:mrow>
        <mml:mrow>
          <mml:mi>K</mml:mi>
        </mml:mrow>
      </mml:msub>
    </mml:mrow>
    <mml:mrow>
      <mml:msub>
        <mml:mrow>
          <mml:mi>Q</mml:mi>
        </mml:mrow>
        <mml:mrow>
          <mml:mi>W</mml:mi>
          <mml:mi>A</mml:mi>
        </mml:mrow>
      </mml:msub>
    </mml:mrow>
  </mml:mfrac>
</mml:math>
</file>

<file path=Object 13/content.xml><?xml version="1.0" encoding="utf-8"?>
<mml:math xmlns:mml="http://www.w3.org/1998/Math/MathML" xmlns:m="http://schemas.openxmlformats.org/officeDocument/2006/math">
  <mml:mfrac>
    <mml:mrow>
      <mml:msub>
        <mml:mrow>
          <mml:mi>Q</mml:mi>
        </mml:mrow>
        <mml:mrow>
          <mml:mi>K</mml:mi>
        </mml:mrow>
      </mml:msub>
    </mml:mrow>
    <mml:mrow>
      <mml:msub>
        <mml:mrow>
          <mml:mi>Q</mml:mi>
        </mml:mrow>
        <mml:mrow>
          <mml:mi>W</mml:mi>
          <mml:mi>A</mml:mi>
        </mml:mrow>
      </mml:msub>
    </mml:mrow>
  </mml:mfrac>
  <mml:mi> </mml:mi>
</mml:math>
</file>

<file path=Object 14/content.xml><?xml version="1.0" encoding="utf-8"?>
<mml:math xmlns:mml="http://www.w3.org/1998/Math/MathML" xmlns:m="http://schemas.openxmlformats.org/officeDocument/2006/math">
  <mml:msub>
    <mml:mrow>
      <mml:mi>C</mml:mi>
    </mml:mrow>
    <mml:mrow>
      <mml:mi>M</mml:mi>
    </mml:mrow>
  </mml:msub>
  <mml:mo>=</mml:mo>
  <mml:mfenced separators="|">
    <mml:mrow>
      <mml:msub>
        <mml:mrow>
          <mml:mi>C</mml:mi>
        </mml:mrow>
        <mml:mrow>
          <mml:mi>T</mml:mi>
        </mml:mrow>
      </mml:msub>
      <mml:mo>-</mml:mo>
      <mml:msub>
        <mml:mrow>
          <mml:mi>C</mml:mi>
        </mml:mrow>
        <mml:mrow>
          <mml:mi>H</mml:mi>
        </mml:mrow>
      </mml:msub>
    </mml:mrow>
  </mml:mfenced>
  <mml:mo>×</mml:mo>
  <mml:msub>
    <mml:mrow>
      <mml:mi>k</mml:mi>
    </mml:mrow>
    <mml:mrow>
      <mml:mi>E</mml:mi>
      <mml:mi>G</mml:mi>
    </mml:mrow>
  </mml:msub>
</mml:math>
</file>

<file path=Object 15/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C</mml:mi>
        </mml:mrow>
        <mml:mrow>
          <mml:mi>Y</mml:mi>
          <mml:mi>D</mml:mi>
          <mml:mi>U</mml:mi>
        </mml:mrow>
      </mml:msub>
      <mml:mo>-</mml:mo>
      <mml:msub>
        <mml:mrow>
          <mml:mi>C</mml:mi>
        </mml:mrow>
        <mml:mrow>
          <mml:mi>H</mml:mi>
          <mml:mi>D</mml:mi>
          <mml:mi>U</mml:mi>
        </mml:mrow>
      </mml:msub>
    </mml:mrow>
  </mml:mfenced>
  <mml:mo>×</mml:mo>
  <mml:mfrac>
    <mml:mrow>
      <mml:msub>
        <mml:mrow>
          <mml:mi>Q</mml:mi>
        </mml:mrow>
        <mml:mrow>
          <mml:mi>K</mml:mi>
        </mml:mrow>
      </mml:msub>
    </mml:mrow>
    <mml:mrow>
      <mml:msub>
        <mml:mrow>
          <mml:mi>Q</mml:mi>
        </mml:mrow>
        <mml:mrow>
          <mml:mi>W</mml:mi>
          <mml:mi>A</mml:mi>
        </mml:mrow>
      </mml:msub>
    </mml:mrow>
  </mml:mfrac>
  <mml:mo>×</mml:mo>
  <mml:msub>
    <mml:mrow>
      <mml:mi>k</mml:mi>
    </mml:mrow>
    <mml:mrow>
      <mml:mi>E</mml:mi>
      <mml:mi>G</mml:mi>
    </mml:mrow>
  </mml:msub>
</mml:math>
</file>

<file path=Object 16/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1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1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1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2/content.xml><?xml version="1.0" encoding="utf-8"?>
<mml:math xmlns:mml="http://www.w3.org/1998/Math/MathML" xmlns:m="http://schemas.openxmlformats.org/officeDocument/2006/math">
  <mml:mi>V</mml:mi>
  <mml:mi>C</mml:mi>
  <mml:mo>=</mml:mo>
  <mml:msub>
    <mml:mrow>
      <mml:mi>C</mml:mi>
    </mml:mrow>
    <mml:mrow>
      <mml:mi>E</mml:mi>
    </mml:mrow>
  </mml:msub>
  <mml:mo>+</mml:mo>
  <mml:msub>
    <mml:mrow>
      <mml:mi>C</mml:mi>
    </mml:mrow>
    <mml:mrow>
      <mml:mi>W</mml:mi>
    </mml:mrow>
  </mml:msub>
  <mml:mo>+</mml:mo>
  <mml:msub>
    <mml:mrow>
      <mml:mi>C</mml:mi>
    </mml:mrow>
    <mml:mrow>
      <mml:mi>O</mml:mi>
    </mml:mrow>
  </mml:msub>
  <mml:mo>+</mml:mo>
  <mml:msub>
    <mml:mrow>
      <mml:mi>C</mml:mi>
    </mml:mrow>
    <mml:mrow>
      <mml:mi>A</mml:mi>
      <mml:mi>T</mml:mi>
      <mml:mi>L</mml:mi>
    </mml:mrow>
  </mml:msub>
</mml:math>
</file>

<file path=Object 2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21/content.xml><?xml version="1.0" encoding="utf-8"?>
<mml:math xmlns:mml="http://www.w3.org/1998/Math/MathML" xmlns:m="http://schemas.openxmlformats.org/officeDocument/2006/math">
  <mml:msub>
    <mml:mrow>
      <mml:mo>∆</mml:mo>
      <mml:mi>F</mml:mi>
      <mml:mi>C</mml:mi>
    </mml:mrow>
    <mml:mrow>
      <mml:mi>W</mml:mi>
      <mml:mi>I</mml:mi>
    </mml:mrow>
  </mml:msub>
  <mml:mo>=</mml:mo>
  <mml:msubsup>
    <mml:mrow>
      <mml:mo>∆</mml:mo>
      <mml:mi>F</mml:mi>
      <mml:mi>C</mml:mi>
    </mml:mrow>
    <mml:mrow>
      <mml:mi>D</mml:mi>
      <mml:mi>A</mml:mi>
      <mml:mo>,</mml:mo>
      <mml:mi>i</mml:mi>
      <mml:mo>,</mml:mo>
      <mml:mi>y</mml:mi>
    </mml:mrow>
    <mml:mrow>
      <mml:mi>I</mml:mi>
      <mml:mi>N</mml:mi>
      <mml:mi>V</mml:mi>
    </mml:mrow>
  </mml:msubsup>
  <mml:mo>×</mml:mo>
  <mml:mfrac>
    <mml:mrow>
      <mml:msub>
        <mml:mrow>
          <mml:mi>V</mml:mi>
        </mml:mrow>
        <mml:mrow>
          <mml:mi>W</mml:mi>
          <mml:mi>I</mml:mi>
        </mml:mrow>
      </mml:msub>
    </mml:mrow>
    <mml:mrow>
      <mml:msub>
        <mml:mrow>
          <mml:mi>V</mml:mi>
        </mml:mrow>
        <mml:mrow>
          <mml:mi>C</mml:mi>
          <mml:mi>H</mml:mi>
          <mml:mi>P</mml:mi>
        </mml:mrow>
      </mml:msub>
    </mml:mrow>
  </mml:mfrac>
</mml:math>
</file>

<file path=Object 22/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23/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2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25/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2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2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2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29/content.xml><?xml version="1.0" encoding="utf-8"?>
<mml:math xmlns:mml="http://www.w3.org/1998/Math/MathML" xmlns:m="http://schemas.openxmlformats.org/officeDocument/2006/math">
  <mml:msub>
    <mml:mrow>
      <mml:mo>∆</mml:mo>
      <mml:mi>R</mml:mi>
      <mml:mi>O</mml:mi>
      <mml:mi>I</mml:mi>
    </mml:mrow>
    <mml:mrow>
      <mml:mi>W</mml:mi>
      <mml:mi>I</mml:mi>
    </mml:mrow>
  </mml:msub>
  <mml:mo>=</mml:mo>
  <mml:msubsup>
    <mml:mrow>
      <mml:mo>∆</mml:mo>
      <mml:mi mathvariant="normal">R</mml:mi>
      <mml:mi mathvariant="normal">O</mml:mi>
      <mml:mi mathvariant="normal">I</mml:mi>
    </mml:mrow>
    <mml:mrow>
      <mml:mi>i</mml:mi>
      <mml:mo>,</mml:mo>
      <mml:mi>y</mml:mi>
    </mml:mrow>
    <mml:mrow>
      <mml:mi>r</mml:mi>
    </mml:mrow>
  </mml:msubsup>
  <mml:mo>×</mml:mo>
  <mml:mfrac>
    <mml:mrow>
      <mml:msub>
        <mml:mrow>
          <mml:mi>V</mml:mi>
        </mml:mrow>
        <mml:mrow>
          <mml:mi>W</mml:mi>
          <mml:mi>I</mml:mi>
        </mml:mrow>
      </mml:msub>
    </mml:mrow>
    <mml:mrow>
      <mml:msub>
        <mml:mrow>
          <mml:mi>V</mml:mi>
        </mml:mrow>
        <mml:mrow>
          <mml:mi>C</mml:mi>
          <mml:mi>H</mml:mi>
          <mml:mi>P</mml:mi>
        </mml:mrow>
      </mml:msub>
    </mml:mrow>
  </mml:mfrac>
</mml:math>
</file>

<file path=Object 3/content.xml><?xml version="1.0" encoding="utf-8"?>
<mml:math xmlns:mml="http://www.w3.org/1998/Math/MathML" xmlns:m="http://schemas.openxmlformats.org/officeDocument/2006/math">
  <mml:msub>
    <mml:mrow>
      <mml:mi>C</mml:mi>
    </mml:mrow>
    <mml:mrow>
      <mml:mi>A</mml:mi>
      <mml:mi>T</mml:mi>
      <mml:mi>L</mml:mi>
    </mml:mrow>
  </mml:msub>
  <mml:mo>=</mml:mo>
  <mml:msub>
    <mml:mrow>
      <mml:mi>C</mml:mi>
    </mml:mrow>
    <mml:mrow>
      <mml:mi>B</mml:mi>
      <mml:mi>A</mml:mi>
      <mml:mi>T</mml:mi>
      <mml:mi>L</mml:mi>
    </mml:mrow>
  </mml:msub>
  <mml:mfrac>
    <mml:mrow>
      <mml:msub>
        <mml:mrow>
          <mml:mi>Q</mml:mi>
        </mml:mrow>
        <mml:mrow>
          <mml:mi>K</mml:mi>
        </mml:mrow>
      </mml:msub>
    </mml:mrow>
    <mml:mrow>
      <mml:msub>
        <mml:mrow>
          <mml:mi>Q</mml:mi>
        </mml:mrow>
        <mml:mrow>
          <mml:mi>W</mml:mi>
          <mml:mi>A</mml:mi>
        </mml:mrow>
      </mml:msub>
    </mml:mrow>
  </mml:mfrac>
  <mml:mo>×</mml:mo>
  <mml:msub>
    <mml:mrow>
      <mml:mi>k</mml:mi>
    </mml:mrow>
    <mml:mrow>
      <mml:mi>A</mml:mi>
      <mml:mi>T</mml:mi>
      <mml:mi>L</mml:mi>
    </mml:mrow>
  </mml:msub>
</mml:math>
</file>

<file path=Object 30/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3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3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33/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3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3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3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4/content.xml><?xml version="1.0" encoding="utf-8"?>
<mml:math xmlns:mml="http://www.w3.org/1998/Math/MathML" xmlns:m="http://schemas.openxmlformats.org/officeDocument/2006/math">
  <mml:msub>
    <mml:mrow>
      <mml:mi>C</mml:mi>
    </mml:mrow>
    <mml:mrow>
      <mml:mi>E</mml:mi>
    </mml:mrow>
  </mml:msub>
  <mml:mo>=</mml:mo>
  <mml:msub>
    <mml:mrow>
      <mml:mi>S</mml:mi>
    </mml:mrow>
    <mml:mrow>
      <mml:mi>E</mml:mi>
      <mml:mi>L</mml:mi>
    </mml:mrow>
  </mml:msub>
  <mml:mo>×</mml:mo>
  <mml:mfenced separators="|">
    <mml:mrow>
      <mml:msub>
        <mml:mrow>
          <mml:mi>C</mml:mi>
        </mml:mrow>
        <mml:mrow>
          <mml:mi>Y</mml:mi>
          <mml:mi>e</mml:mi>
        </mml:mrow>
      </mml:msub>
      <mml:mo>-</mml:mo>
      <mml:msub>
        <mml:mrow>
          <mml:mi>C</mml:mi>
        </mml:mrow>
        <mml:mrow>
          <mml:mi>H</mml:mi>
          <mml:mi>e</mml:mi>
        </mml:mrow>
      </mml:msub>
    </mml:mrow>
  </mml:mfenced>
  <mml:mo>×</mml:mo>
  <mml:mfrac>
    <mml:mrow>
      <mml:msub>
        <mml:mrow>
          <mml:mi>Q</mml:mi>
        </mml:mrow>
        <mml:mrow>
          <mml:mi>K</mml:mi>
        </mml:mrow>
      </mml:msub>
    </mml:mrow>
    <mml:mrow>
      <mml:msub>
        <mml:mrow>
          <mml:mi>Q</mml:mi>
        </mml:mrow>
        <mml:mrow>
          <mml:mi>W</mml:mi>
          <mml:mi>A</mml:mi>
        </mml:mrow>
      </mml:msub>
    </mml:mrow>
  </mml:mfrac>
  <mml:mo>×</mml:mo>
  <mml:msub>
    <mml:mrow>
      <mml:mi>k</mml:mi>
    </mml:mrow>
    <mml:mrow>
      <mml:mi>E</mml:mi>
      <mml:mi>G</mml:mi>
    </mml:mrow>
  </mml:msub>
</mml:math>
</file>

<file path=Object 5/content.xml><?xml version="1.0" encoding="utf-8"?>
<mml:math xmlns:mml="http://www.w3.org/1998/Math/MathML" xmlns:m="http://schemas.openxmlformats.org/officeDocument/2006/math">
  <mml:msub>
    <mml:mrow>
      <mml:mi>C</mml:mi>
    </mml:mrow>
    <mml:mrow>
      <mml:mi>W</mml:mi>
    </mml:mrow>
  </mml:msub>
  <mml:mo>=</mml:mo>
  <mml:msub>
    <mml:mrow>
      <mml:mi>S</mml:mi>
    </mml:mrow>
    <mml:mrow>
      <mml:mi>W</mml:mi>
    </mml:mrow>
  </mml:msub>
  <mml:mo>×</mml:mo>
  <mml:mfenced separators="|">
    <mml:mrow>
      <mml:msub>
        <mml:mrow>
          <mml:mi>C</mml:mi>
        </mml:mrow>
        <mml:mrow>
          <mml:mi>Y</mml:mi>
          <mml:mi>v</mml:mi>
        </mml:mrow>
      </mml:msub>
      <mml:mo>-</mml:mo>
      <mml:msub>
        <mml:mrow>
          <mml:mi>C</mml:mi>
        </mml:mrow>
        <mml:mrow>
          <mml:mi>H</mml:mi>
          <mml:mi>v</mml:mi>
        </mml:mrow>
      </mml:msub>
    </mml:mrow>
  </mml:mfenced>
  <mml:mo>×</mml:mo>
  <mml:mfrac>
    <mml:mrow>
      <mml:msub>
        <mml:mrow>
          <mml:mi>Q</mml:mi>
        </mml:mrow>
        <mml:mrow>
          <mml:mi>K</mml:mi>
        </mml:mrow>
      </mml:msub>
    </mml:mrow>
    <mml:mrow>
      <mml:msub>
        <mml:mrow>
          <mml:mi>Q</mml:mi>
        </mml:mrow>
        <mml:mrow>
          <mml:mi>W</mml:mi>
          <mml:mi>A</mml:mi>
        </mml:mrow>
      </mml:msub>
    </mml:mrow>
  </mml:mfrac>
  <mml:mo>×</mml:mo>
  <mml:msub>
    <mml:mrow>
      <mml:mi>k</mml:mi>
    </mml:mrow>
    <mml:mrow>
      <mml:mi>E</mml:mi>
      <mml:mi>G</mml:mi>
    </mml:mrow>
  </mml:msub>
</mml:math>
</file>

<file path=Object 6/content.xml><?xml version="1.0" encoding="utf-8"?>
<mml:math xmlns:mml="http://www.w3.org/1998/Math/MathML" xmlns:m="http://schemas.openxmlformats.org/officeDocument/2006/math">
  <mml:mi>V</mml:mi>
  <mml:mi>R</mml:mi>
  <mml:mo>=</mml:mo>
  <mml:msub>
    <mml:mrow>
      <mml:mi>V</mml:mi>
      <mml:mi>R</mml:mi>
    </mml:mrow>
    <mml:mrow>
      <mml:mi>E</mml:mi>
    </mml:mrow>
  </mml:msub>
  <mml:mo>+</mml:mo>
  <mml:msub>
    <mml:mrow>
      <mml:mi>V</mml:mi>
      <mml:mi>R</mml:mi>
    </mml:mrow>
    <mml:mrow>
      <mml:mi>H</mml:mi>
    </mml:mrow>
  </mml:msub>
</mml:math>
</file>

<file path=Object 7/content.xml><?xml version="1.0" encoding="utf-8"?>
<mml:math xmlns:mml="http://www.w3.org/1998/Math/MathML" xmlns:m="http://schemas.openxmlformats.org/officeDocument/2006/math">
  <mml:msub>
    <mml:mrow>
      <mml:mi>V</mml:mi>
      <mml:mi>R</mml:mi>
    </mml:mrow>
    <mml:mrow>
      <mml:mi>E</mml:mi>
    </mml:mrow>
  </mml:msub>
  <mml:mo>=</mml:mo>
  <mml:msub>
    <mml:mrow>
      <mml:mi>C</mml:mi>
    </mml:mrow>
    <mml:mrow>
      <mml:mi>S</mml:mi>
    </mml:mrow>
  </mml:msub>
  <mml:mo>×</mml:mo>
  <mml:mfrac>
    <mml:mrow>
      <mml:msub>
        <mml:mrow>
          <mml:mi>Q</mml:mi>
        </mml:mrow>
        <mml:mrow>
          <mml:mi>K</mml:mi>
        </mml:mrow>
      </mml:msub>
    </mml:mrow>
    <mml:mrow>
      <mml:msub>
        <mml:mrow>
          <mml:mi>Q</mml:mi>
        </mml:mrow>
        <mml:mrow>
          <mml:mi>W</mml:mi>
          <mml:mi>A</mml:mi>
        </mml:mrow>
      </mml:msub>
    </mml:mrow>
  </mml:mfrac>
  <mml:msub>
    <mml:mrow>
      <mml:mo>×</mml:mo>
      <mml:mi>C</mml:mi>
    </mml:mrow>
    <mml:mrow>
      <mml:mi>B</mml:mi>
    </mml:mrow>
  </mml:msub>
</mml:math>
</file>

<file path=Object 8/content.xml><?xml version="1.0" encoding="utf-8"?>
<mml:math xmlns:mml="http://www.w3.org/1998/Math/MathML" xmlns:m="http://schemas.openxmlformats.org/officeDocument/2006/math">
  <mml:msub>
    <mml:mrow>
      <mml:mi>V</mml:mi>
      <mml:mi>R</mml:mi>
    </mml:mrow>
    <mml:mrow>
      <mml:mi>H</mml:mi>
    </mml:mrow>
  </mml:msub>
  <mml:mo>=</mml:mo>
  <mml:msub>
    <mml:mrow>
      <mml:mi>C</mml:mi>
    </mml:mrow>
    <mml:mrow>
      <mml:mi>H</mml:mi>
      <mml:mi>S</mml:mi>
    </mml:mrow>
  </mml:msub>
  <mml:mo>×</mml:mo>
  <mml:mfrac>
    <mml:mrow>
      <mml:msub>
        <mml:mrow>
          <mml:mi>Q</mml:mi>
        </mml:mrow>
        <mml:mrow>
          <mml:mi>K</mml:mi>
        </mml:mrow>
      </mml:msub>
    </mml:mrow>
    <mml:mrow>
      <mml:msub>
        <mml:mrow>
          <mml:mi>Q</mml:mi>
        </mml:mrow>
        <mml:mrow>
          <mml:mi>W</mml:mi>
          <mml:mi>A</mml:mi>
        </mml:mrow>
      </mml:msub>
    </mml:mrow>
  </mml:mfrac>
  <mml:msub>
    <mml:mrow>
      <mml:mo>×</mml:mo>
      <mml:mi>C</mml:mi>
    </mml:mrow>
    <mml:mrow>
      <mml:mi>B</mml:mi>
    </mml:mrow>
  </mml:msub>
</mml:math>
</file>

<file path=Object 9/content.xml><?xml version="1.0" encoding="utf-8"?>
<mml:math xmlns:mml="http://www.w3.org/1998/Math/MathML" xmlns:m="http://schemas.openxmlformats.org/officeDocument/2006/math">
  <mml:msub>
    <mml:mrow>
      <mml:mi>C</mml:mi>
    </mml:mrow>
    <mml:mrow>
      <mml:mi>B</mml:mi>
    </mml:mrow>
  </mml:msub>
  <mml:mo>=</mml:mo>
  <mml:mfrac>
    <mml:mrow>
      <mml:mfenced separators="|">
        <mml:mrow>
          <mml:msub>
            <mml:mrow>
              <mml:mi>R</mml:mi>
            </mml:mrow>
            <mml:mrow>
              <mml:mi>H</mml:mi>
            </mml:mrow>
          </mml:msub>
          <mml:mo>-</mml:mo>
          <mml:msub>
            <mml:mrow>
              <mml:mi>C</mml:mi>
            </mml:mrow>
            <mml:mrow>
              <mml:mi>H</mml:mi>
            </mml:mrow>
          </mml:msub>
          <mml:mo>-</mml:mo>
          <mml:mi>I</mml:mi>
        </mml:mrow>
      </mml:mfenced>
    </mml:mrow>
    <mml:mrow>
      <mml:msub>
        <mml:mrow>
          <mml:mi>C</mml:mi>
        </mml:mrow>
        <mml:mrow>
          <mml:mi>H</mml:mi>
          <mml:mi>S</mml:mi>
        </mml:mrow>
      </mml:msub>
    </mml:mrow>
  </mml:mfrac>
  <mml:mo>×</mml:mo>
  <mml:msub>
    <mml:mrow>
      <mml:mi>q</mml:mi>
    </mml:mrow>
    <mml:mrow>
      <mml:mi>B</mml:mi>
    </mml:mrow>
  </mml:msub>
</mml:math>
</file>