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5in" fo:text-indent="-0.25in">
        <style:tab-stops>
          <style:tab-stop style:type="left" style:position="-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FF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354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798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354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tab-stops>
          <style:tab-stop style:type="left" style:position="4.627in"/>
        </style:tab-stops>
      </style:paragraph-properties>
    </style:style>
    <style:style style:name="P91" style:parent-style-name="Normal" style:family="paragraph">
      <style:paragraph-properties>
        <style:tab-stops>
          <style:tab-stop style:type="left" style:position="4.627in"/>
        </style:tab-stops>
      </style:paragraph-properties>
    </style:style>
    <style:style style:name="P92" style:parent-style-name="Normal" style:family="paragraph">
      <style:paragraph-properties>
        <style:tab-stops>
          <style:tab-stop style:type="left" style:position="4.627in"/>
        </style:tab-stops>
      </style:paragraph-properties>
    </style:style>
    <style:style style:name="P93" style:parent-style-name="Normal" style:family="paragraph">
      <style:paragraph-properties>
        <style:tab-stops>
          <style:tab-stop style:type="left" style:position="4.62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
      <text:p text:style-name="P6">ALYTAUS RAJONO SAVIVALDYBĖS TARYBA</text:p>
      <text:p text:style-name="P7"/>
      <text:p text:style-name="P8">SPRENDIMAS</text:p>
      <text:p text:style-name="P9"><text:span text:style-name="T10">DĖL ALYTAUS RAJONO SAVIVALDYBĖS TARYBOS 2015 M. GRUODŽIO 22 D. SPRENDIMO NR. K-289 „D</text:span><text:span text:style-name="T11">Ė</text:span><text:span text:style-name="T12">L PRIEDO FIZINIAM ASMENIUI (GLOB</text:span><text:span text:style-name="T13">Ė</text:span><text:span text:style-name="T14">JUI AR R</text:span><text:span text:style-name="T15">Ū</text:span><text:span text:style-name="T16">PINTOJUI) UŽ VAIKO GLOB</text:span><text:span text:style-name="T17">Ą</text:span><text:span text:style-name="T18"><text:s/></text:span><text:span text:style-name="T19">SKYRIMO TVARKOS APRAŠO PATVIRTINIMO“ PAKEITIMO</text:span></text:p>
      <text:p text:style-name="P20"/>
      <text:p text:style-name="P21">2018 m. liepos 31 d. Nr. K-148</text:p>
      <text:p text:style-name="P22">Alytus</text:p>
      <text:p text:style-name="P23"/>
      <text:p text:style-name="P24"/>
      <text:p text:style-name="P25"><text:span text:style-name="T26">Vadovaudamasi Lietuvos Respublikos vietos savivaldos įstatymo 18 straipsnio 1 dalimi, Alytaus rajono savivaldybės taryba n u s p r e n d ž i a:</text:span></text:p>
      <text:p text:style-name="P27"><text:span text:style-name="T28">1</text:span><text:span text:style-name="T29">. Pakeisti<text:s/></text:span><text:span text:style-name="T30">Priedo fiziniam asmeniui (globėjui ar rūpintojui) už vaiko globą skyrimo tvarkos aprašą (toliau – aprašas)</text:span><text:span text:style-name="T31">, patvirtintą Alytaus rajono savivaldybės tarybos 2015 m. gruodžio 22 d. sprendimu Nr. K-289 „</text:span><text:span text:style-name="T32">Dėl Priedo fiziniams asmeniui (globėjui ar rūpintojui) už vaiko globą skyrimo tvarkos aprašo patvirtinimo</text:span><text:span text:style-name="T33">“:<text:s/></text:span></text:p>
      <text:p text:style-name="P34"><text:span text:style-name="T35">1.1</text:span><text:span text:style-name="T36">. Pakeisti 2 punktą ir jį išdėstyti taip:</text:span></text:p>
      <text:p text:style-name="P37"><text:span text:style-name="T38">„</text:span><text:span text:style-name="T39">2</text:span><text:span text:style-name="T40">. Šis aprašas taikomas</text:span><text:span text:style-name="T41"><text:s/></text:span><text:span text:style-name="T42">fiziniam asmeniui (globėjui ar rūpintojui) (toliau – globėjas), kurio globojamiems vaikams globa ar rūpyba nustatyta Alytaus rajono savivaldybės administracijos Vaiko teisių apsaugos skyriaus (iki 2018 m. birželio 30 d.) ar Alytaus rajono savivaldybės Socialinės paramos skyriaus (toliau – Socialinės paramos skyrius) (nuo 2018 m. liepos 1 d.) teikimu Alytaus rajono savivaldybės administracijos direktoriaus (toliau – administracijos direktorius) įsakymu ir kuris laikinuoju ar nuolatiniu globėju paskirtas po 2016 m. sausio 1 d</text:span><text:span text:style-name="T43">.“</text:span></text:p>
      <text:p text:style-name="P44"><text:span text:style-name="T45">1.2</text:span><text:span text:style-name="T46">. Pakeisti 3 punktą ir jį išdėstyti taip:</text:span></text:p>
      <text:p text:style-name="P47"><text:span text:style-name="T48">„</text:span><text:span text:style-name="T49">3</text:span><text:span text:style-name="T50">. Priedas globos ar rūpybos laikotarpiu – 300 Eur per mėnesį – skiriamas globėjui už vaiko, neturinčio negalios (-ų) globą ar rūpybą, 350 Eur per mėnesį – skiriamas globėjui už vaiko su lengva negalia globą ar rūpybą, 400 Eur per mėnesį – skiriamas globėjui už vaiko su vidutine negalia globą ar rūpybą, 500 Eur per mėnesį – skiriamas globėjui už vaiko su sunkia negalia globą ar rūpybą, kuri nustatyta Alytaus rajono savivaldybės administracijos Vaiko teisių apsaugos skyriaus (iki 2018 m. birželio 30 d.) ar Socialinės paramos skyriaus (nuo 2018 m. liepos 1 d.) <text:s/>teikimu <text:s/>administracijos direktoriaus įsakymu<text:s/></text:span><text:span text:style-name="T51">bei aprašo 4 punkte nurodytu atveju, šiame punkte nurodytas konkretus priedas, kuris priklauso nuo vaiko sveikatos būklės, skiriamas, jei<text:s/></text:span><text:span text:style-name="T52">asmuo globoja (rūpinasi) du ir daugiau vaikų,<text:s/></text:span><text:span text:style-name="T53">kitiems vaikams išskyrus pirmąjį. Globėjui padidintas priedas už vaiko su negalia globą skiriamas, kai asmuo<text:s/></text:span><text:span text:style-name="T54">Alytaus rajono savivaldybės administracijos Vaiko teisių apsaugos skyriaus (iki 2018 m. birželio 30 d.) <text:s/>ar<text:s/></text:span><text:span text:style-name="T55">Socialinės paramos skyriaus<text:s/></text:span><text:span text:style-name="T56">(nuo 2018 m. liepos 1 d.) <text:s/></text:span><text:span text:style-name="T57">teikimu administracijos direktoriaus įsakymu yra paskirtas vaiko globėju <text:s/>po 2018 m. vasario 1 d</text:span><text:span text:style-name="T58">.“</text:span></text:p>
      <text:p text:style-name="P59"><text:span text:style-name="T60">1.3</text:span><text:span text:style-name="T61">. Pakeisti 9 punktą ir jį išdėstyti taip:</text:span></text:p>
      <text:p text:style-name="P62"><text:span text:style-name="T63">„</text:span><text:span text:style-name="T64">9</text:span><text:span text:style-name="T65">.<text:s/></text:span><text:span text:style-name="T66">Seniūnijos socialinio darbo organizatoriai aprašo 8 punkte nurodytus dokumentus per 2 darbo dienas teikia Socialinės paramos skyriui.“</text:span></text:p>
      <text:p text:style-name="P67"><text:span text:style-name="T68">1.4</text:span><text:span text:style-name="T69">. Pakeisti 10 punktą ir jį išdėstyti taip:</text:span></text:p>
      <text:p text:style-name="P70"><text:span text:style-name="T71">„</text:span><text:span text:style-name="T72">10</text:span><text:span text:style-name="T73">. Socialinės paramos skyrius, gavęs aprašo 8 punkte nurodytus dokumentus, per 10 darbo dienų parengia motyvuotą rekomendaciją skirti ar neskirti priedą globėjui bei įsakymo projektą, kurį teikia tvirtinti administracijos direktoriui.“</text:span></text:p>
      <text:p text:style-name="P74"><text:span text:style-name="T75">1.5</text:span><text:span text:style-name="T76">. Pakeisti 13 punktą ir jį išdėstyti taip:</text:span></text:p>
      <text:p text:style-name="P77"><text:span text:style-name="T78">„</text:span><text:span text:style-name="T79">13</text:span><text:span text:style-name="T80">. Globėjas privalo pranešti seniūnijai, į kurią kreipėsi dėl priedo skyrimo, arba Socialinės paramos skyriui apie aplinkybes, turinčias įtakos priedui mokėti, ne vėliau kaip per 5 dienas nuo šių aplinkybių atsiradimo dienos. Priedas nutraukiamas mokėti nuo įsakymo, kuriuo įsakymas skirti priedą pripažįstamas netekusiu galios, priėmimo dienos.“</text:span></text:p>
      <text:p text:style-name="P81"><text:span text:style-name="T82">1.6</text:span><text:span text:style-name="T83">. Pakeisti 14 punktą ir jį išdėstyti taip:</text:span></text:p>
      <text:p text:style-name="P84"><text:span text:style-name="T85">„</text:span><text:span text:style-name="T86">14</text:span><text:span text:style-name="T87">. Socialinės paramos skyriui <text:s/>nustačius faktą, kad priedo gavėjas pažeidė savo prisiimtus įsipareigojimus pagal teisės aktus, parengia motyvuotą rekomendaciją ir įsakymo projektą<text:s/></text:span><text:span text:style-name="T88">nutraukti</text:span><text:span text:style-name="T89"><text:s/>priedo mokėjimą, kurį teikia tvirtinti administracijos direktoriui. Priedo gavėjas turi grąžinti išmokėtus priedus už pažeidimo laikotarpį. Atsisakius grąžinti gautą priedą, piniginės lėšos išreikalaujamos Lietuvos Respublikos įstatymų nustatyta tvarka.“</text:span></text:p>
      <text:p text:style-name="P90"/>
      <text:p text:style-name="P91"/>
      <text:p text:style-name="P92"/>
      <text:p text:style-name="P93"><text:span text:style-name="T94">Savivaldybės meras</text:span><text:span text:style-name="T95"><text:tab/><text:s/>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ruk</meta:initial-creator>
    <dc:creator>adlibuser</dc:creator>
    <meta:creation-date>2018-08-01T12:15:00Z</meta:creation-date>
    <dc:date>2018-08-01T12:15:00Z</dc:date>
    <meta:print-date>2018-07-30T13:26:00Z</meta:print-date>
    <meta:template xlink:href="Normal.dotm" xlink:type="simple"/>
    <meta:editing-cycles>2</meta:editing-cycles>
    <meta:editing-duration>PT0S</meta:editing-duration>
    <meta:document-statistic meta:page-count="2" meta:paragraph-count="8" meta:word-count="603" meta:character-count="4035" meta:row-count="28" meta:non-whitespace-character-count="3440"/>
  </office:meta>
</office:document-meta>
</file>