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line-height="150%" fo:text-indent="0.5in"/>
      <style:text-properties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fo:line-height="150%" fo:text-indent="0.5in"/>
      <style:text-properties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lt" style:country-asian="LT" style:language-complex="lo" style:country-complex="LA"/>
    </style:style>
    <style:style style:name="P148" style:parent-style-name="Normal" style:family="paragraph">
      <style:paragraph-properties fo:line-height="150%" fo:text-indent="0.5in"/>
      <style:text-properties fo:hyphenate="false"/>
    </style:style>
    <style:style style:name="T149" style:parent-style-name="DefaultParagraphFont" style:family="text">
      <style:text-properties style:letter-kerning="true" style:font-size-complex="12pt" style:language-asian="lt" style:country-asian="LT" style:language-complex="lo" style:country-complex="LA"/>
    </style:style>
    <style:style style:name="T150" style:parent-style-name="DefaultParagraphFont" style:family="text">
      <style:text-properties style:letter-kerning="true" style:font-size-complex="12pt" style:language-asian="lt" style:country-asian="LT" style:language-complex="lo" style:country-complex="LA"/>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etter-kerning="true" style:font-size-complex="12pt" style:language-asian="lt" style:country-asian="LT" style:language-complex="lo" style:country-complex="LA"/>
    </style:style>
    <style:style style:name="T155" style:parent-style-name="DefaultParagraphFont" style:family="text">
      <style:text-properties style:letter-kerning="true" style:font-size-complex="12pt" style:language-asian="lt" style:country-asian="LT" style:language-complex="lo" style:country-complex="LA"/>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T179" style:parent-style-name="DefaultParagraphFont" style:family="text">
      <style:text-properties style:font-weight-complex="bold" style:font-size-complex="12pt" style:language-asian="lt" style:country-asian="LT" style:language-complex="lo" style:country-complex="LA"/>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text-align="justify" fo:line-height="150%" fo:text-indent="0.5in"/>
      <style:text-properties fo:hyphenate="false"/>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letter-kerning="true" style:font-size-complex="12pt" style:language-asian="lt" style:country-asian="LT" style:language-complex="hi" style:country-complex="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OCIACIJŲ ĮSTATYMO NR. IX-1969 2, 8, 9, 10, 12, 13, 15 IR 1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Asociacija privalo turėti bent vieną sąskaitą kredito<text:s/></text:span><text:span text:style-name="T39">ar elektroninių pinigų įstaigoje</text:span><text:span text:style-name="T40">.“</text:span></text:p>
        <text:p text:style-name="P41"/>
        <text:p text:style-name="P42"><text:span text:style-name="T43">2</text:span><text:span text:style-name="T44"><text:s/>straipsnis.<text:s/></text:span><text:span text:style-name="T45">8<text:s/></text:span><text:span text:style-name="T46">straipsnio pakeitimas</text:span></text:p>
        <text:p text:style-name="P47"><text:span text:style-name="T48">Pakeisti 8 straipsnio 1 dalies 4 punktą ir jį išdėstyti taip:</text:span></text:p>
        <text:p text:style-name="P49"><text:span text:style-name="T50">„</text:span><text:span text:style-name="T51">4</text:span><text:span text:style-name="T52">) nustato asociacijos narių stojamųjų įnašų dydį ir narių mokesčių dydį, jų mokėjimo tvarką;“.</text:span></text:p>
        <text:p text:style-name="P53"/>
        <text:p text:style-name="P54"><text:span text:style-name="T55">3</text:span><text:span text:style-name="T56"><text:s/>straipsnis.<text:s/></text:span><text:span text:style-name="T57">9 straipsnio pakeitimas</text:span></text:p>
        <text:p text:style-name="P58"><text:span text:style-name="T59">Pakeisti 9 straipsni</text:span><text:span text:style-name="T60">o 6 dalį ir ją išdėstyti taip:</text:span></text:p>
        <text:p text:style-name="P61"><text:span text:style-name="T62">„</text:span><text:span text:style-name="T63">6</text:span><text:span text:style-name="T64">. Kolegialaus valdymo organo nariais gali būti fiziniai asmenys – asociacijos nariai ir (ar) jų pasiūlyti fiziniai asmenys. Asociacijos įstatuose gali būti nustatyti papildomi reikalavimai kolegialaus valdymo organo nariu</text:span><text:span text:style-name="T65">i.“</text:span></text:p>
        <text:p text:style-name="P66"/>
        <text:p text:style-name="P67"><text:span text:style-name="T68">4</text:span><text:span text:style-name="T69"><text:s/>straipsnis.<text:s/></text:span><text:span text:style-name="T70">10 straipsnio pakeitimas</text:span></text:p>
        <text:p text:style-name="P71"><text:span text:style-name="T72">Pakeisti 10 straipsnio 3 dalį ir ją išdėstyti taip:</text:span></text:p>
        <text:p text:style-name="P73"><text:span text:style-name="T74">„</text:span><text:span text:style-name="T75">3</text:span><text:span text:style-name="T76">. Asociacijos, kuri per ataskaitinius finansinius metus gavo paramą, finansinių ataskaitų aiškinamajame rašte taip pat turi būti nurodyta<text:s/></text:span><text:span text:style-name="T77">informacija apie gautą finansinę ir nefinansinę (nefinansinei paramai priskiriant ir turtą, gautą naudotis panaudos teise) paramą ir jos panaudojimą. Pateikiant informaciją apie paramos teikėjus, turi būti atskirai nurodytas kiekvienas paramą suteikęs juri</text:span><text:span text:style-name="T78">dinis asmuo, jo suteiktos paramos dalykas ir jo vertė. Jeigu paramos teikėjo per ataskaitinius finansinius metus suteiktos paramos vertė neviršija 2 vidutinių mėnesinių darbo užmokesčių ir sudaro ne daugiau kaip 10 procentų asociacijos per ataskaitinius fi</text:span><text:span text:style-name="T79">nansinius metus visos gautos paramos ir (arba) visų gautų finansavimo sumų, paramą suteikęs juridinis asmuo gali<text:s/></text:span><text:soft-page-break/><text:span text:style-name="T80">būti nenurodomas. Asociacijos, kuri šio įstatymo nustatyta tvarka per ataskaitinius finansinius metus skolinosi iš asociacijos narių ar su jais</text:span><text:span text:style-name="T81"><text:s/>susijusių asmenų, finansinių ataskaitų aiškinamajame rašte taip pat turi būti nurodyta per ataskaitinius finansinius metus sudarytų paskolos sutarčių datos, paskolų sumos ir paskolų davėjų, kurie yra juridiniai asmenys, pavadinimai.“</text:span></text:p>
        <text:p text:style-name="P82"/>
        <text:p text:style-name="P83"><text:span text:style-name="T84">5</text:span><text:span text:style-name="T85"><text:s/>straipsn</text:span><text:span text:style-name="T86">is.<text:s/></text:span><text:span text:style-name="T87">12 straipsnio pakeitimas</text:span></text:p>
        <text:p text:style-name="P88"><text:span text:style-name="T89">1</text:span><text:span text:style-name="T90">. Pripažinti netekusiu galios 12 straipsnio 2 dalies 6 punktą.</text:span></text:p>
        <text:p text:style-name="P91"><text:span text:style-name="T92">2</text:span><text:span text:style-name="T93">. Pakeisti 12 straipsnio 2 dalies 7 punktą ir jį išdėstyti taip:</text:span></text:p>
        <text:p text:style-name="P94"><text:span text:style-name="T95">„</text:span><text:span text:style-name="T96">7</text:span><text:span text:style-name="T97">) naujų narių priėmimo į asociaciją, narių išstojimo ir pašalinimo iš asociacijos tva</text:span><text:span text:style-name="T98">rka ir sąlygos. Asociacijos įstatuose gali būti nustatyta kitokia, negu nurodyta šio įstatymo 8 straipsnio 7 dalyje, naujų narių priėmimo į asociaciją, narių išstojimo ir pašalinimo iš asociacijos tvarkos ir sąlygų nustatymo ir keitimo tvarka;“.</text:span></text:p>
        <text:p text:style-name="P99"><text:span text:style-name="T100">3</text:span><text:span text:style-name="T101">.</text:span><text:span text:style-name="T102"><text:s/>Pakeisti 12 straipsnio 5 dalį ir ją išdėstyti taip:</text:span></text:p>
        <text:p text:style-name="P103"><text:span text:style-name="T104">„</text:span><text:span text:style-name="T105">5</text:span><text:span text:style-name="T106">. Steigiamos asociacijos įstatus pasirašo steigiamojo susirinkimo paskirtas (išrinktas) vienasmenis asociacijos valdymo organas, o įsteigtos asociacijos pakeistus įstatus – valdymo organas arba visuo</text:span><text:span text:style-name="T107">tinio narių susirinkimo įgaliotas asmuo.“</text:span></text:p>
        <text:p text:style-name="P108"/>
        <text:p text:style-name="P109"><text:span text:style-name="T110">6</text:span><text:span text:style-name="T111"><text:s/>straipsnis.<text:s/></text:span><text:span text:style-name="T112">13 straipsnio pakeitimas</text:span></text:p>
        <text:p text:style-name="P113"><text:span text:style-name="T114">Pakeisti 13 straipsnio 5 dalį ir ją išdėstyti taip:</text:span></text:p>
        <text:p text:style-name="P115"><text:span text:style-name="T116">„</text:span><text:span text:style-name="T117">5</text:span><text:span text:style-name="T118">. Kiekvienas asociacijos narys turi teisę susipažinti su asociacijos narių sąrašu.“</text:span></text:p>
        <text:p text:style-name="P119"/>
        <text:p text:style-name="P120"><text:span text:style-name="T121">7</text:span><text:span text:style-name="T122"><text:s/>straipsnis.<text:s/></text:span><text:span text:style-name="T123">15 straipsnio pakeitimas</text:span></text:p>
        <text:p text:style-name="P124"><text:span text:style-name="T125">Pakeisti 15 straipsnį ir jį išdėstyti taip:</text:span></text:p>
        <text:p text:style-name="P126"><text:span text:style-name="T127">„</text:span><text:span text:style-name="T128">15</text:span><text:span text:style-name="T129"><text:s/>straipsnis.<text:s/></text:span><text:span text:style-name="T130">Asociacijos tarptautiniai ryšiai</text:span></text:p>
        <text:p text:style-name="P131"><text:span text:style-name="T132">Asociacija įstatų nustatyta tvarka gali priimti sprendimus įsteigti tarptautines nevyriausybines organizacijas ir įstot</text:span><text:span text:style-name="T133">i į jas, jei jų tikslai ir veikla neprieštarauja Konstitucijai, šiam ar kitiems įstatymams.“</text:span></text:p>
        <text:p text:style-name="P134"/>
        <text:p text:style-name="P135"><text:span text:style-name="T136">8</text:span><text:span text:style-name="T137"><text:s/>straipsnis.<text:s/></text:span><text:span text:style-name="T138">16 straipsnio pakeitimas</text:span></text:p>
        <text:p text:style-name="P139"><text:span text:style-name="T140">1</text:span><text:span text:style-name="T141">. Pakeisti 16 straipsnio 2 dalies 5 punktą ir jį išdėstyti taip:</text:span></text:p>
        <text:p text:style-name="P142"><text:span text:style-name="T143">„</text:span><text:span text:style-name="T144">5</text:span><text:span text:style-name="T145">) skolintis pinigų iš asociacijos nar</text:span><text:span text:style-name="T146">io ar su juo susijusio asmens ir mokėti palūkanas. Ši nuostata netaikoma, kai skolinamasi iš kredito įstaigų.</text:span><text:span text:style-name="T147"><text:s/>Draudimas skolintis iš asociacijos nario ar su juo susijusio asmens netaikomas ir tais atvejais, kai yra visos šios sąlygos:</text:span></text:p>
        <text:p text:style-name="P148"><text:span text:style-name="T149">a</text:span><text:span text:style-name="T150">)</text:span><text:span text:style-name="T151"><text:s/>paskola suteikia</text:span><text:span text:style-name="T152">ma be palūkanų;</text:span></text:p>
        <text:p text:style-name="P153"><text:span text:style-name="T154">b</text:span><text:span text:style-name="T155">)</text:span><text:span text:style-name="T156"><text:s/>paskolos gavėja asociacija yra įvykdžiusi šio įstatymo 10</text:span><text:span text:style-name="T157">1</text:span><text:span text:style-name="T158"><text:s/>straipsnio 3 dalyje nustatytus reikalavimus;“.</text:span></text:p>
        <text:p text:style-name="P159"><text:span text:style-name="T160">2</text:span><text:span text:style-name="T161">. Pakeisti 16 straipsnio 2 dalies 7 punktą ir jį išdėstyti taip:</text:span></text:p>
        <text:p text:style-name="P162"><text:span text:style-name="T163">„</text:span><text:span text:style-name="T164">7</text:span><text:span text:style-name="T165">) pirkti prekes ir paslaugas už akivaizdžiai pe</text:span><text:span text:style-name="T166">r didelę kainą;“.</text:span></text:p>
        <text:p text:style-name="P167"><text:span text:style-name="T168">3</text:span><text:span text:style-name="T169">. Pakeisti 16 straipsnio 2 dalies 8 punktą ir jį išdėstyti taip:</text:span></text:p>
        <text:p text:style-name="P170"><text:span text:style-name="T171">„</text:span><text:span text:style-name="T172">8</text:span><text:span text:style-name="T173">) parduoti asociacijos turtą už akivaizdžiai per mažą kainą;“.</text:span></text:p>
        <text:p text:style-name="P174"><text:span text:style-name="T175">4</text:span><text:span text:style-name="T176">. Pakeisti 16 straipsnio 3 dalies nuostatą iki dvitaškio ir ją išdėstyti taip:</text:span></text:p>
        <text:p text:style-name="P177"><text:span text:style-name="T178">„</text:span><text:span text:style-name="T179">3</text:span><text:span text:style-name="T180">. Šio<text:s/></text:span><text:span text:style-name="T181">įstatymo 10 straipsnio 3 dalyje ir šio</text:span><text:span text:style-name="T182"><text:s/></text:span><text:span text:style-name="T183">straipsnio 2 dalies 1 ir 5 punktuose numatytas su nariu susijęs asmuo yra:“.</text:span></text:p>
        <text:p text:style-name="P184"><text:span text:style-name="T185">5</text:span><text:span text:style-name="T186">. Pakeisti 16 straipsnio 4 dalį ir ją išdėstyti taip:</text:span></text:p>
        <text:p text:style-name="P187"><text:span text:style-name="T188">„</text:span><text:span text:style-name="T189">4</text:span><text:span text:style-name="T190">. Asociacija pinigus, gautus kaip paramą, taip pat kitus negrąžinti</text:span><text:span text:style-name="T191">nai gautus pinigus ir kitą turtą naudoja juos davusio asmens nurodytiems tikslams, jeigu asmuo tokius tikslus nurodė.</text:span><text:span text:style-name="T192"><text:s/></text:span><text:span text:style-name="T193">Asociacija negali priimti pinigų ar kito turto, jeigu duodantis asmuo nurodo juos naudoti kitiems, negu asociacijos įstatuose yra nustatyt</text:span><text:span text:style-name="T194">a, tikslams.“</text:span></text:p>
        <text:p text:style-name="P195"/>
        <text:p text:style-name="P196"><text:span text:style-name="T197">9</text:span><text:span text:style-name="T198"><text:s/>straipsnis.<text:s/></text:span><text:span text:style-name="T199">Įstatymo įsigaliojimas<text:s/></text:span></text:p>
        <text:p text:style-name="P200"><text:span text:style-name="T201">Šis įstatymas įsigalioja 2023 m. lapkričio 1 d.</text:span></text:p>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span text:style-name="T210"><text:tab/></text:span><text:span text:style-name="T2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26:00Z</meta:creation-date>
    <dc:date>2023-07-05T12:26:00Z</dc:date>
    <meta:print-date>2023-06-29T07:20:00Z</meta:print-date>
    <meta:template xlink:href="Normal.dotm" xlink:type="simple"/>
    <meta:editing-cycles>2</meta:editing-cycles>
    <meta:editing-duration>PT0S</meta:editing-duration>
    <meta:document-statistic meta:page-count="3" meta:paragraph-count="96" meta:word-count="648" meta:character-count="5094" meta:row-count="206" meta:non-whitespace-character-count="4542"/>
  </office:meta>
</office:document-meta>
</file>